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2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/>
    <style:style style:name="ce7" style:family="table-cell" style:parent-style-name="Default" style:data-style-name="N113"/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0"/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Binomia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ce4"/>
        <table:table-column table:style-name="co3" table:default-cell-style-name="ce2"/>
        <table:table-column table:style-name="co4" table:default-cell-style-name="ce6"/>
        <table:table-column table:style-name="co3" table:default-cell-style-name="ce9"/>
        <table:table-row table:style-name="ro1">
          <table:table-cell office:value-type="string">
            <text:p>Binomial probabilities for 60 trial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p</text:p>
          </table:table-cell>
          <table:table-cell table:style-name="ce1" office:value-type="float" office:value="0.333">
            <text:p>0.33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style-name="ce1" office:value-type="string">
            <text:p>q</text:p>
          </table:table-cell>
          <table:table-cell table:style-name="ce1" table:formula="oooc:=1 - [.B3]" office:value-type="float" office:value="0.667">
            <text:p>0.6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</text:p>
          </table:table-cell>
          <table:table-cell table:style-name="ce1" office:value-type="string">
            <text:p>nCr</text:p>
          </table:table-cell>
          <table:table-cell table:style-name="ce3" office:value-type="string">
            <text:p>p^r</text:p>
          </table:table-cell>
          <table:table-cell table:style-name="ce5" office:value-type="string">
            <text:p>q^(n – r)</text:p>
          </table:table-cell>
          <table:table-cell table:style-name="ce3" office:value-type="string">
            <text:p>P(n)</text:p>
          </table:table-cell>
          <table:table-cell table:style-name="ce8" office:value-type="string">
            <text:p>% CP</text:p>
          </table:table-cell>
          <table:table-cell table:style-name="ce10" office:value-type="string">
            <text:p>%P(n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COMBIN(60;[.A7])" office:value-type="float" office:value="1">
            <text:p>1</text:p>
          </table:table-cell>
          <table:table-cell table:formula="oooc:=[.$B$3]^[.A7]" office:value-type="float" office:value="1">
            <text:p>1.000000</text:p>
          </table:table-cell>
          <table:table-cell table:formula="oooc:=[.$B$4]^(60 - [.A7])" office:value-type="float" office:value="0.0000000000280252848189486">
            <text:p>0.0000000</text:p>
          </table:table-cell>
          <table:table-cell table:formula="oooc:=[.B7]*[.C7]*[.D7]" office:value-type="float" office:value="0.0000000000280252848189486">
            <text:p>0.000000</text:p>
          </table:table-cell>
          <table:table-cell table:formula="oooc:=100*[.E7]" office:value-type="float" office:value="0.00000000280252848189486">
            <text:p>0.000</text:p>
          </table:table-cell>
          <table:table-cell table:formula="oooc:=[.E7]*100" office:value-type="float" office:value="0.00000000280252848189486">
            <text:p>0.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COMBIN(60;[.A8])" office:value-type="float" office:value="60">
            <text:p>60</text:p>
          </table:table-cell>
          <table:table-cell table:formula="oooc:=[.$B$3]^[.A8]" office:value-type="float" office:value="0.333">
            <text:p>0.333000</text:p>
          </table:table-cell>
          <table:table-cell table:formula="oooc:=[.$B$4]^(60 - [.A8])" office:value-type="float" office:value="0.0000000000420169187690383">
            <text:p>0.0000000</text:p>
          </table:table-cell>
          <table:table-cell table:formula="oooc:=[.B8]*[.C8]*[.D8]" office:value-type="float" office:value="0.000000000839498037005386">
            <text:p>0.000000</text:p>
          </table:table-cell>
          <table:table-cell table:formula="oooc:=[.F7]+100*[.E8]" office:value-type="float" office:value="0.0000000867523321824335">
            <text:p>0.000</text:p>
          </table:table-cell>
          <table:table-cell table:formula="oooc:=[.E8]*100" office:value-type="float" office:value="0.0000000839498037005386">
            <text:p>0.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OMBIN(60;[.A9])" office:value-type="float" office:value="1770">
            <text:p>1770</text:p>
          </table:table-cell>
          <table:table-cell table:formula="oooc:=[.$B$3]^[.A9]" office:value-type="float" office:value="0.110889">
            <text:p>0.110889</text:p>
          </table:table-cell>
          <table:table-cell table:formula="oooc:=[.$B$4]^(60 - [.A9])" office:value-type="float" office:value="0.000000000062993881212951">
            <text:p>0.0000000</text:p>
          </table:table-cell>
          <table:table-cell table:formula="oooc:=[.B9]*[.C9]*[.D9]" office:value-type="float" office:value="0.0000000123640314340666">
            <text:p>0.000000</text:p>
          </table:table-cell>
          <table:table-cell table:formula="oooc:=[.F8]+100*[.E9]" office:value-type="float" office:value="0.00000132315547558909">
            <text:p>0.000</text:p>
          </table:table-cell>
          <table:table-cell table:formula="oooc:=[.E9]*100" office:value-type="float" office:value="0.00000123640314340666">
            <text:p>0.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OMBIN(60;[.A10])" office:value-type="float" office:value="34220">
            <text:p>34220</text:p>
          </table:table-cell>
          <table:table-cell table:formula="oooc:=[.$B$3]^[.A10]" office:value-type="float" office:value="0.036926037">
            <text:p>0.036926</text:p>
          </table:table-cell>
          <table:table-cell table:formula="oooc:=[.$B$4]^(60 - [.A10])" office:value-type="float" office:value="0.0000000000944436000194168">
            <text:p>0.0000000</text:p>
          </table:table-cell>
          <table:table-cell table:formula="oooc:=[.B10]*[.C10]*[.D10]" office:value-type="float" office:value="0.000000119339781667947">
            <text:p>0.000000</text:p>
          </table:table-cell>
          <table:table-cell table:formula="oooc:=[.F9]+100*[.E10]" office:value-type="float" office:value="0.0000132571336423838">
            <text:p>0.000</text:p>
          </table:table-cell>
          <table:table-cell table:formula="oooc:=[.E10]*100" office:value-type="float" office:value="0.0000119339781667947">
            <text:p>0.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OMBIN(60;[.A11])" office:value-type="float" office:value="487635">
            <text:p>487635</text:p>
          </table:table-cell>
          <table:table-cell table:formula="oooc:=[.$B$3]^[.A11]" office:value-type="float" office:value="0.012296370321">
            <text:p>0.012296</text:p>
          </table:table-cell>
          <table:table-cell table:formula="oooc:=[.$B$4]^(60 - [.A11])" office:value-type="float" office:value="0.000000000141594602727761">
            <text:p>0.0000000</text:p>
          </table:table-cell>
          <table:table-cell table:formula="oooc:=[.B11]*[.C11]*[.D11]" office:value-type="float" office:value="0.000000849021137870803">
            <text:p>0.000001</text:p>
          </table:table-cell>
          <table:table-cell table:formula="oooc:=[.F10]+100*[.E11]" office:value-type="float" office:value="0.0000981592474294641">
            <text:p>0.000</text:p>
          </table:table-cell>
          <table:table-cell table:formula="oooc:=[.E11]*100" office:value-type="float" office:value="0.0000849021137870803">
            <text:p>0.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OMBIN(60;[.A12])" office:value-type="float" office:value="5461512">
            <text:p>5461512</text:p>
          </table:table-cell>
          <table:table-cell table:formula="oooc:=[.$B$3]^[.A12]" office:value-type="float" office:value="0.004094691316893">
            <text:p>0.004095</text:p>
          </table:table-cell>
          <table:table-cell table:formula="oooc:=[.$B$4]^(60 - [.A12])" office:value-type="float" office:value="0.000000000212285761211036">
            <text:p>0.0000000</text:p>
          </table:table-cell>
          <table:table-cell table:formula="oooc:=[.B12]*[.C12]*[.D12]" office:value-type="float" office:value="0.00000474739015862511">
            <text:p>0.000005</text:p>
          </table:table-cell>
          <table:table-cell table:formula="oooc:=[.F11]+100*[.E12]" office:value-type="float" office:value="0.000572898263291975">
            <text:p>0.001</text:p>
          </table:table-cell>
          <table:table-cell table:formula="oooc:=[.E12]*100" office:value-type="float" office:value="0.000474739015862511">
            <text:p>0.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OMBIN(60;[.A13])" office:value-type="float" office:value="50063860">
            <text:p>50063860</text:p>
          </table:table-cell>
          <table:table-cell table:formula="oooc:=[.$B$3]^[.A13]" office:value-type="float" office:value="0.00136353220852537">
            <text:p>0.001364</text:p>
          </table:table-cell>
          <table:table-cell table:formula="oooc:=[.$B$4]^(60 - [.A13])" office:value-type="float" office:value="0.000000000318269507063023">
            <text:p>0.0000000</text:p>
          </table:table-cell>
          <table:table-cell table:formula="oooc:=[.B13]*[.C13]*[.D13]" office:value-type="float" office:value="0.0000217262495640227">
            <text:p>0.000022</text:p>
          </table:table-cell>
          <table:table-cell table:formula="oooc:=[.F12]+100*[.E13]" office:value-type="float" office:value="0.00274552321969424">
            <text:p>0.003</text:p>
          </table:table-cell>
          <table:table-cell table:formula="oooc:=[.E13]*100" office:value-type="float" office:value="0.00217262495640227">
            <text:p>0.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OMBIN(60;[.A14])" office:value-type="float" office:value="386206920">
            <text:p>386206920</text:p>
          </table:table-cell>
          <table:table-cell table:formula="oooc:=[.$B$3]^[.A14]" office:value-type="float" office:value="0.000454056225438948">
            <text:p>0.000454</text:p>
          </table:table-cell>
          <table:table-cell table:formula="oooc:=[.$B$4]^(60 - [.A14])" office:value-type="float" office:value="0.000000000477165677755657">
            <text:p>0.0000000</text:p>
          </table:table-cell>
          <table:table-cell table:formula="oooc:=[.B14]*[.C14]*[.D14]" office:value-type="float" office:value="0.0000836756092654222">
            <text:p>0.000084</text:p>
          </table:table-cell>
          <table:table-cell table:formula="oooc:=[.F13]+100*[.E14]" office:value-type="float" office:value="0.0111130841462365">
            <text:p>0.011</text:p>
          </table:table-cell>
          <table:table-cell table:formula="oooc:=[.E14]*100" office:value-type="float" office:value="0.00836756092654222">
            <text:p>0.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OMBIN(60;[.A15])" office:value-type="float" office:value="2558620845">
            <text:p>2558620845</text:p>
          </table:table-cell>
          <table:table-cell table:formula="oooc:=[.$B$3]^[.A15]" office:value-type="float" office:value="0.00015120072307117">
            <text:p>0.000151</text:p>
          </table:table-cell>
          <table:table-cell table:formula="oooc:=[.$B$4]^(60 - [.A15])" office:value-type="float" office:value="0.000000000715390821222874">
            <text:p>0.0000000</text:p>
          </table:table-cell>
          <table:table-cell table:formula="oooc:=[.B15]*[.C15]*[.D15]" office:value-type="float" office:value="0.000276759900285876">
            <text:p>0.000277</text:p>
          </table:table-cell>
          <table:table-cell table:formula="oooc:=[.F14]+100*[.E15]" office:value-type="float" office:value="0.0387890741748241">
            <text:p>0.039</text:p>
          </table:table-cell>
          <table:table-cell table:formula="oooc:=[.E15]*100" office:value-type="float" office:value="0.0276759900285876">
            <text:p>0.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COMBIN(60;[.A16])" office:value-type="float" office:value="14783142660">
            <text:p>14783142660</text:p>
          </table:table-cell>
          <table:table-cell table:formula="oooc:=[.$B$3]^[.A16]" office:value-type="float" office:value="0.0000503498407826995">
            <text:p>0.000050</text:p>
          </table:table-cell>
          <table:table-cell table:formula="oooc:=[.$B$4]^(60 - [.A16])" office:value-type="float" office:value="0.00000000107254995685588">
            <text:p>0.0000000</text:p>
          </table:table-cell>
          <table:table-cell table:formula="oooc:=[.B16]*[.C16]*[.D16]" office:value-type="float" office:value="0.000798329907271403">
            <text:p>0.000798</text:p>
          </table:table-cell>
          <table:table-cell table:formula="oooc:=[.F15]+100*[.E16]" office:value-type="float" office:value="0.118622064901964">
            <text:p>0.119</text:p>
          </table:table-cell>
          <table:table-cell table:formula="oooc:=[.E16]*100" office:value-type="float" office:value="0.0798329907271403">
            <text:p>0.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OMBIN(60;[.A17])" office:value-type="float" office:value="75394027566">
            <text:p>75394027566</text:p>
          </table:table-cell>
          <table:table-cell table:formula="oooc:=[.$B$3]^[.A17]" office:value-type="float" office:value="0.0000167664969806389">
            <text:p>0.000017</text:p>
          </table:table-cell>
          <table:table-cell table:formula="oooc:=[.$B$4]^(60 - [.A17])" office:value-type="float" office:value="0.00000000160802092482141">
            <text:p>0.0000000</text:p>
          </table:table-cell>
          <table:table-cell table:formula="oooc:=[.B17]*[.C17]*[.D17]" office:value-type="float" office:value="0.00203268917768969">
            <text:p>0.002033</text:p>
          </table:table-cell>
          <table:table-cell table:formula="oooc:=[.F16]+100*[.E17]" office:value-type="float" office:value="0.321890982670934">
            <text:p>0.322</text:p>
          </table:table-cell>
          <table:table-cell table:formula="oooc:=[.E17]*100" office:value-type="float" office:value="0.203268917768969">
            <text:p>0.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OMBIN(60;[.A18])" office:value-type="float" office:value="342700125300">
            <text:p>342700125300</text:p>
          </table:table-cell>
          <table:table-cell table:formula="oooc:=[.$B$3]^[.A18]" office:value-type="float" office:value="0.00000558324349455277">
            <text:p>0.000006</text:p>
          </table:table-cell>
          <table:table-cell table:formula="oooc:=[.$B$4]^(60 - [.A18])" office:value-type="float" office:value="0.000000002410825974245">
            <text:p>0.0000000</text:p>
          </table:table-cell>
          <table:table-cell table:formula="oooc:=[.B18]*[.C18]*[.D18]" office:value-type="float" office:value="0.00461282197199582">
            <text:p>0.004613</text:p>
          </table:table-cell>
          <table:table-cell table:formula="oooc:=[.F17]+100*[.E18]" office:value-type="float" office:value="0.783173179870516">
            <text:p>0.783</text:p>
          </table:table-cell>
          <table:table-cell table:formula="oooc:=[.E18]*100" office:value-type="float" office:value="0.461282197199582">
            <text:p>0.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OMBIN(60;[.A19])" office:value-type="float" office:value="1399358844975">
            <text:p>1399358844975</text:p>
          </table:table-cell>
          <table:table-cell table:formula="oooc:=[.$B$3]^[.A19]" office:value-type="float" office:value="0.00000185922008368607">
            <text:p>0.000002</text:p>
          </table:table-cell>
          <table:table-cell table:formula="oooc:=[.$B$4]^(60 - [.A19])" office:value-type="float" office:value="0.00000000361443174549475">
            <text:p>0.0000000</text:p>
          </table:table-cell>
          <table:table-cell table:formula="oooc:=[.B19]*[.C19]*[.D19]" office:value-type="float" office:value="0.00940372515205596">
            <text:p>0.009404</text:p>
          </table:table-cell>
          <table:table-cell table:formula="oooc:=[.F18]+100*[.E19]" office:value-type="float" office:value="1.72354569507611">
            <text:p>1.724</text:p>
          </table:table-cell>
          <table:table-cell table:formula="oooc:=[.E19]*100" office:value-type="float" office:value="0.940372515205596">
            <text:p>0.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OMBIN(60;[.A20])" office:value-type="float" office:value="5166863427600">
            <text:p>5166863427600</text:p>
          </table:table-cell>
          <table:table-cell table:formula="oooc:=[.$B$3]^[.A20]" office:value-type="float" office:value="0.000000619120287867462">
            <text:p>0.000001</text:p>
          </table:table-cell>
          <table:table-cell table:formula="oooc:=[.$B$4]^(60 - [.A20])" office:value-type="float" office:value="0.00000000541893814916754">
            <text:p>0.0000000</text:p>
          </table:table-cell>
          <table:table-cell table:formula="oooc:=[.B20]*[.C20]*[.D20]" office:value-type="float" office:value="0.0173346952866408">
            <text:p>0.017335</text:p>
          </table:table-cell>
          <table:table-cell table:formula="oooc:=[.F19]+100*[.E20]" office:value-type="float" office:value="3.45701522374019">
            <text:p>3.457</text:p>
          </table:table-cell>
          <table:table-cell table:formula="oooc:=[.E20]*100" office:value-type="float" office:value="1.73346952866408">
            <text:p>1.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COMBIN(60;[.A21])" office:value-type="float" office:value="17345898649800">
            <text:p>17345898649800</text:p>
          </table:table-cell>
          <table:table-cell table:formula="oooc:=[.$B$3]^[.A21]" office:value-type="float" office:value="0.000000206167055859865">
            <text:p>0.000000</text:p>
          </table:table-cell>
          <table:table-cell table:formula="oooc:=[.$B$4]^(60 - [.A21])" office:value-type="float" office:value="0.0000000081243450512257">
            <text:p>0.0000000</text:p>
          </table:table-cell>
          <table:table-cell table:formula="oooc:=[.B21]*[.C21]*[.D21]" office:value-type="float" office:value="0.0290538997570374">
            <text:p>0.029054</text:p>
          </table:table-cell>
          <table:table-cell table:formula="oooc:=[.F20]+100*[.E21]" office:value-type="float" office:value="6.36240519944393">
            <text:p>6.362</text:p>
          </table:table-cell>
          <table:table-cell table:formula="oooc:=[.E21]*100" office:value-type="float" office:value="2.90538997570374">
            <text:p>2.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OMBIN(60;[.A22])" office:value-type="float" office:value="53194089192720">
            <text:p>53194089192720</text:p>
          </table:table-cell>
          <table:table-cell table:formula="oooc:=[.$B$3]^[.A22]" office:value-type="float" office:value="0.000000068653629601335">
            <text:p>0.000000</text:p>
          </table:table-cell>
          <table:table-cell table:formula="oooc:=[.$B$4]^(60 - [.A22])" office:value-type="float" office:value="0.000000012180427363157">
            <text:p>0.0000000</text:p>
          </table:table-cell>
          <table:table-cell table:formula="oooc:=[.B22]*[.C22]*[.D22]" office:value-type="float" office:value="0.0444825223866366">
            <text:p>0.044483</text:p>
          </table:table-cell>
          <table:table-cell table:formula="oooc:=[.F21]+100*[.E22]" office:value-type="float" office:value="10.8106574381076">
            <text:p>10.811</text:p>
          </table:table-cell>
          <table:table-cell table:formula="oooc:=[.E22]*100" office:value-type="float" office:value="4.44825223866366">
            <text:p>4.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COMBIN(60;[.A23])" office:value-type="float" office:value="149608375854525">
            <text:p>149608375854525</text:p>
          </table:table-cell>
          <table:table-cell table:formula="oooc:=[.$B$3]^[.A23]" office:value-type="float" office:value="0.0000000228616586572446">
            <text:p>0.000000</text:p>
          </table:table-cell>
          <table:table-cell table:formula="oooc:=[.$B$4]^(60 - [.A23])" office:value-type="float" office:value="0.0000000182615102895907">
            <text:p>0.0000000</text:p>
          </table:table-cell>
          <table:table-cell table:formula="oooc:=[.B23]*[.C23]*[.D23]" office:value-type="float" office:value="0.0624597636772628">
            <text:p>0.062460</text:p>
          </table:table-cell>
          <table:table-cell table:formula="oooc:=[.F22]+100*[.E23]" office:value-type="float" office:value="17.0566338058339">
            <text:p>17.057</text:p>
          </table:table-cell>
          <table:table-cell table:formula="oooc:=[.E23]*100" office:value-type="float" office:value="6.24597636772628">
            <text:p>6.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OMBIN(60;[.A24])" office:value-type="float" office:value="387221678682300">
            <text:p>387221678682300</text:p>
          </table:table-cell>
          <table:table-cell table:formula="oooc:=[.$B$3]^[.A24]" office:value-type="float" office:value="0.00000000761293233286244">
            <text:p>0.000000</text:p>
          </table:table-cell>
          <table:table-cell table:formula="oooc:=[.$B$4]^(60 - [.A24])" office:value-type="float" office:value="0.0000000273785761463128">
            <text:p>0.0000000</text:p>
          </table:table-cell>
          <table:table-cell table:formula="oooc:=[.B24]*[.C24]*[.D24]" office:value-type="float" office:value="0.0807090975746763">
            <text:p>0.080709</text:p>
          </table:table-cell>
          <table:table-cell table:formula="oooc:=[.F23]+100*[.E24]" office:value-type="float" office:value="25.1275435633015">
            <text:p>25.128</text:p>
          </table:table-cell>
          <table:table-cell table:formula="oooc:=[.E24]*100" office:value-type="float" office:value="8.07090975746763">
            <text:p>8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COMBIN(60;[.A25])" office:value-type="float" office:value="925029565741050">
            <text:p>925029565741050</text:p>
          </table:table-cell>
          <table:table-cell table:formula="oooc:=[.$B$3]^[.A25]" office:value-type="float" office:value="0.00000000253510646684319">
            <text:p>0.000000</text:p>
          </table:table-cell>
          <table:table-cell table:formula="oooc:=[.$B$4]^(60 - [.A25])" office:value-type="float" office:value="0.0000000410473405491946">
            <text:p>0.0000000</text:p>
          </table:table-cell>
          <table:table-cell table:formula="oooc:=[.B25]*[.C25]*[.D25]" office:value-type="float" office:value="0.0962580016801425">
            <text:p>0.096258</text:p>
          </table:table-cell>
          <table:table-cell table:formula="oooc:=[.F24]+100*[.E25]" office:value-type="float" office:value="34.7533437313157">
            <text:p>34.753</text:p>
          </table:table-cell>
          <table:table-cell table:formula="oooc:=[.E25]*100" office:value-type="float" office:value="9.62580016801425">
            <text:p>9.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COMBIN(60;[.A26])" office:value-type="float" office:value="2.0448021979539E+015">
            <text:p>2.04E+015</text:p>
          </table:table-cell>
          <table:table-cell table:formula="oooc:=[.$B$3]^[.A26]" office:value-type="float" office:value="0.000000000844190453458783">
            <text:p>0.000000</text:p>
          </table:table-cell>
          <table:table-cell table:formula="oooc:=[.$B$4]^(60 - [.A26])" office:value-type="float" office:value="0.0000000615402407034402">
            <text:p>0.0000001</text:p>
          </table:table-cell>
          <table:table-cell table:formula="oooc:=[.B26]*[.C26]*[.D26]" office:value-type="float" office:value="0.106230917028207">
            <text:p>0.106231</text:p>
          </table:table-cell>
          <table:table-cell table:formula="oooc:=[.F25]+100*[.E26]" office:value-type="float" office:value="45.3764354341365">
            <text:p>45.376</text:p>
          </table:table-cell>
          <table:table-cell table:formula="oooc:=[.E26]*100" office:value-type="float" office:value="10.6230917028207">
            <text:p>10.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COMBIN(60;[.A27])" office:value-type="float" office:value="4.1918445058055E+015">
            <text:p>4.19E+015</text:p>
          </table:table-cell>
          <table:table-cell table:formula="oooc:=[.$B$3]^[.A27]" office:value-type="float" office:value="0.000000000281115421001775">
            <text:p>0.000000</text:p>
          </table:table-cell>
          <table:table-cell table:formula="oooc:=[.$B$4]^(60 - [.A27])" office:value-type="float" office:value="0.00000009226422894069">
            <text:p>0.0000001</text:p>
          </table:table-cell>
          <table:table-cell table:formula="oooc:=[.B27]*[.C27]*[.D27]" office:value-type="float" office:value="0.108723441543187">
            <text:p>0.108723</text:p>
          </table:table-cell>
          <table:table-cell table:formula="oooc:=[.F26]+100*[.E27]" office:value-type="float" office:value="56.2487795884552">
            <text:p>56.249</text:p>
          </table:table-cell>
          <table:table-cell table:formula="oooc:=[.E27]*100" office:value-type="float" office:value="10.8723441543187">
            <text:p>10.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COMBIN(60;[.A28])" office:value-type="float" office:value="7.9844657253438E+015">
            <text:p>7.98E+015</text:p>
          </table:table-cell>
          <table:table-cell table:formula="oooc:=[.$B$3]^[.A28]" office:value-type="float" office:value="0.000000000093611435193591">
            <text:p>0.000000</text:p>
          </table:table-cell>
          <table:table-cell table:formula="oooc:=[.$B$4]^(60 - [.A28])" office:value-type="float" office:value="0.000000138327179821124">
            <text:p>0.0000001</text:p>
          </table:table-cell>
          <table:table-cell table:formula="oooc:=[.B28]*[.C28]*[.D28]" office:value-type="float" office:value="0.103390893221621">
            <text:p>0.103391</text:p>
          </table:table-cell>
          <table:table-cell table:formula="oooc:=[.F27]+100*[.E28]" office:value-type="float" office:value="66.5878689106174">
            <text:p>66.588</text:p>
          </table:table-cell>
          <table:table-cell table:formula="oooc:=[.E28]*100" office:value-type="float" office:value="10.3390893221621">
            <text:p>10.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COMBIN(60;[.A29])" office:value-type="float" office:value="1.41542801494731E+016">
            <text:p>1.42E+016</text:p>
          </table:table-cell>
          <table:table-cell table:formula="oooc:=[.$B$3]^[.A29]" office:value-type="float" office:value="0.0000000000311726079194658">
            <text:p>0.000000</text:p>
          </table:table-cell>
          <table:table-cell table:formula="oooc:=[.$B$4]^(60 - [.A29])" office:value-type="float" office:value="0.00000020738707619359">
            <text:p>0.0000002</text:p>
          </table:table-cell>
          <table:table-cell table:formula="oooc:=[.B29]*[.C29]*[.D29]" office:value-type="float" office:value="0.0915045338877742">
            <text:p>0.091505</text:p>
          </table:table-cell>
          <table:table-cell table:formula="oooc:=[.F28]+100*[.E29]" office:value-type="float" office:value="75.7383222993948">
            <text:p>75.738</text:p>
          </table:table-cell>
          <table:table-cell table:formula="oooc:=[.E29]*100" office:value-type="float" office:value="9.15045338877742">
            <text:p>9.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COMBIN(60;[.A30])" office:value-type="float" office:value="2.33853324208686E+016">
            <text:p>2.34E+016</text:p>
          </table:table-cell>
          <table:table-cell table:formula="oooc:=[.$B$3]^[.A30]" office:value-type="float" office:value="0.0000000000103804784371821">
            <text:p>0.000000</text:p>
          </table:table-cell>
          <table:table-cell table:formula="oooc:=[.$B$4]^(60 - [.A30])" office:value-type="float" office:value="0.000000310925151714527">
            <text:p>0.0000003</text:p>
          </table:table-cell>
          <table:table-cell table:formula="oooc:=[.B30]*[.C30]*[.D30]" office:value-type="float" office:value="0.0754773725191248">
            <text:p>0.075477</text:p>
          </table:table-cell>
          <table:table-cell table:formula="oooc:=[.F29]+100*[.E30]" office:value-type="float" office:value="83.2860595513072">
            <text:p>83.286</text:p>
          </table:table-cell>
          <table:table-cell table:formula="oooc:=[.E30]*100" office:value-type="float" office:value="7.54773725191248">
            <text:p>7.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COMBIN(60;[.A31])" office:value-type="float" office:value="3.60523874821724E+016">
            <text:p>3.61E+016</text:p>
          </table:table-cell>
          <table:table-cell table:formula="oooc:=[.$B$3]^[.A31]" office:value-type="float" office:value="0.00000000000345669931958164">
            <text:p>0.000000</text:p>
          </table:table-cell>
          <table:table-cell table:formula="oooc:=[.$B$4]^(60 - [.A31])" office:value-type="float" office:value="0.000000466154650246668">
            <text:p>0.0000005</text:p>
          </table:table-cell>
          <table:table-cell table:formula="oooc:=[.B31]*[.C31]*[.D31]" office:value-type="float" office:value="0.0580932475517327">
            <text:p>0.058093</text:p>
          </table:table-cell>
          <table:table-cell table:formula="oooc:=[.F30]+100*[.E31]" office:value-type="float" office:value="89.0953843064805">
            <text:p>89.095</text:p>
          </table:table-cell>
          <table:table-cell table:formula="oooc:=[.E31]*100" office:value-type="float" office:value="5.80932475517327">
            <text:p>5.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COMBIN(60;[.A32])" office:value-type="float" office:value="5.19154379743283E+016">
            <text:p>5.19E+016</text:p>
          </table:table-cell>
          <table:table-cell table:formula="oooc:=[.$B$3]^[.A32]" office:value-type="float" office:value="0.00000000000115108087342069">
            <text:p>0.000000</text:p>
          </table:table-cell>
          <table:table-cell table:formula="oooc:=[.$B$4]^(60 - [.A32])" office:value-type="float" office:value="0.00000069888253410295">
            <text:p>0.0000007</text:p>
          </table:table-cell>
          <table:table-cell table:formula="oooc:=[.B32]*[.C32]*[.D32]" office:value-type="float" office:value="0.041764428884568">
            <text:p>0.041764</text:p>
          </table:table-cell>
          <table:table-cell table:formula="oooc:=[.F31]+100*[.E32]" office:value-type="float" office:value="93.2718271949373">
            <text:p>93.272</text:p>
          </table:table-cell>
          <table:table-cell table:formula="oooc:=[.E32]*100" office:value-type="float" office:value="4.1764428884568">
            <text:p>4.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COMBIN(60;[.A33])" office:value-type="float" office:value="6.98861665039035E+016">
            <text:p>6.99E+016</text:p>
          </table:table-cell>
          <table:table-cell table:formula="oooc:=[.$B$3]^[.A33]" office:value-type="float" office:value="0.000000000000383309930849089">
            <text:p>0.000000</text:p>
          </table:table-cell>
          <table:table-cell table:formula="oooc:=[.$B$4]^(60 - [.A33])" office:value-type="float" office:value="0.00000104779990120382">
            <text:p>0.0000010</text:p>
          </table:table-cell>
          <table:table-cell table:formula="oooc:=[.B33]*[.C33]*[.D33]" office:value-type="float" office:value="0.0280685283502272">
            <text:p>0.028069</text:p>
          </table:table-cell>
          <table:table-cell table:formula="oooc:=[.F32]+100*[.E33]" office:value-type="float" office:value="96.07868002996">
            <text:p>96.079</text:p>
          </table:table-cell>
          <table:table-cell table:formula="oooc:=[.E33]*100" office:value-type="float" office:value="2.80685283502272">
            <text:p>2.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COMBIN(60;[.A34])" office:value-type="float" office:value="8.80048022641747E+016">
            <text:p>8.80E+016</text:p>
          </table:table-cell>
          <table:table-cell table:formula="oooc:=[.$B$3]^[.A34]" office:value-type="float" office:value="0.000000000000127642206972747">
            <text:p>0.000000</text:p>
          </table:table-cell>
          <table:table-cell table:formula="oooc:=[.$B$4]^(60 - [.A34])" office:value-type="float" office:value="0.00000157091439460843">
            <text:p>0.0000016</text:p>
          </table:table-cell>
          <table:table-cell table:formula="oooc:=[.B34]*[.C34]*[.D34]" office:value-type="float" office:value="0.0176462811916971">
            <text:p>0.017646</text:p>
          </table:table-cell>
          <table:table-cell table:formula="oooc:=[.F33]+100*[.E34]" office:value-type="float" office:value="97.8433081491297">
            <text:p>97.843</text:p>
          </table:table-cell>
          <table:table-cell table:formula="oooc:=[.E34]*100" office:value-type="float" office:value="1.76462811916971">
            <text:p>1.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COMBIN(60;[.A35])" office:value-type="float" office:value="1.03719945525635E+017">
            <text:p>1.04E+017</text:p>
          </table:table-cell>
          <table:table-cell table:formula="oooc:=[.$B$3]^[.A35]" office:value-type="float" office:value="0.0000000000000425048549219246">
            <text:p>0.000000</text:p>
          </table:table-cell>
          <table:table-cell table:formula="oooc:=[.$B$4]^(60 - [.A35])" office:value-type="float" office:value="0.00000235519399491519">
            <text:p>0.0000024</text:p>
          </table:table-cell>
          <table:table-cell table:formula="oooc:=[.B35]*[.C35]*[.D35]" office:value-type="float" office:value="0.0103831111595395">
            <text:p>0.010383</text:p>
          </table:table-cell>
          <table:table-cell table:formula="oooc:=[.F34]+100*[.E35]" office:value-type="float" office:value="98.8816192650837">
            <text:p>98.882</text:p>
          </table:table-cell>
          <table:table-cell table:formula="oooc:=[.E35]*100" office:value-type="float" office:value="1.03831111595395">
            <text:p>1.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COMBIN(60;[.A36])" office:value-type="float" office:value="1.14449595062769E+017">
            <text:p>1.14E+017</text:p>
          </table:table-cell>
          <table:table-cell table:formula="oooc:=[.$B$3]^[.A36]" office:value-type="float" office:value="0.0000000000000141541166890009">
            <text:p>0.000000</text:p>
          </table:table-cell>
          <table:table-cell table:formula="oooc:=[.$B$4]^(60 - [.A36])" office:value-type="float" office:value="0.00000353102547963297">
            <text:p>0.0000035</text:p>
          </table:table-cell>
          <table:table-cell table:formula="oooc:=[.B36]*[.C36]*[.D36]" office:value-type="float" office:value="0.00572002442827134">
            <text:p>0.005720</text:p>
          </table:table-cell>
          <table:table-cell table:formula="oooc:=[.F35]+100*[.E36]" office:value-type="float" office:value="99.4536217079108">
            <text:p>99.454</text:p>
          </table:table-cell>
          <table:table-cell table:formula="oooc:=[.E36]*100" office:value-type="float" office:value="0.572002442827134">
            <text:p>0.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COMBIN(60;[.A37])" office:value-type="float" office:value="1.18264581564861E+017">
            <text:p>1.18E+017</text:p>
          </table:table-cell>
          <table:table-cell table:formula="oooc:=[.$B$3]^[.A37]" office:value-type="float" office:value="4.7133208574373E-015">
            <text:p>0.000000</text:p>
          </table:table-cell>
          <table:table-cell table:formula="oooc:=[.$B$4]^(60 - [.A37])" office:value-type="float" office:value="0.00000529389127381254">
            <text:p>0.0000053</text:p>
          </table:table-cell>
          <table:table-cell table:formula="oooc:=[.B37]*[.C37]*[.D37]" office:value-type="float" office:value="0.00295091515107671">
            <text:p>0.002951</text:p>
          </table:table-cell>
          <table:table-cell table:formula="oooc:=[.F36]+100*[.E37]" office:value-type="float" office:value="99.7487132230185">
            <text:p>99.749</text:p>
          </table:table-cell>
          <table:table-cell table:formula="oooc:=[.E37]*100" office:value-type="float" office:value="0.295091515107671">
            <text:p>0.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COMBIN(60;[.A38])" office:value-type="float" office:value="1.14449595062769E+017">
            <text:p>1.14E+017</text:p>
          </table:table-cell>
          <table:table-cell table:formula="oooc:=[.$B$3]^[.A38]" office:value-type="float" office:value="1.56953584552662E-015">
            <text:p>0.000000</text:p>
          </table:table-cell>
          <table:table-cell table:formula="oooc:=[.$B$4]^(60 - [.A38])" office:value-type="float" office:value="0.00000793686847648057">
            <text:p>0.0000079</text:p>
          </table:table-cell>
          <table:table-cell table:formula="oooc:=[.B38]*[.C38]*[.D38]" office:value-type="float" office:value="0.00142572144698246">
            <text:p>0.001426</text:p>
          </table:table-cell>
          <table:table-cell table:formula="oooc:=[.F37]+100*[.E38]" office:value-type="float" office:value="99.8912853677167">
            <text:p>99.891</text:p>
          </table:table-cell>
          <table:table-cell table:formula="oooc:=[.E38]*100" office:value-type="float" office:value="0.142572144698246">
            <text:p>0.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COMBIN(60;[.A39])" office:value-type="float" office:value="1.03719945525635E+017">
            <text:p>1.04E+017</text:p>
          </table:table-cell>
          <table:table-cell table:formula="oooc:=[.$B$3]^[.A39]" office:value-type="float" office:value="5.22655436560365E-016">
            <text:p>0.000000</text:p>
          </table:table-cell>
          <table:table-cell table:formula="oooc:=[.$B$4]^(60 - [.A39])" office:value-type="float" office:value="0.0000118993530382018">
            <text:p>0.0000119</text:p>
          </table:table-cell>
          <table:table-cell table:formula="oooc:=[.B39]*[.C39]*[.D39]" office:value-type="float" office:value="0.000645061469898315">
            <text:p>0.000645</text:p>
          </table:table-cell>
          <table:table-cell table:formula="oooc:=[.F38]+100*[.E39]" office:value-type="float" office:value="99.9557915147066">
            <text:p>99.956</text:p>
          </table:table-cell>
          <table:table-cell table:formula="oooc:=[.E39]*100" office:value-type="float" office:value="0.0645061469898315">
            <text:p>0.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COMBIN(60;[.A40])" office:value-type="float" office:value="8.80048022641747E+016">
            <text:p>8.80E+016</text:p>
          </table:table-cell>
          <table:table-cell table:formula="oooc:=[.$B$3]^[.A40]" office:value-type="float" office:value="1.74044260374601E-016">
            <text:p>0.000000</text:p>
          </table:table-cell>
          <table:table-cell table:formula="oooc:=[.$B$4]^(60 - [.A40])" office:value-type="float" office:value="0.0000178401095025514">
            <text:p>0.0000178</text:p>
          </table:table-cell>
          <table:table-cell table:formula="oooc:=[.B40]*[.C40]*[.D40]" office:value-type="float" office:value="0.000273252153256639">
            <text:p>0.000273</text:p>
          </table:table-cell>
          <table:table-cell table:formula="oooc:=[.F39]+100*[.E40]" office:value-type="float" office:value="99.9831167300322">
            <text:p>99.983</text:p>
          </table:table-cell>
          <table:table-cell table:formula="oooc:=[.E40]*100" office:value-type="float" office:value="0.0273252153256639">
            <text:p>0.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COMBIN(60;[.A41])" office:value-type="float" office:value="6.98861665039035E+016">
            <text:p>6.99E+016</text:p>
          </table:table-cell>
          <table:table-cell table:formula="oooc:=[.$B$3]^[.A41]" office:value-type="float" office:value="5.79567387047423E-017">
            <text:p>0.000000</text:p>
          </table:table-cell>
          <table:table-cell table:formula="oooc:=[.$B$4]^(60 - [.A41])" office:value-type="float" office:value="0.0000267467908583978">
            <text:p>0.0000267</text:p>
          </table:table-cell>
          <table:table-cell table:formula="oooc:=[.B41]*[.C41]*[.D41]" office:value-type="float" office:value="0.000108334514063429">
            <text:p>0.000108</text:p>
          </table:table-cell>
          <table:table-cell table:formula="oooc:=[.F40]+100*[.E41]" office:value-type="float" office:value="99.9939501814386">
            <text:p>99.994</text:p>
          </table:table-cell>
          <table:table-cell table:formula="oooc:=[.E41]*100" office:value-type="float" office:value="0.0108334514063429">
            <text:p>0.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COMBIN(60;[.A42])" office:value-type="float" office:value="5.19154379743283E+016">
            <text:p>5.19E+016</text:p>
          </table:table-cell>
          <table:table-cell table:formula="oooc:=[.$B$3]^[.A42]" office:value-type="float" office:value="1.92995939886792E-017">
            <text:p>0.000000</text:p>
          </table:table-cell>
          <table:table-cell table:formula="oooc:=[.$B$4]^(60 - [.A42])" office:value-type="float" office:value="0.000040100136219487">
            <text:p>0.0000401</text:p>
          </table:table-cell>
          <table:table-cell table:formula="oooc:=[.B42]*[.C42]*[.D42]" office:value-type="float" office:value="0.0000401782061581139">
            <text:p>0.000040</text:p>
          </table:table-cell>
          <table:table-cell table:formula="oooc:=[.F41]+100*[.E42]" office:value-type="float" office:value="99.9979680020544">
            <text:p>99.998</text:p>
          </table:table-cell>
          <table:table-cell table:formula="oooc:=[.E42]*100" office:value-type="float" office:value="0.00401782061581139">
            <text:p>0.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COMBIN(60;[.A43])" office:value-type="float" office:value="3.60523874821724E+016">
            <text:p>3.61E+016</text:p>
          </table:table-cell>
          <table:table-cell table:formula="oooc:=[.$B$3]^[.A43]" office:value-type="float" office:value="6.42676479823017E-018">
            <text:p>0.000000</text:p>
          </table:table-cell>
          <table:table-cell table:formula="oooc:=[.$B$4]^(60 - [.A43])" office:value-type="float" office:value="0.000060120144257102">
            <text:p>0.0000601</text:p>
          </table:table-cell>
          <table:table-cell table:formula="oooc:=[.B43]*[.C43]*[.D43]" office:value-type="float" office:value="0.0000139298503359278">
            <text:p>0.000014</text:p>
          </table:table-cell>
          <table:table-cell table:formula="oooc:=[.F42]+100*[.E43]" office:value-type="float" office:value="99.999360987088">
            <text:p>99.999</text:p>
          </table:table-cell>
          <table:table-cell table:formula="oooc:=[.E43]*100" office:value-type="float" office:value="0.00139298503359278">
            <text:p>0.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COMBIN(60;[.A44])" office:value-type="float" office:value="2.33853324208686E+016">
            <text:p>2.34E+016</text:p>
          </table:table-cell>
          <table:table-cell table:formula="oooc:=[.$B$3]^[.A44]" office:value-type="float" office:value="2.14011267781065E-018">
            <text:p>0.000000</text:p>
          </table:table-cell>
          <table:table-cell table:formula="oooc:=[.$B$4]^(60 - [.A44])" office:value-type="float" office:value="0.0000901351488112473">
            <text:p>0.0000901</text:p>
          </table:table-cell>
          <table:table-cell table:formula="oooc:=[.B44]*[.C44]*[.D44]" office:value-type="float" office:value="0.00000451101600084019">
            <text:p>0.000005</text:p>
          </table:table-cell>
          <table:table-cell table:formula="oooc:=[.F43]+100*[.E44]" office:value-type="float" office:value="99.9998120886881">
            <text:p>100.000</text:p>
          </table:table-cell>
          <table:table-cell table:formula="oooc:=[.E44]*100" office:value-type="float" office:value="0.000451101600084019">
            <text:p>0.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COMBIN(60;[.A45])" office:value-type="float" office:value="1.41542801494731E+016">
            <text:p>1.42E+016</text:p>
          </table:table-cell>
          <table:table-cell table:formula="oooc:=[.$B$3]^[.A45]" office:value-type="float" office:value="7.12657521710945E-019">
            <text:p>0.000000</text:p>
          </table:table-cell>
          <table:table-cell table:formula="oooc:=[.$B$4]^(60 - [.A45])" office:value-type="float" office:value="0.000135135155639051">
            <text:p>0.0001351</text:p>
          </table:table-cell>
          <table:table-cell table:formula="oooc:=[.B45]*[.C45]*[.D45]" office:value-type="float" office:value="0.00000136312915451886">
            <text:p>0.000001</text:p>
          </table:table-cell>
          <table:table-cell table:formula="oooc:=[.F44]+100*[.E45]" office:value-type="float" office:value="99.9999484016035">
            <text:p>100.000</text:p>
          </table:table-cell>
          <table:table-cell table:formula="oooc:=[.E45]*100" office:value-type="float" office:value="0.000136312915451886">
            <text:p>0.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COMBIN(60;[.A46])" office:value-type="float" office:value="7.9844657253438E+015">
            <text:p>7.98E+015</text:p>
          </table:table-cell>
          <table:table-cell table:formula="oooc:=[.$B$3]^[.A46]" office:value-type="float" office:value="2.37314954729745E-019">
            <text:p>0.000000</text:p>
          </table:table-cell>
          <table:table-cell table:formula="oooc:=[.$B$4]^(60 - [.A46])" office:value-type="float" office:value="0.000202601432742206">
            <text:p>0.0002026</text:p>
          </table:table-cell>
          <table:table-cell table:formula="oooc:=[.B46]*[.C46]*[.D46]" office:value-type="float" office:value="0.000000383895905355213">
            <text:p>0.000000</text:p>
          </table:table-cell>
          <table:table-cell table:formula="oooc:=[.F45]+100*[.E46]" office:value-type="float" office:value="99.999986791194">
            <text:p>100.000</text:p>
          </table:table-cell>
          <table:table-cell table:formula="oooc:=[.E46]*100" office:value-type="float" office:value="0.0000383895905355213">
            <text:p>0.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COMBIN(60;[.A47])" office:value-type="float" office:value="4.1918445058055E+015">
            <text:p>4.19E+015</text:p>
          </table:table-cell>
          <table:table-cell table:formula="oooc:=[.$B$3]^[.A47]" office:value-type="float" office:value="7.9025879925005E-020">
            <text:p>0.000000</text:p>
          </table:table-cell>
          <table:table-cell table:formula="oooc:=[.$B$4]^(60 - [.A47])" office:value-type="float" office:value="0.000303750273976321">
            <text:p>0.0003038</text:p>
          </table:table-cell>
          <table:table-cell table:formula="oooc:=[.B47]*[.C47]*[.D47]" office:value-type="float" office:value="0.000000100621591684745">
            <text:p>0.000000</text:p>
          </table:table-cell>
          <table:table-cell table:formula="oooc:=[.F46]+100*[.E47]" office:value-type="float" office:value="99.9999968533532">
            <text:p>100.000</text:p>
          </table:table-cell>
          <table:table-cell table:formula="oooc:=[.E47]*100" office:value-type="float" office:value="0.0000100621591684745">
            <text:p>0.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COMBIN(60;[.A48])" office:value-type="float" office:value="2.0448021979539E+015">
            <text:p>2.04E+015</text:p>
          </table:table-cell>
          <table:table-cell table:formula="oooc:=[.$B$3]^[.A48]" office:value-type="float" office:value="2.63156180150267E-020">
            <text:p>0.000000</text:p>
          </table:table-cell>
          <table:table-cell table:formula="oooc:=[.$B$4]^(60 - [.A48])" office:value-type="float" office:value="0.000455397712108427">
            <text:p>0.0004554</text:p>
          </table:table-cell>
          <table:table-cell table:formula="oooc:=[.B48]*[.C48]*[.D48]" office:value-type="float" office:value="0.0000000245050572501702">
            <text:p>0.000000</text:p>
          </table:table-cell>
          <table:table-cell table:formula="oooc:=[.F47]+100*[.E48]" office:value-type="float" office:value="99.9999993038589">
            <text:p>100.000</text:p>
          </table:table-cell>
          <table:table-cell table:formula="oooc:=[.E48]*100" office:value-type="float" office:value="0.00000245050572501702">
            <text:p>0.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COMBIN(60;[.A49])" office:value-type="float" office:value="925029565741050">
            <text:p>925029565741050</text:p>
          </table:table-cell>
          <table:table-cell table:formula="oooc:=[.$B$3]^[.A49]" office:value-type="float" office:value="8.76310079900388E-021">
            <text:p>0.000000</text:p>
          </table:table-cell>
          <table:table-cell table:formula="oooc:=[.$B$4]^(60 - [.A49])" office:value-type="float" office:value="0.000682755190567357">
            <text:p>0.0006828</text:p>
          </table:table-cell>
          <table:table-cell table:formula="oooc:=[.B49]*[.C49]*[.D49]" office:value-type="float" office:value="0.00000000553450050766855">
            <text:p>0.000000</text:p>
          </table:table-cell>
          <table:table-cell table:formula="oooc:=[.F48]+100*[.E49]" office:value-type="float" office:value="99.999999857309">
            <text:p>100.000</text:p>
          </table:table-cell>
          <table:table-cell table:formula="oooc:=[.E49]*100" office:value-type="float" office:value="0.000000553450050766855">
            <text:p>0.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COMBIN(60;[.A50])" office:value-type="float" office:value="387221678682300">
            <text:p>387221678682300</text:p>
          </table:table-cell>
          <table:table-cell table:formula="oooc:=[.$B$3]^[.A50]" office:value-type="float" office:value="2.91811256606829E-021">
            <text:p>0.000000</text:p>
          </table:table-cell>
          <table:table-cell table:formula="oooc:=[.$B$4]^(60 - [.A50])" office:value-type="float" office:value="0.00102362097536335">
            <text:p>0.0010236</text:p>
          </table:table-cell>
          <table:table-cell table:formula="oooc:=[.B50]*[.C50]*[.D50]" office:value-type="float" office:value="0.00000000115664711979935">
            <text:p>0.000000</text:p>
          </table:table-cell>
          <table:table-cell table:formula="oooc:=[.F49]+100*[.E50]" office:value-type="float" office:value="99.9999999729737">
            <text:p>100.000</text:p>
          </table:table-cell>
          <table:table-cell table:formula="oooc:=[.E50]*100" office:value-type="float" office:value="0.000000115664711979935">
            <text:p>0.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COMBIN(60;[.A51])" office:value-type="float" office:value="149608375854525">
            <text:p>149608375854525</text:p>
          </table:table-cell>
          <table:table-cell table:formula="oooc:=[.$B$3]^[.A51]" office:value-type="float" office:value="9.71731484500742E-022">
            <text:p>0.000000</text:p>
          </table:table-cell>
          <table:table-cell table:formula="oooc:=[.$B$4]^(60 - [.A51])" office:value-type="float" office:value="0.00153466413097954">
            <text:p>0.0015347</text:p>
          </table:table-cell>
          <table:table-cell table:formula="oooc:=[.B51]*[.C51]*[.D51]" office:value-type="float" office:value="0.000000000223108196305852">
            <text:p>0.000000</text:p>
          </table:table-cell>
          <table:table-cell table:formula="oooc:=[.F50]+100*[.E51]" office:value-type="float" office:value="99.9999999952845">
            <text:p>100.000</text:p>
          </table:table-cell>
          <table:table-cell table:formula="oooc:=[.E51]*100" office:value-type="float" office:value="0.0000000223108196305852">
            <text:p>0.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COMBIN(60;[.A52])" office:value-type="float" office:value="53194089192720">
            <text:p>53194089192720</text:p>
          </table:table-cell>
          <table:table-cell table:formula="oooc:=[.$B$3]^[.A52]" office:value-type="float" office:value="3.23586584338747E-022">
            <text:p>0.000000</text:p>
          </table:table-cell>
          <table:table-cell table:formula="oooc:=[.$B$4]^(60 - [.A52])" office:value-type="float" office:value="0.00230084577358252">
            <text:p>0.0023008</text:p>
          </table:table-cell>
          <table:table-cell table:formula="oooc:=[.B52]*[.C52]*[.D52]" office:value-type="float" office:value="0.0000000000396042135571407">
            <text:p>0.000000</text:p>
          </table:table-cell>
          <table:table-cell table:formula="oooc:=[.F51]+100*[.E52]" office:value-type="float" office:value="99.9999999992449">
            <text:p>100.000</text:p>
          </table:table-cell>
          <table:table-cell table:formula="oooc:=[.E52]*100" office:value-type="float" office:value="0.00000000396042135571407">
            <text:p>0.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COMBIN(60;[.A53])" office:value-type="float" office:value="17345898649800">
            <text:p>17345898649800</text:p>
          </table:table-cell>
          <table:table-cell table:formula="oooc:=[.$B$3]^[.A53]" office:value-type="float" office:value="1.07754332584803E-022">
            <text:p>0.000000</text:p>
          </table:table-cell>
          <table:table-cell table:formula="oooc:=[.$B$4]^(60 - [.A53])" office:value-type="float" office:value="0.00344954388842956">
            <text:p>0.0034495</text:p>
          </table:table-cell>
          <table:table-cell table:formula="oooc:=[.B53]*[.C53]*[.D53]" office:value-type="float" office:value="0.0000000000064475277595306">
            <text:p>0.000000</text:p>
          </table:table-cell>
          <table:table-cell table:formula="oooc:=[.F52]+100*[.E53]" office:value-type="float" office:value="99.9999999998897">
            <text:p>100.000</text:p>
          </table:table-cell>
          <table:table-cell table:formula="oooc:=[.E53]*100" office:value-type="float" office:value="0.00000000064475277595306">
            <text:p>0.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COMBIN(60;[.A54])" office:value-type="float" office:value="5166863427600">
            <text:p>5166863427600</text:p>
          </table:table-cell>
          <table:table-cell table:formula="oooc:=[.$B$3]^[.A54]" office:value-type="float" office:value="3.58821927507393E-023">
            <text:p>0.000000</text:p>
          </table:table-cell>
          <table:table-cell table:formula="oooc:=[.$B$4]^(60 - [.A54])" office:value-type="float" office:value="0.00517172996766052">
            <text:p>0.0051717</text:p>
          </table:table-cell>
          <table:table-cell table:formula="oooc:=[.B54]*[.C54]*[.D54]" office:value-type="float" office:value="0.000000000000958830406549864">
            <text:p>0.000000</text:p>
          </table:table-cell>
          <table:table-cell table:formula="oooc:=[.F53]+100*[.E54]" office:value-type="float" office:value="99.9999999999855">
            <text:p>100.000</text:p>
          </table:table-cell>
          <table:table-cell table:formula="oooc:=[.E54]*100" office:value-type="float" office:value="0.0000000000958830406549864">
            <text:p>0.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COMBIN(60;[.A55])" office:value-type="float" office:value="1399358844975">
            <text:p>1399358844975</text:p>
          </table:table-cell>
          <table:table-cell table:formula="oooc:=[.$B$3]^[.A55]" office:value-type="float" office:value="1.19487701859962E-023">
            <text:p>0.000000</text:p>
          </table:table-cell>
          <table:table-cell table:formula="oooc:=[.$B$4]^(60 - [.A55])" office:value-type="float" office:value="0.00775371809244455">
            <text:p>0.0077537</text:p>
          </table:table-cell>
          <table:table-cell table:formula="oooc:=[.B55]*[.C55]*[.D55]" office:value-type="float" office:value="0.000000000000129646952459844">
            <text:p>0.000000</text:p>
          </table:table-cell>
          <table:table-cell table:formula="oooc:=[.F54]+100*[.E55]" office:value-type="float" office:value="99.9999999999985">
            <text:p>100.000</text:p>
          </table:table-cell>
          <table:table-cell table:formula="oooc:=[.E55]*100" office:value-type="float" office:value="0.0000000000129646952459844">
            <text:p>0.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COMBIN(60;[.A56])" office:value-type="float" office:value="342700125300">
            <text:p>342700125300</text:p>
          </table:table-cell>
          <table:table-cell table:formula="oooc:=[.$B$3]^[.A56]" office:value-type="float" office:value="3.97894047193673E-024">
            <text:p>0.000000</text:p>
          </table:table-cell>
          <table:table-cell table:formula="oooc:=[.$B$4]^(60 - [.A56])" office:value-type="float" office:value="0.0116247647562887">
            <text:p>0.0116248</text:p>
          </table:table-cell>
          <table:table-cell table:formula="oooc:=[.B56]*[.C56]*[.D56]" office:value-type="float" office:value="0.000000000000015851336230748">
            <text:p>0.000000</text:p>
          </table:table-cell>
          <table:table-cell table:formula="oooc:=[.F55]+100*[.E56]" office:value-type="float" office:value="100">
            <text:p>100.000</text:p>
          </table:table-cell>
          <table:table-cell table:formula="oooc:=[.E56]*100" office:value-type="float" office:value="0.0000000000015851336230748">
            <text:p>0.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COMBIN(60;[.A57])" office:value-type="float" office:value="75394027566">
            <text:p>75394027566</text:p>
          </table:table-cell>
          <table:table-cell table:formula="oooc:=[.$B$3]^[.A57]" office:value-type="float" office:value="1.32498717715493E-024">
            <text:p>0.000000</text:p>
          </table:table-cell>
          <table:table-cell table:formula="oooc:=[.$B$4]^(60 - [.A57])" office:value-type="float" office:value="0.017428432917974">
            <text:p>0.0174284</text:p>
          </table:table-cell>
          <table:table-cell table:formula="oooc:=[.B57]*[.C57]*[.D57]" office:value-type="float" office:value="1.7410328219859E-015">
            <text:p>0.000000</text:p>
          </table:table-cell>
          <table:table-cell table:formula="oooc:=[.F56]+100*[.E57]" office:value-type="float" office:value="100">
            <text:p>100.000</text:p>
          </table:table-cell>
          <table:table-cell table:formula="oooc:=[.E57]*100" office:value-type="float" office:value="0.00000000000017410328219859">
            <text:p>0.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COMBIN(60;[.A58])" office:value-type="float" office:value="14783142660">
            <text:p>14783142660</text:p>
          </table:table-cell>
          <table:table-cell table:formula="oooc:=[.$B$3]^[.A58]" office:value-type="float" office:value="4.41220729992592E-025">
            <text:p>0.000000</text:p>
          </table:table-cell>
          <table:table-cell table:formula="oooc:=[.$B$4]^(60 - [.A58])" office:value-type="float" office:value="0.0261295845846687">
            <text:p>0.0261296</text:p>
          </table:table-cell>
          <table:table-cell table:formula="oooc:=[.B58]*[.C58]*[.D58]" office:value-type="float" office:value="1.70433586066174E-016">
            <text:p>0.000000</text:p>
          </table:table-cell>
          <table:table-cell table:formula="oooc:=[.F57]+100*[.E58]" office:value-type="float" office:value="100">
            <text:p>100.000</text:p>
          </table:table-cell>
          <table:table-cell table:formula="oooc:=[.E58]*100" office:value-type="float" office:value="0.0000000000000170433586066174">
            <text:p>0.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COMBIN(60;[.A59])" office:value-type="float" office:value="2558620845">
            <text:p>2558620845</text:p>
          </table:table-cell>
          <table:table-cell table:formula="oooc:=[.$B$3]^[.A59]" office:value-type="float" office:value="1.46926503087533E-025">
            <text:p>0.000000</text:p>
          </table:table-cell>
          <table:table-cell table:formula="oooc:=[.$B$4]^(60 - [.A59])" office:value-type="float" office:value="0.0391747894822619">
            <text:p>0.0391748</text:p>
          </table:table-cell>
          <table:table-cell table:formula="oooc:=[.B59]*[.C59]*[.D59]" office:value-type="float" office:value="1.47269477984178E-017">
            <text:p>0.000000</text:p>
          </table:table-cell>
          <table:table-cell table:formula="oooc:=[.F58]+100*[.E59]" office:value-type="float" office:value="100">
            <text:p>100.000</text:p>
          </table:table-cell>
          <table:table-cell table:formula="oooc:=[.E59]*100" office:value-type="float" office:value="1.47269477984178E-015">
            <text:p>0.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COMBIN(60;[.A60])" office:value-type="float" office:value="386206920">
            <text:p>386206920</text:p>
          </table:table-cell>
          <table:table-cell table:formula="oooc:=[.$B$3]^[.A60]" office:value-type="float" office:value="4.89265255281486E-026">
            <text:p>0.000000</text:p>
          </table:table-cell>
          <table:table-cell table:formula="oooc:=[.$B$4]^(60 - [.A60])" office:value-type="float" office:value="0.0587328178144857">
            <text:p>0.0587328</text:p>
          </table:table-cell>
          <table:table-cell table:formula="oooc:=[.B60]*[.C60]*[.D60]" office:value-type="float" office:value="1.10980138991783E-018">
            <text:p>0.000000</text:p>
          </table:table-cell>
          <table:table-cell table:formula="oooc:=[.F59]+100*[.E60]" office:value-type="float" office:value="100">
            <text:p>100.000</text:p>
          </table:table-cell>
          <table:table-cell table:formula="oooc:=[.E60]*100" office:value-type="float" office:value="1.10980138991783E-016">
            <text:p>0.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COMBIN(60;[.A61])" office:value-type="float" office:value="50063860">
            <text:p>50063860</text:p>
          </table:table-cell>
          <table:table-cell table:formula="oooc:=[.$B$3]^[.A61]" office:value-type="float" office:value="1.62925330008735E-026">
            <text:p>0.000000</text:p>
          </table:table-cell>
          <table:table-cell table:formula="oooc:=[.$B$4]^(60 - [.A61])" office:value-type="float" office:value="0.0880551991221674">
            <text:p>0.0880552</text:p>
          </table:table-cell>
          <table:table-cell table:formula="oooc:=[.B61]*[.C61]*[.D61]" office:value-type="float" office:value="7.18237281331128E-020">
            <text:p>0.000000</text:p>
          </table:table-cell>
          <table:table-cell table:formula="oooc:=[.F60]+100*[.E61]" office:value-type="float" office:value="100">
            <text:p>100.000</text:p>
          </table:table-cell>
          <table:table-cell table:formula="oooc:=[.E61]*100" office:value-type="float" office:value="7.18237281331128E-018">
            <text:p>0.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COMBIN(60;[.A62])" office:value-type="float" office:value="5461512">
            <text:p>5461512</text:p>
          </table:table-cell>
          <table:table-cell table:formula="oooc:=[.$B$3]^[.A62]" office:value-type="float" office:value="5.42541348929087E-027">
            <text:p>0.000000</text:p>
          </table:table-cell>
          <table:table-cell table:formula="oooc:=[.$B$4]^(60 - [.A62])" office:value-type="float" office:value="0.132016790288107">
            <text:p>0.1320168</text:p>
          </table:table-cell>
          <table:table-cell table:formula="oooc:=[.B62]*[.C62]*[.D62]" office:value-type="float" office:value="3.91178434809757E-021">
            <text:p>0.000000</text:p>
          </table:table-cell>
          <table:table-cell table:formula="oooc:=[.F61]+100*[.E62]" office:value-type="float" office:value="100">
            <text:p>100.000</text:p>
          </table:table-cell>
          <table:table-cell table:formula="oooc:=[.E62]*100" office:value-type="float" office:value="3.91178434809757E-019">
            <text:p>0.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COMBIN(60;[.A63])" office:value-type="float" office:value="487635">
            <text:p>487635</text:p>
          </table:table-cell>
          <table:table-cell table:formula="oooc:=[.$B$3]^[.A63]" office:value-type="float" office:value="1.80666269193386E-027">
            <text:p>0.000000</text:p>
          </table:table-cell>
          <table:table-cell table:formula="oooc:=[.$B$4]^(60 - [.A63])" office:value-type="float" office:value="0.197926222321">
            <text:p>0.1979262</text:p>
          </table:table-cell>
          <table:table-cell table:formula="oooc:=[.B63]*[.C63]*[.D63]" office:value-type="float" office:value="1.74371410890513E-022">
            <text:p>0.000000</text:p>
          </table:table-cell>
          <table:table-cell table:formula="oooc:=[.F62]+100*[.E63]" office:value-type="float" office:value="100">
            <text:p>100.000</text:p>
          </table:table-cell>
          <table:table-cell table:formula="oooc:=[.E63]*100" office:value-type="float" office:value="1.74371410890513E-020">
            <text:p>0.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COMBIN(60;[.A64])" office:value-type="float" office:value="34220">
            <text:p>34220</text:p>
          </table:table-cell>
          <table:table-cell table:formula="oooc:=[.$B$3]^[.A64]" office:value-type="float" office:value="6.01618676413975E-028">
            <text:p>0.000000</text:p>
          </table:table-cell>
          <table:table-cell table:formula="oooc:=[.$B$4]^(60 - [.A64])" office:value-type="float" office:value="0.296740963">
            <text:p>0.2967410</text:p>
          </table:table-cell>
          <table:table-cell table:formula="oooc:=[.B64]*[.C64]*[.D64]" office:value-type="float" office:value="6.10912226271506E-024">
            <text:p>0.000000</text:p>
          </table:table-cell>
          <table:table-cell table:formula="oooc:=[.F63]+100*[.E64]" office:value-type="float" office:value="100">
            <text:p>100.000</text:p>
          </table:table-cell>
          <table:table-cell table:formula="oooc:=[.E64]*100" office:value-type="float" office:value="6.10912226271506E-022">
            <text:p>0.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COMBIN(60;[.A65])" office:value-type="float" office:value="1770">
            <text:p>1770</text:p>
          </table:table-cell>
          <table:table-cell table:formula="oooc:=[.$B$3]^[.A65]" office:value-type="float" office:value="2.00339019245854E-028">
            <text:p>0.000000</text:p>
          </table:table-cell>
          <table:table-cell table:formula="oooc:=[.$B$4]^(60 - [.A65])" office:value-type="float" office:value="0.444889">
            <text:p>0.4448890</text:p>
          </table:table-cell>
          <table:table-cell table:formula="oooc:=[.B65]*[.C65]*[.D65]" office:value-type="float" office:value="1.57757667901885E-025">
            <text:p>0.000000</text:p>
          </table:table-cell>
          <table:table-cell table:formula="oooc:=[.F64]+100*[.E65]" office:value-type="float" office:value="100">
            <text:p>100.000</text:p>
          </table:table-cell>
          <table:table-cell table:formula="oooc:=[.E65]*100" office:value-type="float" office:value="1.57757667901885E-023">
            <text:p>0.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COMBIN(60;[.A66])" office:value-type="float" office:value="60">
            <text:p>60</text:p>
          </table:table-cell>
          <table:table-cell table:formula="oooc:=[.$B$3]^[.A66]" office:value-type="float" office:value="6.67128934088693E-029">
            <text:p>0.000000</text:p>
          </table:table-cell>
          <table:table-cell table:formula="oooc:=[.$B$4]^(60 - [.A66])" office:value-type="float" office:value="0.667">
            <text:p>0.6670000</text:p>
          </table:table-cell>
          <table:table-cell table:formula="oooc:=[.B66]*[.C66]*[.D66]" office:value-type="float" office:value="2.66984999422295E-027">
            <text:p>0.000000</text:p>
          </table:table-cell>
          <table:table-cell table:formula="oooc:=[.F65]+100*[.E66]" office:value-type="float" office:value="100">
            <text:p>100.000</text:p>
          </table:table-cell>
          <table:table-cell table:formula="oooc:=[.E66]*100" office:value-type="float" office:value="2.66984999422295E-025">
            <text:p>0.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COMBIN(60;[.A67])" office:value-type="float" office:value="1">
            <text:p>1</text:p>
          </table:table-cell>
          <table:table-cell table:formula="oooc:=[.$B$3]^[.A67]" office:value-type="float" office:value="2.22153935051535E-029">
            <text:p>0.000000</text:p>
          </table:table-cell>
          <table:table-cell table:formula="oooc:=[.$B$4]^(60 - [.A67])" office:value-type="float" office:value="1">
            <text:p>1.0000000</text:p>
          </table:table-cell>
          <table:table-cell table:formula="oooc:=[.B67]*[.C67]*[.D67]" office:value-type="float" office:value="2.22153935051535E-029">
            <text:p>0.000000</text:p>
          </table:table-cell>
          <table:table-cell table:formula="oooc:=[.F66]+100*[.E67]" office:value-type="float" office:value="100">
            <text:p>100.000</text:p>
          </table:table-cell>
          <table:table-cell table:formula="oooc:=[.E67]*100" office:value-type="float" office:value="2.22153935051535E-027">
            <text:p>0.0</text:p>
          </table:table-cell>
        </table:table-row>
        <table:table-row table:style-name="ro1">
          <table:table-cell table:number-columns-repeated="6"/>
          <table:table-cell table:formula="oooc:=SUM([.G7:.G67])" office:value-type="float" office:value="100">
            <text:p>100.0</text:p>
          </table:table-cell>
        </table:table-row>
        <table:table-row table:style-name="ro1" table:number-rows-repeated="654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um Prob" table:style-name="ta1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'Cum Prob'.J31" table:end-x="0.76cm" table:end-y="0.161cm" draw:z-index="0" draw:style-name="gr1" svg:width="20.601cm" svg:height="12.492cm" svg:x="0.481cm" svg:y="0cm">
              <draw:object draw:notify-on-update-of-ranges="Binomial.A7:Binomial.A67 Binomial.F7:Binomial.F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Prob k" table:style-name="ta1" table:print="false">
        <table:table-column table:style-name="co3" table:default-cell-style-name="Default"/>
        <table:table-row table:style-name="ro1">
          <table:table-cell>
            <draw:frame table:end-cell-address="'Prob k'.I30" table:end-x="1.963cm" table:end-y="0.249cm" draw:z-index="0" draw:style-name="gr1" svg:width="19.879cm" svg:height="12.403cm" svg:x="0.148cm" svg:y="0.177cm">
              <draw:object draw:notify-on-update-of-ranges="Binomial.A7:Binomial.A66 Binomial.G7:Binomial.G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number-style style:name="N112">
      <number:scientific-number number:decimal-places="0" number:min-integer-digits="7" number:min-exponent-digits="3"/>
    </number:number-style>
    <number:number-style style:name="N113">
      <number:scientific-number number:decimal-places="6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/03/2007</text:date>, <text:time>18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Keith Burnett</meta:initial-creator>
    <meta:creation-date>2007-03-03T16:31:50</meta:creation-date>
    <dc:creator>Keith Burnett</dc:creator>
    <dc:date>2007-03-04T18:53:08</dc:date>
    <dc:language>en-GB</dc:language>
    <meta:editing-cycles>10</meta:editing-cycles>
    <meta:editing-duration>PT2H25M28S</meta:editing-duration>
    <meta:user-defined meta:name="Info 1"/>
    <meta:user-defined meta:name="Info 2"/>
    <meta:user-defined meta:name="Info 3"/>
    <meta:user-defined meta:name="Info 4"/>
    <meta:document-statistic meta:table-count="3" meta:cell-count="4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23.2000007629395pt" style:font-weight-asian="normal" style:font-family-complex="Lucidasans" style:font-family-generic-complex="system" style:font-pitch-complex="variable" style:font-size-complex="23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Gothic" style:font-family-generic-asian="system" style:font-pitch-asian="variable" style:font-size-asian="12.5pt" style:font-weight-asian="normal" style:font-family-complex="Lucidasans" style:font-family-generic-complex="system" style:font-pitch-complex="variable" style:font-size-complex="12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Gothic" style:font-family-generic-asian="system" style:font-pitch-asian="variable" style:font-size-asian="16.1000003814697pt" style:font-weight-asian="normal" style:font-family-complex="Lucidasans" style:font-family-generic-complex="system" style:font-pitch-complex="variable" style:font-size-complex="16.1000003814697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interval-major="10" chart:gap-width="100" chart:overlap="0" chart:text-overlap="false" text:line-break="fals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pt" style:font-family-asian="Gothic" style:font-family-generic-asian="system" style:font-pitch-asian="variable" style:font-size-asian="12.5pt" style:font-weight-asian="normal" style:font-family-complex="Lucidasans" style:font-family-generic-complex="system" style:font-pitch-complex="variable" style:font-size-complex="12.5pt"/>
    </style:style>
    <style:style style:name="ch7" style:family="chart">
      <style:graphic-properties draw:stroke="none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3cm" svg:stroke-color="#000000" draw:marker-start-width="0.25cm" draw:marker-end-width="0.25cm" draw:fill-color="#993366"/>
      <style:text-properties fo:font-family="Arial" style:font-family-generic="swiss" style:font-pitch="variable" fo:font-size="10.6999998092651pt" style:font-family-asian="Gothic" style:font-family-generic-asian="system" style:font-pitch-asian="variable" style:font-size-asian="10.6999998092651pt" style:font-family-complex="Lucidasans" style:font-family-generic-complex="system" style:font-pitch-complex="variable" style:font-size-complex="10.6999998092651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602cm" svg:height="12.493cm" chart:class="chart:scatter" chart:style-name="ch1">
        <chart:title svg:x="5.531cm" svg:y="0.248cm" chart:style-name="ch2">
          <text:p>Cumulative probability of k occurrences in 60 trials</text:p>
        </chart:title>
        <chart:plot-area chart:style-name="ch3" table:cell-range-address="Binomial.$A$7:.$A$67 Binomial.$F$7:.$F$67" chart:table-number-list="0 0" svg:x="0.412cm" svg:y="1.218cm" svg:width="19.778cm" svg:height="11.027cm">
          <chart:axis chart:dimension="x" chart:name="primary-x" chart:style-name="ch4">
            <chart:title svg:x="9.182cm" svg:y="11.818cm" chart:style-name="ch5">
              <text:p>Number of occurrences</text:p>
            </chart:title>
            <chart:categories table:cell-range-address="local-table.A2:.A62"/>
          </chart:axis>
          <chart:axis chart:dimension="y" chart:name="primary-y" chart:style-name="ch6">
            <chart:title svg:x="0.412cm" svg:y="8.043cm" chart:style-name="ch5">
              <text:p>% cumulative probability</text:p>
            </chart:title>
            <chart:grid chart:style-name="ch7" chart:class="major"/>
          </chart:axis>
          <chart:series chart:style-name="ch8">
            <chart:domain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0">
                <text:p>0</text:p>
              </table:table-cell>
              <table:table-cell office:value-type="float" office:value="0.00000000280252848189486">
                <text:p>0.0000000028025284818948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0.0000000867523321824335">
                <text:p>0.000000086752332182433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  <table:table-cell office:value-type="float" office:value="0.00000132315547558909">
                <text:p>0.000001323155475589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0.0000132571336423838">
                <text:p>0.000013257133642383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0.0000981592474294641">
                <text:p>0.000098159247429464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  <table:table-cell office:value-type="float" office:value="0.000572898263291975">
                <text:p>0.0005728982632919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">
                <text:p>6</text:p>
              </table:table-cell>
              <table:table-cell office:value-type="float" office:value="0.00274552321969424">
                <text:p>0.0027455232196942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">
                <text:p>7</text:p>
              </table:table-cell>
              <table:table-cell office:value-type="float" office:value="0.0111130841462365">
                <text:p>0.01111308414623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">
                <text:p>8</text:p>
              </table:table-cell>
              <table:table-cell office:value-type="float" office:value="0.0387890741748241">
                <text:p>0.038789074174824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9">
                <text:p>9</text:p>
              </table:table-cell>
              <table:table-cell office:value-type="float" office:value="0.118622064901964">
                <text:p>0.1186220649019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">
                <text:p>10</text:p>
              </table:table-cell>
              <table:table-cell office:value-type="float" office:value="0.321890982670934">
                <text:p>0.32189098267093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">
                <text:p>11</text:p>
              </table:table-cell>
              <table:table-cell office:value-type="float" office:value="0.783173179870516">
                <text:p>0.7831731798705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">
                <text:p>12</text:p>
              </table:table-cell>
              <table:table-cell office:value-type="float" office:value="1.72354569507611">
                <text:p>1.7235456950761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3">
                <text:p>13</text:p>
              </table:table-cell>
              <table:table-cell office:value-type="float" office:value="3.45701522374019">
                <text:p>3.457015223740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">
                <text:p>14</text:p>
              </table:table-cell>
              <table:table-cell office:value-type="float" office:value="6.36240519944393">
                <text:p>6.362405199443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">
                <text:p>15</text:p>
              </table:table-cell>
              <table:table-cell office:value-type="float" office:value="10.8106574381076">
                <text:p>10.81065743810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">
                <text:p>16</text:p>
              </table:table-cell>
              <table:table-cell office:value-type="float" office:value="17.0566338058339">
                <text:p>17.05663380583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7">
                <text:p>17</text:p>
              </table:table-cell>
              <table:table-cell office:value-type="float" office:value="25.1275435633015">
                <text:p>25.127543563301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">
                <text:p>18</text:p>
              </table:table-cell>
              <table:table-cell office:value-type="float" office:value="34.7533437313157">
                <text:p>34.75334373131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9">
                <text:p>19</text:p>
              </table:table-cell>
              <table:table-cell office:value-type="float" office:value="45.3764354341365">
                <text:p>45.37643543413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">
                <text:p>20</text:p>
              </table:table-cell>
              <table:table-cell office:value-type="float" office:value="56.2487795884552">
                <text:p>56.24877958845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1">
                <text:p>21</text:p>
              </table:table-cell>
              <table:table-cell office:value-type="float" office:value="66.5878689106174">
                <text:p>66.58786891061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2">
                <text:p>22</text:p>
              </table:table-cell>
              <table:table-cell office:value-type="float" office:value="75.7383222993948">
                <text:p>75.73832229939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">
                <text:p>23</text:p>
              </table:table-cell>
              <table:table-cell office:value-type="float" office:value="83.2860595513072">
                <text:p>83.286059551307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4">
                <text:p>24</text:p>
              </table:table-cell>
              <table:table-cell office:value-type="float" office:value="89.0953843064805">
                <text:p>89.09538430648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5">
                <text:p>25</text:p>
              </table:table-cell>
              <table:table-cell office:value-type="float" office:value="93.2718271949373">
                <text:p>93.271827194937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6">
                <text:p>26</text:p>
              </table:table-cell>
              <table:table-cell office:value-type="float" office:value="96.07868002996">
                <text:p>96.078680029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7">
                <text:p>27</text:p>
              </table:table-cell>
              <table:table-cell office:value-type="float" office:value="97.8433081491297">
                <text:p>97.84330814912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8">
                <text:p>28</text:p>
              </table:table-cell>
              <table:table-cell office:value-type="float" office:value="98.8816192650837">
                <text:p>98.881619265083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9">
                <text:p>29</text:p>
              </table:table-cell>
              <table:table-cell office:value-type="float" office:value="99.4536217079108">
                <text:p>99.453621707910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">
                <text:p>30</text:p>
              </table:table-cell>
              <table:table-cell office:value-type="float" office:value="99.7487132230185">
                <text:p>99.748713223018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1">
                <text:p>31</text:p>
              </table:table-cell>
              <table:table-cell office:value-type="float" office:value="99.8912853677167">
                <text:p>99.891285367716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2">
                <text:p>32</text:p>
              </table:table-cell>
              <table:table-cell office:value-type="float" office:value="99.9557915147066">
                <text:p>99.955791514706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3">
                <text:p>33</text:p>
              </table:table-cell>
              <table:table-cell office:value-type="float" office:value="99.9831167300322">
                <text:p>99.983116730032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4">
                <text:p>34</text:p>
              </table:table-cell>
              <table:table-cell office:value-type="float" office:value="99.9939501814386">
                <text:p>99.993950181438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5">
                <text:p>35</text:p>
              </table:table-cell>
              <table:table-cell office:value-type="float" office:value="99.9979680020544">
                <text:p>99.997968002054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6">
                <text:p>36</text:p>
              </table:table-cell>
              <table:table-cell office:value-type="float" office:value="99.999360987088">
                <text:p>99.99936098708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7">
                <text:p>37</text:p>
              </table:table-cell>
              <table:table-cell office:value-type="float" office:value="99.9998120886881">
                <text:p>99.999812088688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8">
                <text:p>38</text:p>
              </table:table-cell>
              <table:table-cell office:value-type="float" office:value="99.9999484016035">
                <text:p>99.999948401603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9">
                <text:p>39</text:p>
              </table:table-cell>
              <table:table-cell office:value-type="float" office:value="99.999986791194">
                <text:p>99.99998679119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0">
                <text:p>40</text:p>
              </table:table-cell>
              <table:table-cell office:value-type="float" office:value="99.9999968533532">
                <text:p>99.999996853353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1">
                <text:p>41</text:p>
              </table:table-cell>
              <table:table-cell office:value-type="float" office:value="99.9999993038589">
                <text:p>99.999999303858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">
                <text:p>42</text:p>
              </table:table-cell>
              <table:table-cell office:value-type="float" office:value="99.999999857309">
                <text:p>99.99999985730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3">
                <text:p>43</text:p>
              </table:table-cell>
              <table:table-cell office:value-type="float" office:value="99.9999999729737">
                <text:p>99.999999972973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4">
                <text:p>44</text:p>
              </table:table-cell>
              <table:table-cell office:value-type="float" office:value="99.9999999952845">
                <text:p>99.999999995284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5">
                <text:p>45</text:p>
              </table:table-cell>
              <table:table-cell office:value-type="float" office:value="99.9999999992449">
                <text:p>99.999999999244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6">
                <text:p>46</text:p>
              </table:table-cell>
              <table:table-cell office:value-type="float" office:value="99.9999999998897">
                <text:p>99.99999999988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7">
                <text:p>47</text:p>
              </table:table-cell>
              <table:table-cell office:value-type="float" office:value="99.9999999999855">
                <text:p>99.999999999985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8">
                <text:p>48</text:p>
              </table:table-cell>
              <table:table-cell office:value-type="float" office:value="99.9999999999985">
                <text:p>99.999999999998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2">
                <text:p>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5">
                <text:p>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9">
                <text:p>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pt" style:font-family-asian="Gothic" style:font-family-generic-asian="system" style:font-pitch-asian="variable" style:font-size-asian="22.8999996185303pt" style:font-weight-asian="normal" style:font-family-complex="Lucidasans" style:font-family-generic-complex="system" style:font-pitch-complex="variable" style:font-size-complex="2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60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Gothic" style:font-family-generic-asian="system" style:font-pitch-asian="variable" style:font-size-asian="12.3000001907349pt" style:font-weight-asian="normal" style:font-family-complex="Lucidasans" style:font-family-generic-complex="system" style:font-pitch-complex="variable" style:font-size-complex="12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000001907349pt" style:font-family-asian="Gothic" style:font-family-generic-asian="system" style:font-pitch-asian="variable" style:font-size-asian="15.6999998092651pt" style:font-weight-asian="normal" style:font-family-complex="Lucidasans" style:font-family-generic-complex="system" style:font-pitch-complex="variable" style:font-size-complex="15.6999998092651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Gothic" style:font-family-generic-asian="system" style:font-pitch-asian="variable" style:font-size-asian="12.3999996185303pt" style:font-weight-asian="normal" style:font-family-complex="Lucidasans" style:font-family-generic-complex="system" style:font-pitch-complex="variable" style:font-size-complex="12.3999996185303pt"/>
    </style:style>
    <style:style style:name="ch7" style:family="chart">
      <style:graphic-properties draw:stroke="none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00ff" draw:marker-start-width="0.35cm" draw:marker-end-width="0.35cm" draw:fill-color="#993366"/>
      <style:text-properties fo:font-family="Arial" style:font-family-generic="swiss" style:font-pitch="variable" fo:font-size="10.6000003814697pt" style:font-family-asian="Gothic" style:font-family-generic-asian="system" style:font-pitch-asian="variable" style:font-size-asian="10.6000003814697pt" style:font-family-complex="Lucidasans" style:font-family-generic-complex="system" style:font-pitch-complex="variable" style:font-size-complex="10.600000381469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88cm" svg:height="12.404cm" chart:class="chart:scatter" chart:style-name="ch1">
        <chart:title svg:x="6.005cm" svg:y="0.243cm" chart:style-name="ch2">
          <text:p>Binomial probabilities, p=0.25</text:p>
        </chart:title>
        <chart:plot-area chart:style-name="ch3" table:cell-range-address="Binomial.$A$7:.$A$66 Binomial.$G$7:.$G$66" chart:table-number-list="0 0" svg:x="0.396cm" svg:y="1.413cm" svg:width="19.088cm" svg:height="10.743cm">
          <chart:axis chart:dimension="x" chart:name="primary-x" chart:style-name="ch4">
            <chart:title svg:x="5.504cm" svg:y="11.558cm" chart:style-name="ch5">
              <text:p>number of vestigial winged flies in 60 offspring</text:p>
            </chart:title>
            <chart:categories table:cell-range-address="local-table.A2:.A61"/>
          </chart:axis>
          <chart:axis chart:dimension="y" chart:name="primary-y" chart:style-name="ch6">
            <chart:title svg:x="0.396cm" svg:y="7.492cm" chart:style-name="ch5">
              <text:p>% probability</text:p>
            </chart:title>
            <chart:grid chart:style-name="ch7" chart:class="major"/>
          </chart:axis>
          <chart:series chart:style-name="ch8">
            <chart:domain/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0">
                <text:p>0</text:p>
              </table:table-cell>
              <table:table-cell office:value-type="float" office:value="0.00000000280252848189486">
                <text:p>0.0000000028025284818948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0.0000000839498037005386">
                <text:p>0.00000008394980370053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  <table:table-cell office:value-type="float" office:value="0.00000123640314340666">
                <text:p>0.0000012364031434066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0.0000119339781667947">
                <text:p>0.000011933978166794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0.0000849021137870803">
                <text:p>0.00008490211378708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  <table:table-cell office:value-type="float" office:value="0.000474739015862511">
                <text:p>0.0004747390158625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">
                <text:p>6</text:p>
              </table:table-cell>
              <table:table-cell office:value-type="float" office:value="0.00217262495640227">
                <text:p>0.0021726249564022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">
                <text:p>7</text:p>
              </table:table-cell>
              <table:table-cell office:value-type="float" office:value="0.00836756092654222">
                <text:p>0.0083675609265422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">
                <text:p>8</text:p>
              </table:table-cell>
              <table:table-cell office:value-type="float" office:value="0.0276759900285876">
                <text:p>0.027675990028587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9">
                <text:p>9</text:p>
              </table:table-cell>
              <table:table-cell office:value-type="float" office:value="0.0798329907271403">
                <text:p>0.079832990727140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">
                <text:p>10</text:p>
              </table:table-cell>
              <table:table-cell office:value-type="float" office:value="0.203268917768969">
                <text:p>0.20326891776896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">
                <text:p>11</text:p>
              </table:table-cell>
              <table:table-cell office:value-type="float" office:value="0.461282197199582">
                <text:p>0.4612821971995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">
                <text:p>12</text:p>
              </table:table-cell>
              <table:table-cell office:value-type="float" office:value="0.940372515205596">
                <text:p>0.9403725152055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3">
                <text:p>13</text:p>
              </table:table-cell>
              <table:table-cell office:value-type="float" office:value="1.73346952866408">
                <text:p>1.73346952866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">
                <text:p>14</text:p>
              </table:table-cell>
              <table:table-cell office:value-type="float" office:value="2.90538997570374">
                <text:p>2.9053899757037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">
                <text:p>15</text:p>
              </table:table-cell>
              <table:table-cell office:value-type="float" office:value="4.44825223866366">
                <text:p>4.4482522386636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">
                <text:p>16</text:p>
              </table:table-cell>
              <table:table-cell office:value-type="float" office:value="6.24597636772628">
                <text:p>6.245976367726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7">
                <text:p>17</text:p>
              </table:table-cell>
              <table:table-cell office:value-type="float" office:value="8.07090975746763">
                <text:p>8.0709097574676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">
                <text:p>18</text:p>
              </table:table-cell>
              <table:table-cell office:value-type="float" office:value="9.62580016801425">
                <text:p>9.625800168014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9">
                <text:p>19</text:p>
              </table:table-cell>
              <table:table-cell office:value-type="float" office:value="10.6230917028207">
                <text:p>10.62309170282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">
                <text:p>20</text:p>
              </table:table-cell>
              <table:table-cell office:value-type="float" office:value="10.8723441543187">
                <text:p>10.872344154318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1">
                <text:p>21</text:p>
              </table:table-cell>
              <table:table-cell office:value-type="float" office:value="10.3390893221621">
                <text:p>10.33908932216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2">
                <text:p>22</text:p>
              </table:table-cell>
              <table:table-cell office:value-type="float" office:value="9.15045338877742">
                <text:p>9.1504533887774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">
                <text:p>23</text:p>
              </table:table-cell>
              <table:table-cell office:value-type="float" office:value="7.54773725191248">
                <text:p>7.5477372519124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4">
                <text:p>24</text:p>
              </table:table-cell>
              <table:table-cell office:value-type="float" office:value="5.80932475517327">
                <text:p>5.809324755173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5">
                <text:p>25</text:p>
              </table:table-cell>
              <table:table-cell office:value-type="float" office:value="4.1764428884568">
                <text:p>4.176442888456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6">
                <text:p>26</text:p>
              </table:table-cell>
              <table:table-cell office:value-type="float" office:value="2.80685283502272">
                <text:p>2.8068528350227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7">
                <text:p>27</text:p>
              </table:table-cell>
              <table:table-cell office:value-type="float" office:value="1.76462811916971">
                <text:p>1.7646281191697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8">
                <text:p>28</text:p>
              </table:table-cell>
              <table:table-cell office:value-type="float" office:value="1.03831111595395">
                <text:p>1.0383111159539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9">
                <text:p>29</text:p>
              </table:table-cell>
              <table:table-cell office:value-type="float" office:value="0.572002442827134">
                <text:p>0.57200244282713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">
                <text:p>30</text:p>
              </table:table-cell>
              <table:table-cell office:value-type="float" office:value="0.295091515107671">
                <text:p>0.29509151510767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1">
                <text:p>31</text:p>
              </table:table-cell>
              <table:table-cell office:value-type="float" office:value="0.142572144698246">
                <text:p>0.1425721446982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2">
                <text:p>32</text:p>
              </table:table-cell>
              <table:table-cell office:value-type="float" office:value="0.0645061469898315">
                <text:p>0.064506146989831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3">
                <text:p>33</text:p>
              </table:table-cell>
              <table:table-cell office:value-type="float" office:value="0.0273252153256639">
                <text:p>0.027325215325663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4">
                <text:p>34</text:p>
              </table:table-cell>
              <table:table-cell office:value-type="float" office:value="0.0108334514063429">
                <text:p>0.010833451406342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5">
                <text:p>35</text:p>
              </table:table-cell>
              <table:table-cell office:value-type="float" office:value="0.00401782061581139">
                <text:p>0.0040178206158113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6">
                <text:p>36</text:p>
              </table:table-cell>
              <table:table-cell office:value-type="float" office:value="0.00139298503359278">
                <text:p>0.0013929850335927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7">
                <text:p>37</text:p>
              </table:table-cell>
              <table:table-cell office:value-type="float" office:value="0.000451101600084019">
                <text:p>0.00045110160008401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8">
                <text:p>38</text:p>
              </table:table-cell>
              <table:table-cell office:value-type="float" office:value="0.000136312915451886">
                <text:p>0.00013631291545188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9">
                <text:p>39</text:p>
              </table:table-cell>
              <table:table-cell office:value-type="float" office:value="0.0000383895905355213">
                <text:p>0.000038389590535521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0">
                <text:p>40</text:p>
              </table:table-cell>
              <table:table-cell office:value-type="float" office:value="0.0000100621591684745">
                <text:p>0.000010062159168474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1">
                <text:p>41</text:p>
              </table:table-cell>
              <table:table-cell office:value-type="float" office:value="0.00000245050572501702">
                <text:p>0.0000024505057250170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">
                <text:p>42</text:p>
              </table:table-cell>
              <table:table-cell office:value-type="float" office:value="0.000000553450050766855">
                <text:p>0.00000055345005076685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3">
                <text:p>43</text:p>
              </table:table-cell>
              <table:table-cell office:value-type="float" office:value="0.000000115664711979935">
                <text:p>0.00000011566471197993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4">
                <text:p>44</text:p>
              </table:table-cell>
              <table:table-cell office:value-type="float" office:value="0.0000000223108196305852">
                <text:p>0.000000022310819630585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5">
                <text:p>45</text:p>
              </table:table-cell>
              <table:table-cell office:value-type="float" office:value="0.00000000396042135571407">
                <text:p>0.0000000039604213557140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6">
                <text:p>46</text:p>
              </table:table-cell>
              <table:table-cell office:value-type="float" office:value="0.00000000064475277595306">
                <text:p>0.00000000064475277595306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7">
                <text:p>47</text:p>
              </table:table-cell>
              <table:table-cell office:value-type="float" office:value="0.0000000000958830406549864">
                <text:p>0.000000000095883040654986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8">
                <text:p>48</text:p>
              </table:table-cell>
              <table:table-cell office:value-type="float" office:value="0.0000000000129646952459844">
                <text:p>0.000000000012964695245984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9">
                <text:p>49</text:p>
              </table:table-cell>
              <table:table-cell office:value-type="float" office:value="0.0000000000015851336230748">
                <text:p>0.000000000001585133623074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0">
                <text:p>50</text:p>
              </table:table-cell>
              <table:table-cell office:value-type="float" office:value="0.00000000000017410328219859">
                <text:p>0.0000000000001741032821985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1">
                <text:p>51</text:p>
              </table:table-cell>
              <table:table-cell office:value-type="float" office:value="0.0000000000000170433586066174">
                <text:p>0.000000000000017043358606617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2">
                <text:p>52</text:p>
              </table:table-cell>
              <table:table-cell office:value-type="float" office:value="1.47269477984178E-015">
                <text:p>1.47269477984178E-01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3">
                <text:p>53</text:p>
              </table:table-cell>
              <table:table-cell office:value-type="float" office:value="1.10980138991783E-016">
                <text:p>1.10980138991783E-01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4">
                <text:p>54</text:p>
              </table:table-cell>
              <table:table-cell office:value-type="float" office:value="7.18237281331128E-018">
                <text:p>7.18237281331128E-01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5">
                <text:p>55</text:p>
              </table:table-cell>
              <table:table-cell office:value-type="float" office:value="3.91178434809757E-019">
                <text:p>3.91178434809757E-01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6">
                <text:p>56</text:p>
              </table:table-cell>
              <table:table-cell office:value-type="float" office:value="1.74371410890513E-020">
                <text:p>1.74371410890513E-02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7">
                <text:p>57</text:p>
              </table:table-cell>
              <table:table-cell office:value-type="float" office:value="6.10912226271506E-022">
                <text:p>6.10912226271506E-02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8">
                <text:p>58</text:p>
              </table:table-cell>
              <table:table-cell office:value-type="float" office:value="1.57757667901885E-023">
                <text:p>1.57757667901885E-02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9">
                <text:p>59</text:p>
              </table:table-cell>
              <table:table-cell office:value-type="float" office:value="2.66984999422295E-025">
                <text:p>2.66984999422295E-02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