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9.39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55.6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51.68mm"/>
    </style:style>
    <style:style style:name="co7" style:family="table-column">
      <style:table-column-properties fo:break-before="auto" style:column-width="24.55mm"/>
    </style:style>
    <style:style style:name="co8" style:family="table-column">
      <style:table-column-properties fo:break-before="auto" style:column-width="50.29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47.5mm"/>
    </style:style>
    <style:style style:name="co11" style:family="table-column">
      <style:table-column-properties fo:break-before="auto" style:column-width="22.31mm"/>
    </style:style>
    <style:style style:name="co12" style:family="table-column">
      <style:table-column-properties fo:break-before="auto" style:column-width="48.9mm"/>
    </style:style>
    <style:style style:name="co13" style:family="table-column">
      <style:table-column-properties fo:break-before="auto" style:column-width="23.44mm"/>
    </style:style>
    <style:style style:name="co14" style:family="table-column">
      <style:table-column-properties fo:break-before="auto" style:column-width="42.74mm"/>
    </style:style>
    <style:style style:name="co15" style:family="table-column">
      <style:table-column-properties fo:break-before="auto" style:column-width="17.29mm"/>
    </style:style>
    <style:style style:name="co16" style:family="table-column">
      <style:table-column-properties fo:break-before="auto" style:column-width="16.72mm"/>
    </style:style>
    <style:style style:name="co17" style:family="table-column">
      <style:table-column-properties fo:break-before="auto" style:column-width="21.77mm"/>
    </style:style>
    <style:style style:name="co18" style:family="table-column">
      <style:table-column-properties fo:break-before="auto" style:column-width="54.49mm"/>
    </style:style>
    <style:style style:name="co19" style:family="table-column">
      <style:table-column-properties fo:break-before="auto" style:column-width="43.85mm"/>
    </style:style>
    <style:style style:name="co20" style:family="table-column">
      <style:table-column-properties fo:break-before="auto" style:column-width="22.05mm"/>
    </style:style>
    <style:style style:name="co21" style:family="table-column">
      <style:table-column-properties fo:break-before="auto" style:column-width="34.34mm"/>
    </style:style>
    <style:style style:name="co22" style:family="table-column">
      <style:table-column-properties fo:break-before="auto" style:column-width="24.01mm"/>
    </style:style>
    <style:style style:name="co23" style:family="table-column">
      <style:table-column-properties fo:break-before="auto" style:column-width="19.81mm"/>
    </style:style>
    <style:style style:name="co24" style:family="table-column">
      <style:table-column-properties fo:break-before="auto" style:column-width="37.98mm"/>
    </style:style>
    <style:style style:name="co25" style:family="table-column">
      <style:table-column-properties fo:break-before="auto" style:column-width="33.51mm"/>
    </style:style>
    <style:style style:name="co26" style:family="table-column">
      <style:table-column-properties fo:break-before="auto" style:column-width="32.39mm"/>
    </style:style>
    <style:style style:name="co27" style:family="table-column">
      <style:table-column-properties fo:break-before="auto" style:column-width="15.33mm"/>
    </style:style>
    <style:style style:name="co28" style:family="table-column">
      <style:table-column-properties fo:break-before="auto" style:column-width="14.76mm"/>
    </style:style>
    <style:style style:name="co29" style:family="table-column">
      <style:table-column-properties fo:break-before="auto" style:column-width="17.57mm"/>
    </style:style>
    <style:style style:name="co30" style:family="table-column">
      <style:table-column-properties fo:break-before="auto" style:column-width="16.17mm"/>
    </style:style>
    <style:style style:name="co31" style:family="table-column">
      <style:table-column-properties fo:break-before="auto" style:column-width="19.53mm"/>
    </style:style>
    <style:style style:name="co32" style:family="table-column">
      <style:table-column-properties fo:break-before="auto" style:column-width="15.89mm"/>
    </style:style>
    <style:style style:name="co33" style:family="table-column">
      <style:table-column-properties fo:break-before="auto" style:column-width="16.44mm"/>
    </style:style>
    <style:style style:name="co34" style:family="table-column">
      <style:table-column-properties fo:break-before="auto" style:column-width="11.69mm"/>
    </style:style>
    <style:style style:name="co35" style:family="table-column">
      <style:table-column-properties fo:break-before="auto" style:column-width="13.93mm"/>
    </style:style>
    <style:style style:name="co36" style:family="table-column">
      <style:table-column-properties fo:break-before="auto" style:column-width="8.89mm"/>
    </style:style>
    <style:style style:name="co37" style:family="table-column">
      <style:table-column-properties fo:break-before="auto" style:column-width="10.85mm"/>
    </style:style>
    <style:style style:name="co38" style:family="table-column">
      <style:table-column-properties fo:break-before="auto" style:column-width="11.98mm"/>
    </style:style>
    <style:style style:name="co39" style:family="table-column">
      <style:table-column-properties fo:break-before="auto" style:column-width="60.92mm"/>
    </style:style>
    <style:style style:name="co40" style:family="table-column">
      <style:table-column-properties fo:break-before="auto" style:column-width="21.64mm"/>
    </style:style>
    <style:style style:name="co41" style:family="table-column">
      <style:table-column-properties fo:break-before="auto" style:column-width="28.47mm"/>
    </style:style>
    <style:style style:name="co42" style:family="table-column">
      <style:table-column-properties fo:break-before="auto" style:column-width="24.27mm"/>
    </style:style>
    <style:style style:name="co43" style:family="table-column">
      <style:table-column-properties fo:break-before="auto" style:column-width="58.4mm"/>
    </style:style>
    <style:style style:name="co44" style:family="table-column">
      <style:table-column-properties fo:break-before="auto" style:column-width="13.6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time">
      <style:table-properties table:display="true" style:writing-mode="lr-tb"/>
    </style:style>
    <style:style style:name="ta2" style:family="table" style:master-page-name="PageStyle_5f_horiz">
      <style:table-properties table:display="true" style:writing-mode="lr-tb"/>
    </style:style>
    <style:style style:name="ta3" style:family="table" style:master-page-name="PageStyle_5f_tran">
      <style:table-properties table:display="true" style:writing-mode="lr-tb"/>
    </style:style>
    <style:style style:name="ta4" style:family="table" style:master-page-name="PageStyle_5f_plan">
      <style:table-properties table:display="true" style:writing-mode="lr-tb"/>
    </style:style>
    <style:style style:name="ta5" style:family="table" style:master-page-name="PageStyle_5f_osc_20_kiev">
      <style:table-properties table:display="true" style:writing-mode="lr-tb"/>
    </style:style>
    <style:style style:name="ta6" style:family="table" style:master-page-name="PageStyle_5f_osc_20_planeph">
      <style:table-properties table:display="true" style:writing-mode="lr-tb"/>
    </style:style>
    <style:style style:name="ta7" style:family="table" style:master-page-name="PageStyle_5f_sun">
      <style:table-properties table:display="true" style:writing-mode="lr-tb"/>
    </style:style>
    <style:style style:name="ta8" style:family="table" style:master-page-name="PageStyle_5f_sunr">
      <style:table-properties table:display="true" style:writing-mode="lr-tb"/>
    </style:style>
    <style:style style:name="ta9" style:family="table" style:master-page-name="PageStyle_5f_altitude_20_graph">
      <style:table-properties table:display="true" style:writing-mode="lr-tb"/>
    </style:style>
    <style:style style:name="ta10" style:family="table" style:master-page-name="PageStyle_5f_moo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19">
      <style:table-cell-properties fo:padding="0.71mm"/>
    </style:style>
    <style:style style:name="ce7" style:family="table-cell" style:parent-style-name="Default" style:data-style-name="N121">
      <style:table-cell-properties fo:padding="0.71mm"/>
    </style:style>
    <style:style style:name="ce8" style:family="table-cell" style:parent-style-name="Default" style:data-style-name="N1">
      <style:table-cell-properties fo:padding="0.71mm"/>
    </style:style>
    <style:style style:name="ce9" style:family="table-cell" style:parent-style-name="Default" style:data-style-name="N122">
      <style:table-cell-properties fo:padding="0.71mm"/>
    </style:style>
    <style:style style:name="ce10" style:family="table-cell" style:parent-style-name="Default" style:data-style-name="N120">
      <style:table-cell-properties fo:padding="0.71mm"/>
    </style:style>
    <style:style style:name="ce11" style:family="table-cell" style:parent-style-name="Default" style:data-style-name="N123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2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2e3436" style:diagonal-bl-tr="none" style:diagonal-tl-br="none" fo:border-left="none" fo:padding="0.71mm" fo:border-right="0.74pt solid #2e3436" style:rotation-align="none" fo:border-top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71m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4">
      <style:table-cell-properties fo:border-bottom="none" style:diagonal-bl-tr="none" style:diagonal-tl-br="none" fo:border-left="0.74pt solid #2e3436" fo:padding="0.71mm" fo:border-right="0.74pt solid #2e3436" style:rotation-align="none" fo:border-top="none"/>
    </style:style>
    <style:style style:name="ce23" style:family="table-cell" style:parent-style-name="Default" style:data-style-name="N125">
      <style:table-cell-properties fo:padding="0.71mm"/>
    </style:style>
    <style:style style:name="ce24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71m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fo:border-left="none" fo:padding="0.71mm" fo:border-right="0.74pt solid #2e3436" style:rotation-align="none" fo:border-top="none"/>
    </style:style>
    <style:style style:name="ce26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71m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71m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19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19">
      <style:table-cell-properties fo:border-bottom="0.74pt solid #2e3436" style:diagonal-bl-tr="none" style:diagonal-tl-br="none" fo:border-left="none" fo:padding="0.71mm" fo:border-right="none" style:rotation-align="none" fo:border-top="none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2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24">
      <style:table-cell-properties fo:padding="0.71mm"/>
    </style:style>
    <style:style style:name="ce43" style:family="table-cell" style:parent-style-name="Default" style:data-style-name="N126">
      <style:table-cell-properties fo:padding="0.71mm"/>
    </style:style>
    <style:style style:name="ce44" style:family="table-cell" style:parent-style-name="Default" style:data-style-name="N128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31">
      <style:table-cell-properties fo:padding="0.71mm"/>
    </style:style>
    <style:style style:name="ce49" style:family="table-cell" style:parent-style-name="Default" style:data-style-name="N132">
      <style:table-cell-properties fo:padding="0.71mm"/>
    </style:style>
    <style:style style:name="ce50" style:family="table-cell" style:parent-style-name="Default" style:data-style-name="N129">
      <style:table-cell-properties fo:padding="0.71mm"/>
    </style:style>
    <style:style style:name="ce51" style:family="table-cell" style:parent-style-name="Default" style:data-style-name="N130">
      <style:table-cell-properties fo:padding="0.71mm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2e3436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2e3436" style:direction="ltr" fo:padding="0.71m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0.74pt solid #2e3436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24">
      <style:table-cell-properties style:diagonal-bl-tr="none" style:diagonal-tl-br="none" fo:background-color="transparent" fo:border="0.74pt solid #2e3436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6" style:family="table-cell" style:parent-style-name="Default" style:data-style-name="N133">
      <style:table-cell-properties style:diagonal-bl-tr="none" style:diagonal-tl-br="none" fo:border="0.74pt solid #2e3436" fo:padding="0.71mm" style:rotation-align="none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2e3436" style:rotation-align="none" fo:border-top="0.74pt solid #2e3436"/>
    </style:style>
    <style:style style:name="ce68" style:family="table-cell" style:parent-style-name="Default">
      <style:table-cell-properties fo:border-bottom="0.74pt solid #2e3436" style:diagonal-bl-tr="none" style:diagonal-tl-br="none" fo:background-color="transparent" fo:border-left="none" fo:padding="0.71mm" fo:border-right="0.74pt solid #2e3436" style:rotation-align="none" fo:border-top="none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21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26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19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1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19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24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Default" style:data-style-name="N122">
      <style:table-cell-properties style:diagonal-bl-tr="none" style:diagonal-tl-br="none" fo:background-color="transparent" fo:border="none" fo:padding="0.71mm" style:rotation-align="non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94" style:family="table-cell" style:parent-style-name="Default" style:data-style-name="N121">
      <style:table-cell-properties style:diagonal-bl-tr="none" style:diagonal-tl-br="none" fo:border="none" fo:padding="0.71mm" style:rotation-align="none"/>
    </style:style>
    <style:style style:name="ce9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 style:data-style-name="N124">
      <style:table-cell-properties style:diagonal-bl-tr="none" style:diagonal-tl-br="none" fo:border="none" fo:padding="0.71mm" style:rotation-align="none"/>
    </style:style>
    <style:style style:name="ce97" style:family="table-cell" style:parent-style-name="Default" style:data-style-name="N1">
      <style:table-cell-properties style:diagonal-bl-tr="none" style:diagonal-tl-br="none" fo:border="none" fo:padding="0.71mm" style:rotation-align="none"/>
    </style:style>
    <style:style style:name="ce98" style:family="table-cell" style:parent-style-name="Default" style:data-style-name="N120">
      <style:table-cell-properties fo:background-color="transparent" fo:padding="0.71mm"/>
    </style:style>
    <style:style style:name="ce99" style:family="table-cell" style:parent-style-name="Default" style:data-style-name="N119">
      <style:table-cell-properties fo:background-color="transparent" fo:padding="0.71mm"/>
    </style:style>
    <style:style style:name="ce100" style:family="table-cell" style:parent-style-name="Default" style:data-style-name="N121">
      <style:table-cell-properties fo:border-bottom="none" style:diagonal-bl-tr="none" style:diagonal-tl-br="none" fo:border-left="0.74pt solid #2e3436" fo:padding="0.71mm" fo:border-right="0.74pt solid #2e3436" style:rotation-align="none" fo:border-top="none"/>
    </style:style>
    <style:style style:name="ce10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34">
      <style:table-cell-properties fo:border-bottom="none" style:diagonal-bl-tr="none" style:diagonal-tl-br="none" fo:border-left="0.74pt solid #2e3436" fo:padding="0.71mm" fo:border-right="none" style:rotation-align="none" fo:border-top="none"/>
    </style:style>
    <style:style style:name="ce103" style:family="table-cell" style:parent-style-name="Default">
      <style:table-cell-properties fo:border-bottom="none" style:diagonal-bl-tr="none" style:diagonal-tl-br="none" fo:border-left="0.74pt solid #2e3436" fo:padding="0.71mm" fo:border-right="none" style:rotation-align="none" fo:border-top="none"/>
    </style:style>
    <style:style style:name="gr1" style:family="graphic">
      <style:graphic-properties draw:marker-start-width="2mm" draw:marker-start-center="false" draw:fill="solid" draw:fill-color="#ffffc0" draw:auto-grow-width="false" fo:min-height="19.59mm" draw:shadow="hidden" draw:shadow-offset-x="1mm" draw:shadow-offset-y="1mm" draw:caption-escape-direction="auto"/>
    </style:style>
    <style:style style:name="gr2" style:family="graphic">
      <style:graphic-properties draw:marker-start-width="2mm" draw:marker-start-center="false" draw:fill="solid" draw:fill-color="#ffffc0" draw:auto-grow-width="false" fo:min-height="23mm" draw:shadow="hidden" draw:shadow-offset-x="1mm" draw:shadow-offset-y="1mm" draw:caption-escape-direction="auto"/>
    </style:style>
    <style:style style:name="gr3" style:family="graphic">
      <style:graphic-properties draw:marker-start-width="2mm" draw:marker-start-center="false" draw:fill="solid" draw:fill-color="#ffffc0" draw:auto-grow-width="false" fo:min-height="19.6mm" draw:shadow="hidden" draw:shadow-offset-x="1mm" draw:shadow-offset-y="1mm" draw:caption-escape-direction="auto"/>
    </style:style>
    <style:style style:name="gr4" style:family="graphic">
      <style:graphic-properties draw:marker-start-width="2mm" draw:marker-start-center="false" draw:fill="solid" draw:fill-color="#ffffc0" draw:auto-grow-width="false" fo:min-height="24.61mm" draw:shadow="hidden" draw:shadow-offset-x="1mm" draw:shadow-offset-y="1mm" draw:caption-escape-direction="auto"/>
    </style:style>
    <style:style style:name="gr5" style:family="graphic">
      <style:graphic-properties draw:marker-start-width="2mm" draw:marker-start-center="false" draw:fill="solid" draw:fill-color="#ffffc0" draw:auto-grow-width="false" fo:min-height="26.46mm" draw:shadow="hidden" draw:shadow-offset-x="1mm" draw:shadow-offset-y="1mm" draw:caption-escape-direction="auto"/>
    </style:style>
    <style:style style:name="gr6" style:family="graphic">
      <style:graphic-properties draw:marker-start-width="2mm" draw:marker-start-center="false" draw:fill="solid" draw:fill-color="#ffffc0" draw:auto-grow-width="false" fo:min-height="22.75mm" draw:shadow="hidden" draw:shadow-offset-x="1mm" draw:shadow-offset-y="1mm" draw:caption-escape-direction="auto"/>
    </style:style>
    <style:style style:name="gr7" style:family="graphic">
      <style:graphic-properties draw:marker-start-width="2mm" draw:marker-start-center="false" draw:fill="solid" draw:fill-color="#ffffc0" draw:auto-grow-width="false" fo:min-height="19.61mm" draw:shadow="hidden" draw:shadow-offset-x="1mm" draw:shadow-offset-y="1mm" draw:caption-escape-direction="auto"/>
    </style:style>
    <style:style style:name="gr8" style:family="graphic">
      <style:graphic-properties draw:marker-start-width="2mm" draw:marker-start-center="false" draw:fill="solid" draw:fill-color="#ffffc0" draw:auto-grow-width="false" fo:min-height="23.59mm" draw:shadow="hidden" draw:shadow-offset-x="1mm" draw:shadow-offset-y="1mm" draw:caption-escape-direction="auto"/>
    </style:style>
    <style:style style:name="gr9" style:family="graphic">
      <style:graphic-properties draw:marker-start-width="2mm" draw:marker-start-center="false" draw:fill="solid" draw:fill-color="#ffffc0" draw:auto-grow-width="false" fo:min-height="23.01mm" draw:shadow="hidden" draw:shadow-offset-x="1mm" draw:shadow-offset-y="1mm" draw:caption-escape-direction="auto"/>
    </style:style>
    <style:style style:name="gr10" style:family="graphic">
      <style:graphic-properties draw:marker-start-width="2mm" draw:marker-start-center="false" draw:fill="solid" draw:fill-color="#ffffc0" draw:auto-grow-width="false" fo:min-height="31.24mm" draw:shadow="hidden" draw:shadow-offset-x="1mm" draw:shadow-offset-y="1mm" draw:caption-escape-direction="auto"/>
    </style:style>
    <style:style style:name="gr11" style:family="graphic">
      <style:graphic-properties draw:marker-start-width="2mm" draw:marker-start-center="false" draw:fill="solid" draw:fill-color="#ffffc0" draw:auto-grow-width="false" fo:min-height="19.62mm" draw:shadow="hidden" draw:shadow-offset-x="1mm" draw:shadow-offset-y="1mm" draw:caption-escape-direction="auto"/>
    </style:style>
    <style:style style:name="gr12" style:family="graphic">
      <style:graphic-properties draw:marker-start-width="2mm" draw:marker-start-center="false" draw:fill="solid" draw:fill-color="#ffffc0" draw:auto-grow-width="false" fo:min-height="19.71mm" draw:shadow="hidden" draw:shadow-offset-x="1mm" draw:shadow-offset-y="1mm" draw:caption-escape-direction="auto"/>
    </style:style>
    <style:style style:name="gr1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14" style:family="graphic">
      <style:graphic-properties draw:stroke="solid" svg:stroke-width="0.53mm" svg:stroke-color="#3366ff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5" style:family="graphic">
      <style:graphic-properties draw:stroke="solid" svg:stroke-width="0.26mm" svg:stroke-color="#2e3436" svg:stroke-opacity="100%" draw:stroke-linejoin="miter" svg:stroke-linecap="square" draw:fill="solid" draw:fill-color="#ff6600" draw:textarea-horizontal-align="justify" draw:textarea-vertical-align="middle" draw:auto-grow-height="false" fo:min-height="0mm" fo:min-width="0mm" fo:padding-top="1.3mm" fo:padding-bottom="1.3mm" fo:padding-left="2.5mm" fo:padding-right="2.5mm" fo:wrap-option="no-wrap" draw:shadow-color="#808080"/>
    </style:style>
    <style:style style:name="gr16" style:family="graphic">
      <style:graphic-properties draw:stroke="solid" svg:stroke-width="0.26mm" svg:stroke-color="#ff660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7" style:family="graphic">
      <style:graphic-properties draw:stroke="solid" svg:stroke-width="0.26mm" svg:stroke-color="#2e3436" svg:stroke-opacity="100%" draw:stroke-linejoin="miter" svg:stroke-linecap="square" draw:fill="solid" draw:fill-color="#808080" draw:textarea-horizontal-align="justify" draw:textarea-vertical-align="middle" draw:auto-grow-height="false" fo:min-height="0mm" fo:min-width="0mm" fo:padding-top="1.3mm" fo:padding-bottom="1.3mm" fo:padding-left="2.5mm" fo:padding-right="2.5mm" fo:wrap-option="no-wrap" draw:shadow-color="#808080"/>
    </style:style>
    <style:style style:name="gr18" style:family="graphic">
      <style:graphic-properties draw:stroke="solid" svg:stroke-width="0.26mm" svg:stroke-color="#80808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6600"/>
      <style:paragraph-properties style:writing-mode="lr-tb"/>
    </style:style>
    <style:style style:name="P6" style:family="paragraph">
      <loext:graphic-properties draw:fill="solid" draw:fill-color="#808080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4" style:family="text">
      <style:text-properties style:text-position="0% 100%" style:font-name="Arial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style-complex="normal" style:font-name="Symbol"/>
    </style:style>
    <style:style style:name="T6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im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59" table:default-cell-style-name="ce2"/>
        <table:table-row table:style-name="ro1">
          <table:table-cell table:style-name="ce1" office:value-type="string" calcext:value-type="string">
            <text:p>Time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>
            <text:p>Station</text:p>
          </table:table-cell>
          <table:table-cell table:number-columns-repeated="2"/>
          <table:table-cell table:style-name="ce3" office:value-type="string" calcext:value-type="string">
            <text:p>Astronomical time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Longitude</text:p>
          </table:table-cell>
          <table:table-cell table:style-name="ce6" table:formula="of:=-(87+40/60)" office:value-type="float" office:value="-87.6666666666667" calcext:value-type="float">
            <office:annotation draw:style-name="gr1" draw:text-style-name="P2" svg:width="35.84mm" svg:height="19.59mm" svg:x="62.2mm" svg:y="17.19mm" draw:caption-point-x="-4.24mm" draw:caption-point-y="2.75mm">
              <dc:date>2020-01-01T00:00:00</dc:date>
              <text:p text:style-name="P1"><text:span text:style-name="T1">West longitudes negative</text:span></text:p>
              <text:p text:style-name="P1"><text:span text:style-name="T1"/></text:p>
            </office:annotation>
            <text:p>-87.6667</text:p>
          </table:table-cell>
          <table:table-cell/>
          <table:table-cell table:style-name="ce4" office:value-type="string" calcext:value-type="string">
            <text:p>UT Days since J2000.0</text:p>
          </table:table-cell>
          <table:table-cell table:style-name="ce10" table:formula="of:=367*[.B11]-INT(7*([.B11]+INT(([.B12]+9)/12))/4)+INT(275*[.B12]/9)+[.B13]+([.B14]+[.B15]/60)/24-730531.5+(-[.B7]+[.B8])/24" office:value-type="float" office:value="7305.23124999995" calcext:value-type="float">
            <office:annotation draw:style-name="gr1" draw:text-style-name="P2" svg:width="35.47mm" svg:height="19.59mm" svg:x="158.63mm" svg:y="17.19mm" draw:caption-point-x="-4.24mm" draw:caption-point-y="2.75mm">
              <dc:date>2020-01-01T00:00:00</dc:date>
              <text:p text:style-name="P1"><text:span text:style-name="T1">Only works between 1901 to 2099</text:span></text:p>
              <text:p text:style-name="P1"><text:span text:style-name="T1"/></text:p>
            </office:annotation>
            <text:p>7305.23125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Latitude</text:p>
          </table:table-cell>
          <table:table-cell table:style-name="ce6" table:formula="of:=(41+29/60)" office:value-type="float" office:value="41.4833333333333" calcext:value-type="float">
            <text:p>41.4833</text:p>
          </table:table-cell>
          <table:table-cell/>
          <table:table-cell table:style-name="ce4" office:value-type="string" calcext:value-type="string">
            <text:p>Julian centuries</text:p>
          </table:table-cell>
          <table:table-cell table:style-name="ce10" table:formula="of:=[.E5]/36525" office:value-type="float" office:value="0.200006331279944" calcext:value-type="float">
            <text:p>0.200006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Time zone</text:p>
          </table:table-cell>
          <table:table-cell table:style-name="ce7" office:value-type="float" office:value="0" calcext:value-type="float">
            <office:annotation draw:style-name="gr2" draw:text-style-name="P2" svg:width="35.84mm" svg:height="23mm" svg:x="62.2mm" svg:y="26.19mm" draw:caption-point-x="-4.24mm" draw:caption-point-y="2.74mm">
              <dc:date>2020-01-01T00:00:00</dc:date>
              <text:p text:style-name="P1"><text:span text:style-name="T1">Time zones west of Greenwich taken as negative. Mostly whole numbers of hours but some half hours in Pakistan and India</text:span></text:p>
            </office:annotation>
            <text:p>0.0</text:p>
          </table:table-cell>
          <table:table-cell/>
          <table:table-cell table:style-name="ce4" office:value-type="string" calcext:value-type="string">
            <text:p>Mean LST</text:p>
          </table:table-cell>
          <table:table-cell table:style-name="ce10" table:formula="of:=MOD(280.46061837+360.98564736629*[.E5]+[.B5];360)" office:value-type="float" office:value="276.425893388689" calcext:value-type="float">
            <office:annotation draw:style-name="gr1" draw:text-style-name="P2" svg:width="35.47mm" svg:height="19.59mm" svg:x="158.63mm" svg:y="26.19mm" draw:caption-point-x="-4.24mm" draw:caption-point-y="2.74mm">
              <dc:date>2020-01-01T00:00:00</dc:date>
              <text:p text:style-name="P1"><text:span text:style-name="T1">Good to 0.1 second 100 years either side of J2000. Truncated from Meeus 11.4</text:span></text:p>
              <text:p text:style-name="P1"><text:span text:style-name="T1"/></text:p>
            </office:annotation>
            <text:p>276.42589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DST</text:p>
          </table:table-cell>
          <table:table-cell table:style-name="ce7" office:value-type="float" office:value="0" calcext:value-type="float">
            <office:annotation draw:style-name="gr3" draw:text-style-name="P2" svg:width="35.84mm" svg:height="19.6mm" svg:x="62.2mm" svg:y="30.67mm" draw:caption-point-x="-4.24mm" draw:caption-point-y="2.76mm">
              <dc:date>2020-01-01T00:00:00</dc:date>
              <text:p text:style-name="P1"><text:span text:style-name="T1">Daylight Saving Time tends to be applied in Summer at higher latitudes.</text:span></text:p>
              <text:p text:style-name="P1"><text:span text:style-name="T1"/></text:p>
            </office:annotation>
            <text:p>0.0</text:p>
          </table:table-cell>
          <table:table-cell/>
          <table:table-cell table:style-name="ce4"/>
          <table:table-cell table:style-name="ce6"/>
          <table:table-cell table:number-columns-repeated="59"/>
        </table:table-row>
        <table:table-row table:style-name="ro2">
          <table:table-cell table:style-name="ce4"/>
          <table:table-cell table:style-name="ce7"/>
          <table:table-cell/>
          <table:table-cell table:style-name="ce4"/>
          <table:table-cell table:style-name="ce6"/>
          <table:table-cell table:number-columns-repeated="59"/>
        </table:table-row>
        <table:table-row table:style-name="ro2">
          <table:table-cell table:style-name="ce5" office:value-type="string" calcext:value-type="string">
            <text:p>Local date and time</text:p>
          </table:table-cell>
          <table:table-cell table:style-name="ce6"/>
          <table:table-cell table:number-columns-repeated="62"/>
        </table:table-row>
        <table:table-row table:style-name="ro2">
          <table:table-cell table:style-name="ce4" office:value-type="string" calcext:value-type="string">
            <text:p>Year</text:p>
          </table:table-cell>
          <table:table-cell table:style-name="ce8" office:value-type="float" office:value="2020" calcext:value-type="float">
            <text:p>2020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Month</text:p>
          </table:table-cell>
          <table:table-cell table:style-name="ce9" office:value-type="float" office:value="1" calcext:value-type="float">
            <text:p>01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Day</text:p>
          </table:table-cell>
          <table:table-cell table:style-name="ce9" office:value-type="float" office:value="1" calcext:value-type="float">
            <text:p>01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Hour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Minut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62"/>
        </table:table-row>
        <table:table-row table:style-name="ro2">
          <table:table-cell table:style-name="ce4"/>
          <table:table-cell table:style-name="ce6"/>
          <table:table-cell table:number-columns-repeated="62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4"/>
          <table:table-cell table:style-name="ce6"/>
          <table:table-cell table:number-columns-repeated="62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riz" table:style-name="ta2"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59" table:default-cell-style-name="ce2"/>
        <table:table-row table:style-name="ro1">
          <table:table-cell table:style-name="ce1" office:value-type="string" calcext:value-type="string">
            <text:p>Horizon coordinates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>
            <text:p>Station</text:p>
          </table:table-cell>
          <table:table-cell table:number-columns-repeated="2"/>
          <table:table-cell table:style-name="ce3" office:value-type="string" calcext:value-type="string">
            <text:p>Object</text:p>
          </table:table-cell>
          <table:table-cell/>
          <table:table-cell office:value-type="string" calcext:value-type="string">
            <text:p>deg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sin</text:p>
          </table:table-cell>
          <table:table-cell office:value-type="string" calcext:value-type="string">
            <text:p>cos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Longitude</text:p>
          </table:table-cell>
          <table:table-cell table:style-name="ce6" table:formula="of:=-(1+55/60)" office:value-type="float" office:value="-1.91666666666667" calcext:value-type="float">
            <office:annotation draw:style-name="gr1" draw:text-style-name="P2" svg:width="35.79mm" svg:height="19.59mm" svg:x="39.97mm" svg:y="17.19mm" draw:caption-point-x="36.16mm" draw:caption-point-y="2.75mm">
              <dc:date>2020-01-01T00:00:00</dc:date>
              <text:p text:style-name="P1"><text:span text:style-name="T1">West longitudes negative</text:span></text:p>
              <text:p text:style-name="P1"><text:span text:style-name="T1"/></text:p>
            </office:annotation>
            <text:p>-1.9167</text:p>
          </table:table-cell>
          <table:table-cell/>
          <table:table-cell table:style-name="ce4" office:value-type="string" calcext:value-type="string">
            <text:p>RA J2000 <text:s/>(decimal hrs)</text:p>
          </table:table-cell>
          <table:table-cell table:formula="of:=5+14/60+32.2/3600" office:value-type="float" office:value="5.24227777777778" calcext:value-type="float">
            <text:p>5.24227777777778</text:p>
          </table:table-cell>
          <table:table-cell table:formula="of:=[.E5]*15" office:value-type="float" office:value="78.6341666666667" calcext:value-type="float">
            <text:p>78.6341666666667</text:p>
          </table:table-cell>
          <table:table-cell table:formula="of:=RADIANS([.F5])" office:value-type="float" office:value="1.37242511289531" calcext:value-type="float">
            <text:p>1.37242511289531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Latitude</text:p>
          </table:table-cell>
          <table:table-cell table:style-name="ce6" table:formula="of:=(52+30/60)" office:value-type="float" office:value="52.5" calcext:value-type="float">
            <text:p>52.5000</text:p>
          </table:table-cell>
          <table:table-cell/>
          <table:table-cell table:style-name="ce4" office:value-type="string" calcext:value-type="string">
            <text:p>Dec J2000 (decimal degrees)</text:p>
          </table:table-cell>
          <table:table-cell table:formula="of:=-(8+12/60+6/3600)" office:value-type="float" office:value="-8.20166666666667" calcext:value-type="float">
            <text:p>-8.20166666666667</text:p>
          </table:table-cell>
          <table:table-cell/>
          <table:table-cell table:formula="of:=RADIANS([.E6])" office:value-type="float" office:value="-0.143146087484402" calcext:value-type="float">
            <text:p>-0.143146087484402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Time zone</text:p>
          </table:table-cell>
          <table:table-cell table:style-name="ce7" office:value-type="float" office:value="0" calcext:value-type="float">
            <office:annotation draw:style-name="gr4" draw:text-style-name="P2" svg:width="46mm" svg:height="24.61mm" svg:x="39.97mm" svg:y="26.19mm" draw:caption-point-x="36.16mm" draw:caption-point-y="2.74mm">
              <dc:date>2020-01-01T00:00:00</dc:date>
              <text:p text:style-name="P1"><text:span text:style-name="T1">Time zones west of Greenwich taken as negative. Mostly whole numbers of hours but some half hours in Pakistan and India</text:span></text:p>
            </office:annotation>
            <text:p>0.0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DST</text:p>
          </table:table-cell>
          <table:table-cell table:style-name="ce7" office:value-type="float" office:value="0" calcext:value-type="float">
            <office:annotation draw:style-name="gr3" draw:text-style-name="P2" svg:width="35.79mm" svg:height="19.6mm" svg:x="39.97mm" svg:y="30.67mm" draw:caption-point-x="36.16mm" draw:caption-point-y="2.76mm">
              <dc:date>2020-01-01T00:00:00</dc:date>
              <text:p text:style-name="P1"><text:span text:style-name="T1">Daylight Saving Time tends to be applied in Summer at higher latitudes.</text:span></text:p>
              <text:p text:style-name="P1"><text:span text:style-name="T1"/></text:p>
            </office:annotation>
            <text:p>0.0</text:p>
          </table:table-cell>
          <table:table-cell/>
          <table:table-cell table:style-name="ce4" office:value-type="string" calcext:value-type="string">
            <text:p>RA (date)</text:p>
          </table:table-cell>
          <table:table-cell table:style-name="ce10" table:formula="of:=[.E5]+(3.0742+1.33589*SIN([.G5])*TAN([.G6]))/36*[.B19]" office:value-type="float" office:value="5.25830845653358" calcext:value-type="float">
            <office:annotation draw:style-name="gr5" draw:text-style-name="P2" svg:width="35.47mm" svg:height="26.46mm" svg:x="169mm" svg:y="30.67mm" draw:caption-point-x="-4.23mm" draw:caption-point-y="2.76mm">
              <dc:date>2020-01-01T00:00:00</dc:date>
              <text:p text:style-name="P1"><text:span text:style-name="T1">precession formulas only good for 50 years either side of J2000.0 and for declinations that are not too great (less than 70 deg)</text:span></text:p>
            </office:annotation>
            <text:p>5.258308</text:p>
          </table:table-cell>
          <table:table-cell/>
          <table:table-cell table:formula="of:=RADIANS([.E8]*15)" office:value-type="float" office:value="1.37662193477958" calcext:value-type="float">
            <text:p>1.37662193477958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7"/>
          <table:table-cell/>
          <table:table-cell table:style-name="ce4" office:value-type="string" calcext:value-type="string">
            <text:p>Dec (date)</text:p>
          </table:table-cell>
          <table:table-cell table:style-name="ce10" table:formula="of:=[.E6]+(20.0383*COS([.G5]))/36*[.B19]" office:value-type="float" office:value="-8.1797270735871" calcext:value-type="float">
            <text:p>-8.179727</text:p>
          </table:table-cell>
          <table:table-cell/>
          <table:table-cell table:formula="of:=RADIANS([.E9])" office:value-type="float" office:value="-0.142763169348615" calcext:value-type="float">
            <text:p>-0.142763169348615</text:p>
          </table:table-cell>
          <table:table-cell table:formula="of:=SIN([.G9])" office:value-type="float" office:value="-0.142278712938886" calcext:value-type="float">
            <text:p>-0.142278712938886</text:p>
          </table:table-cell>
          <table:table-cell table:formula="of:=COS([.G9])" office:value-type="float" office:value="0.989826635247029" calcext:value-type="float">
            <text:p>0.989826635247029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Local date and time</text:p>
          </table:table-cell>
          <table:table-cell table:style-name="ce6"/>
          <table:table-cell table:number-columns-repeated="62"/>
        </table:table-row>
        <table:table-row table:style-name="ro2">
          <table:table-cell table:style-name="ce4" office:value-type="string" calcext:value-type="string">
            <text:p>Year</text:p>
          </table:table-cell>
          <table:table-cell table:style-name="ce8" office:value-type="float" office:value="2020" calcext:value-type="float">
            <text:p>2020</text:p>
          </table:table-cell>
          <table:table-cell/>
          <table:table-cell table:style-name="ce4" office:value-type="string" calcext:value-type="string">
            <text:p>Hour Angle</text:p>
          </table:table-cell>
          <table:table-cell table:formula="of:=MOD([.B20]-[.E8]*15;360)" office:value-type="float" office:value="282.549213111312" calcext:value-type="float">
            <text:p>282.549213111312</text:p>
          </table:table-cell>
          <table:table-cell/>
          <table:table-cell table:formula="of:=RADIANS([.E11])" office:value-type="float" office:value="4.93141406771153" calcext:value-type="float">
            <text:p>4.93141406771153</text:p>
          </table:table-cell>
          <table:table-cell table:formula="of:=SIN([.G11])" office:value-type="float" office:value="-0.976109740348972" calcext:value-type="float">
            <text:p>-0.976109740348972</text:p>
          </table:table-cell>
          <table:table-cell table:formula="of:=COS([.G11])" office:value-type="float" office:value="0.217278104731845" calcext:value-type="float">
            <text:p>0.21727810473184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Month</text:p>
          </table:table-cell>
          <table:table-cell table:style-name="ce9" office:value-type="float" office:value="1" calcext:value-type="float">
            <text:p>01</text:p>
          </table:table-cell>
          <table:table-cell/>
          <table:table-cell table:style-name="ce4" office:value-type="string" calcext:value-type="string">
            <text:p>Latitude</text:p>
          </table:table-cell>
          <table:table-cell table:style-name="ce6" table:formula="of:=[.B6]" office:value-type="float" office:value="52.5" calcext:value-type="float">
            <text:p>52.5000</text:p>
          </table:table-cell>
          <table:table-cell/>
          <table:table-cell table:formula="of:=RADIANS([.E12])" office:value-type="float" office:value="0.916297857297023" calcext:value-type="float">
            <text:p>0.916297857297023</text:p>
          </table:table-cell>
          <table:table-cell table:formula="of:=SIN([.G12])" office:value-type="float" office:value="0.793353340291235" calcext:value-type="float">
            <text:p>0.793353340291235</text:p>
          </table:table-cell>
          <table:table-cell table:formula="of:=COS([.G12])" office:value-type="float" office:value="0.608761429008721" calcext:value-type="float">
            <text:p>0.608761429008721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Day</text:p>
          </table:table-cell>
          <table:table-cell table:style-name="ce9" office:value-type="float" office:value="1" calcext:value-type="float">
            <text:p>01</text:p>
          </table:table-cell>
          <table:table-cell table:number-columns-repeated="7"/>
          <table:table-cell table:style-name="ce14" office:value-type="string" calcext:value-type="string">
            <text:p>A'</text:p>
          </table:table-cell>
          <table:table-cell table:style-name="ce14" office:value-type="string" calcext:value-type="string">
            <text:p>y</text:p>
          </table:table-cell>
          <table:table-cell table:style-name="ce14"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string" calcext:value-type="string">
            <text:p>Hour</text:p>
          </table:table-cell>
          <table:table-cell table:style-name="ce9" office:value-type="float" office:value="17" calcext:value-type="float">
            <text:p>17</text:p>
          </table:table-cell>
          <table:table-cell/>
          <table:table-cell table:style-name="ce12" office:value-type="string" calcext:value-type="string">
            <text:p>Azimuth</text:p>
          </table:table-cell>
          <table:table-cell table:style-name="ce13" table:formula="of:=DEGREES([.G14])" office:value-type="float" office:value="104.908748064707" calcext:value-type="float">
            <text:p>104.91</text:p>
          </table:table-cell>
          <table:table-cell/>
          <table:table-cell table:formula="of:=IF([.L14]&lt;0;PI()+[.J14];IF([.K14]&lt;0;2*PI()+[.J14];[.J14]))" office:value-type="float" office:value="1.83100306787436" calcext:value-type="float">
            <text:p>1.83100306787436</text:p>
          </table:table-cell>
          <table:table-cell table:number-columns-repeated="2"/>
          <table:table-cell table:formula="of:=ATAN([.K14]/[.L14])" office:value-type="float" office:value="-1.31058958571543" calcext:value-type="float">
            <text:p>-1.31058958571543</text:p>
          </table:table-cell>
          <table:table-cell table:formula="of:=-[.I9]*[.I12]*[.H11]" office:value-type="float" office:value="0.588172764350213" calcext:value-type="float">
            <text:p>0.588172764350213</text:p>
          </table:table-cell>
          <table:table-cell table:formula="of:=[.H9]-[.H12]*[.H15]" office:value-type="float" office:value="-0.15659683749512" calcext:value-type="float">
            <text:p>-0.15659683749512</text:p>
          </table:table-cell>
          <table:table-cell table:number-columns-repeated="52"/>
        </table:table-row>
        <table:table-row table:style-name="ro2">
          <table:table-cell table:style-name="ce4" office:value-type="string" calcext:value-type="string">
            <text:p>Minute</text:p>
          </table:table-cell>
          <table:table-cell table:style-name="ce9" office:value-type="float" office:value="30" calcext:value-type="float">
            <text:p>30</text:p>
          </table:table-cell>
          <table:table-cell/>
          <table:table-cell table:style-name="ce12" office:value-type="string" calcext:value-type="string">
            <text:p>Altitude</text:p>
          </table:table-cell>
          <table:table-cell table:style-name="ce13" table:formula="of:=DEGREES([.G15])" office:value-type="float" office:value="1.0341075117075" calcext:value-type="float">
            <text:p>1.03</text:p>
          </table:table-cell>
          <table:table-cell/>
          <table:table-cell table:formula="of:=ASIN([.H15])" office:value-type="float" office:value="0.0180485808989016" calcext:value-type="float">
            <text:p>0.018048580898902</text:p>
          </table:table-cell>
          <table:table-cell table:formula="of:=[.H9]*[.H12]+[.I9]*[.I12]*[.I11]" office:value-type="float" office:value="0.0180476010234959" calcext:value-type="float">
            <text:p>0.018047601023496</text:p>
          </table:table-cell>
          <table:table-cell table:formula="of:=COS([.G15])" office:value-type="float" office:value="0.999837128785132" calcext:value-type="float">
            <text:p>0.999837128785132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Astronomical parameters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UT Days since J2000.0</text:p>
          </table:table-cell>
          <table:table-cell table:style-name="ce10" table:formula="of:=367*[.B11]-INT(7*([.B11]+INT(([.B12]+9)/12))/4)+INT(275*[.B12]/9)+[.B13]+([.B14]+[.B15]/60)/24-730531.5+(-[.B7]+[.B8])/24" office:value-type="float" office:value="7305.22916666663" calcext:value-type="float">
            <office:annotation draw:style-name="gr3" draw:text-style-name="P2" svg:width="35.83mm" svg:height="19.6mm" svg:x="17.87mm" svg:y="75.65mm" draw:caption-point-x="58.26mm" draw:caption-point-y="2.76mm">
              <dc:date>2020-01-01T00:00:00</dc:date>
              <text:p text:style-name="P1"><text:span text:style-name="T1">Only works between 1901 to 2099</text:span></text:p>
              <text:p text:style-name="P1"><text:span text:style-name="T1"/></text:p>
            </office:annotation>
            <text:p>7305.229167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Julian centuries</text:p>
          </table:table-cell>
          <table:table-cell table:style-name="ce11" table:formula="of:=[.B18]/36525" office:value-type="float" office:value="0.200006274241386" calcext:value-type="float">
            <text:p>0.200006274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Mean LST</text:p>
          </table:table-cell>
          <table:table-cell table:style-name="ce10" table:formula="of:=MOD(280.46061837+360.98564736629*[.B18]+[.B5];360)" office:value-type="float" office:value="1.42383995931596" calcext:value-type="float">
            <office:annotation draw:style-name="gr1" draw:text-style-name="P2" svg:width="35.83mm" svg:height="19.59mm" svg:x="17.87mm" svg:y="84.66mm" draw:caption-point-x="58.26mm" draw:caption-point-y="2.75mm">
              <dc:date>2020-01-01T00:00:00</dc:date>
              <text:p text:style-name="P1"><text:span text:style-name="T1">Good to 0.1 second 100 years either side of J2000. Truncated from Meeus 11.4</text:span></text:p>
              <text:p text:style-name="P1"><text:span text:style-name="T1"/></text:p>
            </office:annotation>
            <text:p>1.423840</text:p>
          </table:table-cell>
          <table:table-cell table:number-columns-repeated="62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an" table:style-name="ta3"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3" table:number-columns-repeated="58" table:default-cell-style-name="ce2"/>
        <table:table-row table:style-name="ro1">
          <table:table-cell table:style-name="ce1" office:value-type="string" calcext:value-type="string">
            <text:p>Rise, transit and set of a star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Mathematical horizon - no allowance for refraction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Station</text:p>
          </table:table-cell>
          <table:table-cell table:number-columns-repeated="2"/>
          <table:table-cell table:style-name="ce3" office:value-type="string" calcext:value-type="string">
            <text:p>Star</text:p>
          </table:table-cell>
          <table:table-cell/>
          <table:table-cell office:value-type="string" calcext:value-type="string">
            <text:p>deg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sin</text:p>
          </table:table-cell>
          <table:table-cell office:value-type="string" calcext:value-type="string">
            <text:p>cos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Longitude</text:p>
          </table:table-cell>
          <table:table-cell table:style-name="ce6" office:value-type="float" office:value="0" calcext:value-type="float">
            <office:annotation draw:style-name="gr1" draw:text-style-name="P2" svg:width="35.73mm" svg:height="19.59mm" svg:x="41.61mm" svg:y="17.19mm" draw:caption-point-x="28.1mm" draw:caption-point-y="2.75mm">
              <dc:date>2020-01-01T00:00:00</dc:date>
              <text:p text:style-name="P1"><text:span text:style-name="T1">West longitudes negative</text:span></text:p>
              <text:p text:style-name="P1"><text:span text:style-name="T1"/></text:p>
            </office:annotation>
            <text:p>0.0000</text:p>
          </table:table-cell>
          <table:table-cell/>
          <table:table-cell table:style-name="ce4" office:value-type="string" calcext:value-type="string">
            <text:p>RA J2000 <text:s/>(decimal hrs)</text:p>
          </table:table-cell>
          <table:table-cell table:formula="of:=5+40/60+45/3600" office:value-type="float" office:value="5.67916666666667" calcext:value-type="float">
            <text:p>5.67916666666667</text:p>
          </table:table-cell>
          <table:table-cell table:formula="of:=[.E5]*15" office:value-type="float" office:value="85.1875" calcext:value-type="float">
            <text:p>85.1875</text:p>
          </table:table-cell>
          <table:table-cell table:formula="of:=RADIANS([.F5])" office:value-type="float" office:value="1.48680235654267" calcext:value-type="float">
            <text:p>1.48680235654267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Latitude</text:p>
          </table:table-cell>
          <table:table-cell table:style-name="ce6" office:value-type="float" office:value="52.5" calcext:value-type="float">
            <text:p>52.5000</text:p>
          </table:table-cell>
          <table:table-cell/>
          <table:table-cell table:style-name="ce4" office:value-type="string" calcext:value-type="string">
            <text:p>Dec J2000 (decimal degrees)</text:p>
          </table:table-cell>
          <table:table-cell/>
          <table:table-cell table:formula="of:=-(1+57/60+0/3600)" office:value-type="float" office:value="-1.95" calcext:value-type="float">
            <text:p>-1.95</text:p>
          </table:table-cell>
          <table:table-cell table:formula="of:=RADIANS([.F6])" office:value-type="float" office:value="-0.0340339204138894" calcext:value-type="float">
            <text:p>-0.03403392041389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Time zone</text:p>
          </table:table-cell>
          <table:table-cell table:style-name="ce7" office:value-type="float" office:value="0" calcext:value-type="float">
            <office:annotation draw:style-name="gr2" draw:text-style-name="P2" svg:width="35.73mm" svg:height="23mm" svg:x="41.61mm" svg:y="26.19mm" draw:caption-point-x="28.1mm" draw:caption-point-y="2.74mm">
              <dc:date>2020-01-01T00:00:00</dc:date>
              <text:p text:style-name="P1"><text:span text:style-name="T1">Time zones west of Greenwich taken as negative. Mostly whole numbers of hours but some half hours in Pakistan and India</text:span></text:p>
            </office:annotation>
            <text:p>0.0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DST</text:p>
          </table:table-cell>
          <table:table-cell table:style-name="ce7" office:value-type="float" office:value="0" calcext:value-type="float">
            <office:annotation draw:style-name="gr3" draw:text-style-name="P2" svg:width="35.73mm" svg:height="19.6mm" svg:x="41.61mm" svg:y="30.67mm" draw:caption-point-x="28.1mm" draw:caption-point-y="2.76mm">
              <dc:date>2020-01-01T00:00:00</dc:date>
              <text:p text:style-name="P1"><text:span text:style-name="T1">Daylight Saving Time tends to be applied in Summer at higher latitudes.</text:span></text:p>
              <text:p text:style-name="P1"><text:span text:style-name="T1"/></text:p>
            </office:annotation>
            <text:p>0.0</text:p>
          </table:table-cell>
          <table:table-cell/>
          <table:table-cell table:style-name="ce4" office:value-type="string" calcext:value-type="string">
            <text:p>RA (date)</text:p>
          </table:table-cell>
          <table:table-cell table:formula="of:=[.E5]+(3.0742+1.33589*SIN([.G50])*TAN([.G6]))/36*[.B17]" office:value-type="float" office:value="5.69624438656932" calcext:value-type="float">
            <office:annotation draw:style-name="gr5" draw:text-style-name="P2" svg:width="35.81mm" svg:height="26.46mm" svg:x="128.3mm" svg:y="30.67mm" draw:caption-point-x="28.65mm" draw:caption-point-y="2.76mm">
              <dc:date>2020-01-01T00:00:00</dc:date>
              <text:p text:style-name="P1"><text:span text:style-name="T1">only accurate for 50 years either side of J2000 and for stars with declinations less than 40 degrees</text:span></text:p>
            </office:annotation>
            <text:p>5.69624438656932</text:p>
          </table:table-cell>
          <table:table-cell table:formula="of:=[.E8]*15" office:value-type="float" office:value="85.4436657985398" calcext:value-type="float">
            <text:p>85.4436657985398</text:p>
          </table:table-cell>
          <table:table-cell table:formula="of:=RADIANS([.E8]*15)" office:value-type="float" office:value="1.49127329315819" calcext:value-type="float">
            <text:p>1.49127329315819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7"/>
          <table:table-cell/>
          <table:table-cell table:style-name="ce4" office:value-type="string" calcext:value-type="string">
            <text:p>Dec (date)</text:p>
          </table:table-cell>
          <table:table-cell/>
          <table:table-cell table:style-name="ce6" table:formula="of:=[.F6]+(20.0383*COS([.G5]))/36*[.B17]" office:value-type="float" office:value="-1.94066109461861" calcext:value-type="float">
            <text:p>-1.9407</text:p>
          </table:table-cell>
          <table:table-cell table:formula="of:=RADIANS([.F9])" office:value-type="float" office:value="-0.033870925766452" calcext:value-type="float">
            <text:p>-0.033870925766452</text:p>
          </table:table-cell>
          <table:table-cell table:formula="of:=SIN([.G9])" office:value-type="float" office:value="-0.0338644497933139" calcext:value-type="float">
            <text:p>-0.033864449793314</text:p>
          </table:table-cell>
          <table:table-cell table:formula="of:=COS([.G9])" office:value-type="float" office:value="0.999426435031712" calcext:value-type="float">
            <text:p>0.999426435031712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zone date</text:p>
          </table:table-cell>
          <table:table-cell table:style-name="ce6"/>
          <table:table-cell table:number-columns-repeated="62"/>
        </table:table-row>
        <table:table-row table:style-name="ro2">
          <table:table-cell table:style-name="ce4" office:value-type="string" calcext:value-type="string">
            <text:p>Year</text:p>
          </table:table-cell>
          <table:table-cell table:style-name="ce8" office:value-type="float" office:value="2020" calcext:value-type="float">
            <text:p>2020</text:p>
          </table:table-cell>
          <table:table-cell/>
          <table:table-cell table:style-name="ce4" office:value-type="string" calcext:value-type="string">
            <text:p>Transit time (zone)</text:p>
          </table:table-cell>
          <table:table-cell table:formula="of:=[.F11]/15" office:value-type="float" office:value="22.958598794543" calcext:value-type="float">
            <text:p>22.958598794543</text:p>
          </table:table-cell>
          <table:table-cell table:style-name="ce10" table:formula="of:=MOD([.F8]-[.B18];360)*0.9972695663" office:value-type="float" office:value="344.378981918146" calcext:value-type="float">
            <office:annotation draw:style-name="gr6" draw:text-style-name="P2" svg:width="54.58mm" svg:height="22.75mm" svg:x="184.63mm" svg:y="37.84mm" draw:caption-point-x="-4.24mm" draw:caption-point-y="9.09mm">
              <dc:date>2020-01-01T00:00:00</dc:date>
              <text:p text:style-name="P1"><text:span text:style-name="T1">add the difference between LST at midnight and RA of object to find transit time, multiply by 0.997.. to get UT hours from midnight when transit occurs</text:span></text:p>
              <text:p text:style-name="P1"><text:span text:style-name="T1"/></text:p>
            </office:annotation>
            <text:p>344.37898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Month</text:p>
          </table:table-cell>
          <table:table-cell table:style-name="ce9" office:value-type="float" office:value="1" calcext:value-type="float">
            <text:p>01</text:p>
          </table:table-cell>
          <table:table-cell/>
          <table:table-cell table:style-name="ce4" office:value-type="string" calcext:value-type="string">
            <text:p>Semi-diurnal arc</text:p>
          </table:table-cell>
          <table:table-cell table:formula="of:=[.F12]/15" office:value-type="float" office:value="5.83127270839286" calcext:value-type="float">
            <text:p>5.83127270839286</text:p>
          </table:table-cell>
          <table:table-cell table:formula="of:=DEGREES([.G12])" office:value-type="float" office:value="87.4690906258929" calcext:value-type="float">
            <text:p>87.4690906258929</text:p>
          </table:table-cell>
          <table:table-cell table:formula="of:=ACOS([.I12])" office:value-type="float" office:value="1.52662362514714" calcext:value-type="float">
            <text:p>1.52662362514714</text:p>
          </table:table-cell>
          <table:table-cell/>
          <table:table-cell table:formula="of:=-TAN(RADIANS([.B6]))*TAN([.G9])" office:value-type="float" office:value="0.0441583378836216" calcext:value-type="float">
            <text:p>0.04415833788362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Day</text:p>
          </table:table-cell>
          <table:table-cell table:style-name="ce9" office:value-type="float" office:value="1" calcext:value-type="float">
            <text:p>01</text:p>
          </table:table-cell>
          <table:table-cell table:number-columns-repeated="2"/>
          <table:table-cell table:style-name="ce16"/>
          <table:table-cell table:number-columns-repeated="59"/>
        </table:table-row>
        <table:table-row table:style-name="ro2">
          <table:table-cell table:style-name="ce4"/>
          <table:table-cell table:style-name="ce9"/>
          <table:table-cell table:number-columns-repeated="2"/>
          <table:table-cell table:style-name="ce16"/>
          <table:table-cell table:number-columns-repeated="59"/>
        </table:table-row>
        <table:table-row table:style-name="ro2">
          <table:table-cell table:style-name="ce3" office:value-type="string" calcext:value-type="string">
            <text:p>Day number and LST of zone midnight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UT Days since J2000.0</text:p>
          </table:table-cell>
          <table:table-cell table:style-name="ce10" table:formula="of:=367*[.B11]-INT(7*([.B11]+INT(([.B12]+9)/12))/4)+INT(275*[.B12]/9)+[.B13]-730531.5+(-[.B7]+[.B8])/24" office:value-type="float" office:value="7304.5" calcext:value-type="float">
            <office:annotation draw:style-name="gr1" draw:text-style-name="P2" svg:width="35.82mm" svg:height="19.59mm" svg:x="23.19mm" svg:y="66.67mm" draw:caption-point-x="46.52mm" draw:caption-point-y="2.75mm">
              <dc:date>2020-01-01T00:00:00</dc:date>
              <text:p text:style-name="P1"><text:span text:style-name="T1">Only works between 1901 to 2099</text:span></text:p>
              <text:p text:style-name="P1"><text:span text:style-name="T1"/></text:p>
            </office:annotation>
            <text:p>7304.500000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Julian centuries</text:p>
          </table:table-cell>
          <table:table-cell table:style-name="ce10" table:formula="of:=[.B16]/36525" office:value-type="float" office:value="0.199986310746064" calcext:value-type="float">
            <text:p>0.199986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Mean LST</text:p>
          </table:table-cell>
          <table:table-cell table:style-name="ce10" table:formula="of:=MOD(280.46061837+360.98564736629*[.$B$16]+[.$B$5];360)" office:value-type="float" office:value="100.121805435512" calcext:value-type="float">
            <office:annotation draw:style-name="gr3" draw:text-style-name="P2" svg:width="35.82mm" svg:height="19.6mm" svg:x="23.19mm" svg:y="75.65mm" draw:caption-point-x="46.52mm" draw:caption-point-y="2.76mm">
              <dc:date>2020-01-01T00:00:00</dc:date>
              <text:p text:style-name="P1"><text:span text:style-name="T1">Good to 0.1 second 100 years either side of J2000. Truncated from Meeus 11.4</text:span></text:p>
              <text:p text:style-name="P1"><text:span text:style-name="T1"/></text:p>
            </office:annotation>
            <text:p>100.121805</text:p>
          </table:table-cell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"/>
          <table:table-cell table:style-name="ce10"/>
          <table:table-cell table:number-columns-repeated="62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" table:style-name="ta4">
        <table:table-column table:style-name="co14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4" table:default-cell-style-name="ce2"/>
        <table:table-column table:style-name="co3" table:number-columns-repeated="54" table:default-cell-style-name="ce2"/>
        <table:table-row table:style-name="ro1">
          <table:table-cell table:style-name="ce1" office:value-type="string" calcext:value-type="string">
            <text:p>Planet positions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Positions referred to equinox and mean ecliptic of J2000.0. Geocentric coords based on method on Paul Schlyter's page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Station</text:p>
          </table:table-cell>
          <table:table-cell table:number-columns-repeated="2"/>
          <table:table-cell table:style-name="ce3" office:value-type="string" calcext:value-type="string">
            <text:p>Results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Longitude</text:p>
          </table:table-cell>
          <table:table-cell table:style-name="ce6" table:formula="of:=-(1+55/60)" office:value-type="float" office:value="-1.91666666666667" calcext:value-type="float">
            <office:annotation draw:style-name="gr1" draw:text-style-name="P2" svg:width="35.78mm" svg:height="19.59mm" svg:x="39.94mm" svg:y="17.19mm" draw:caption-point-x="27.25mm" draw:caption-point-y="2.75mm">
              <dc:date>2020-01-01T00:00:00</dc:date>
              <text:p text:style-name="P1"><text:span text:style-name="T1">West longitudes negative</text:span></text:p>
              <text:p text:style-name="P1"><text:span text:style-name="T1"/></text:p>
            </office:annotation>
            <text:p>-1.9167</text:p>
          </table:table-cell>
          <table:table-cell/>
          <table:table-cell table:style-name="ce19"/>
          <table:table-cell table:style-name="ce21" office:value-type="string" calcext:value-type="string">
            <text:p>RA</text:p>
          </table:table-cell>
          <table:table-cell table:style-name="ce24" office:value-type="string" calcext:value-type="string">
            <text:p>Dec</text:p>
          </table:table-cell>
          <table:table-cell table:style-name="ce26" office:value-type="string" calcext:value-type="string">
            <office:annotation draw:style-name="gr1" draw:text-style-name="P2" svg:width="35.78mm" svg:height="19.59mm" svg:x="165.99mm" svg:y="17.19mm" draw:caption-point-x="-2.88mm" draw:caption-point-y="2.75mm">
              <dc:date>2020-01-01T00:00:00</dc:date>
              <text:p text:style-name="P1"><text:span text:style-name="T1">distance from Earth</text:span></text:p>
            </office:annotation>
            <text:p>R (au)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Latitude</text:p>
          </table:table-cell>
          <table:table-cell table:style-name="ce6" office:value-type="float" office:value="52.5" calcext:value-type="float">
            <text:p>52.5000</text:p>
          </table:table-cell>
          <table:table-cell/>
          <table:table-cell table:style-name="ce20" office:value-type="string" calcext:value-type="string">
            <text:p>Mercury</text:p>
          </table:table-cell>
          <table:table-cell table:style-name="ce22" table:formula="of:=[.B53]" office:value-type="float" office:value="18.3865741544491" calcext:value-type="float">
            <text:p>18.387</text:p>
          </table:table-cell>
          <table:table-cell table:style-name="ce25" table:formula="of:=[.B52]" office:value-type="float" office:value="-24.666833842743" calcext:value-type="float">
            <text:p>-24.67</text:p>
          </table:table-cell>
          <table:table-cell table:style-name="ce6" table:formula="of:=SQRT([.B47]^2+[.B48]^2+[.B49]^2)" office:value-type="float" office:value="1.43559111647935" calcext:value-type="float">
            <text:p>1.4356</text:p>
          </table:table-cell>
          <table:table-cell table:number-columns-repeated="2"/>
          <table:table-cell table:formula="of:=([.E6]-18)*60" office:value-type="float" office:value="23.1944492669447" calcext:value-type="float">
            <text:p>23.1944492669447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Time zone</text:p>
          </table:table-cell>
          <table:table-cell table:style-name="ce7" office:value-type="float" office:value="0" calcext:value-type="float">
            <office:annotation draw:style-name="gr2" draw:text-style-name="P2" svg:width="35.78mm" svg:height="23mm" svg:x="39.94mm" svg:y="26.19mm" draw:caption-point-x="27.25mm" draw:caption-point-y="2.74mm">
              <dc:date>2020-01-01T00:00:00</dc:date>
              <text:p text:style-name="P1"><text:span text:style-name="T1">Time zones west of Greenwich taken as negative. Mostly whole numbers of hours but some half hours in Pakistan and India</text:span></text:p>
            </office:annotation>
            <text:p>0.0</text:p>
          </table:table-cell>
          <table:table-cell/>
          <table:table-cell table:style-name="ce20" office:value-type="string" calcext:value-type="string">
            <text:p>Venus</text:p>
          </table:table-cell>
          <table:table-cell table:style-name="ce22" table:formula="of:=[.C53]" office:value-type="float" office:value="21.2042217795822" calcext:value-type="float">
            <text:p>21.204</text:p>
          </table:table-cell>
          <table:table-cell table:style-name="ce25" table:formula="of:=[.C52]" office:value-type="float" office:value="-18.0755579201656" calcext:value-type="float">
            <text:p>-18.08</text:p>
          </table:table-cell>
          <table:table-cell table:style-name="ce6" table:formula="of:=SQRT([.C47]^2+[.C48]^2+[.C49]^2)" office:value-type="float" office:value="1.273850073447" calcext:value-type="float">
            <text:p>1.2739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DST</text:p>
          </table:table-cell>
          <table:table-cell table:style-name="ce7" office:value-type="float" office:value="0" calcext:value-type="float">
            <office:annotation draw:style-name="gr3" draw:text-style-name="P2" svg:width="35.78mm" svg:height="19.6mm" svg:x="39.94mm" svg:y="30.67mm" draw:caption-point-x="27.25mm" draw:caption-point-y="2.76mm">
              <dc:date>2020-01-01T00:00:00</dc:date>
              <text:p text:style-name="P1"><text:span text:style-name="T1">Daylight Saving Time tends to be applied in Summer at higher latitudes.</text:span></text:p>
              <text:p text:style-name="P1"><text:span text:style-name="T1"/></text:p>
            </office:annotation>
            <text:p>0.0</text:p>
          </table:table-cell>
          <table:table-cell/>
          <table:table-cell table:style-name="ce20" office:value-type="string" calcext:value-type="string">
            <text:p>Mars</text:p>
          </table:table-cell>
          <table:table-cell table:style-name="ce22" table:formula="of:=[.E53]" office:value-type="float" office:value="15.76412437741" calcext:value-type="float">
            <text:p>15.764</text:p>
          </table:table-cell>
          <table:table-cell table:style-name="ce25" table:formula="of:=[.E52]" office:value-type="float" office:value="-19.5025442990192" calcext:value-type="float">
            <text:p>-19.50</text:p>
          </table:table-cell>
          <table:table-cell table:style-name="ce6" table:formula="of:=SQRT([.E47]^2+[.E48]^2+[.E49]^2)" office:value-type="float" office:value="2.17923090782446" calcext:value-type="float">
            <text:p>2.1792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7"/>
          <table:table-cell/>
          <table:table-cell table:style-name="ce20" office:value-type="string" calcext:value-type="string">
            <text:p>Jupiter</text:p>
          </table:table-cell>
          <table:table-cell table:style-name="ce22" table:formula="of:=[.F53]" office:value-type="float" office:value="18.4787617912482" calcext:value-type="float">
            <text:p>18.479</text:p>
          </table:table-cell>
          <table:table-cell table:style-name="ce25" table:formula="of:=[.F52]" office:value-type="float" office:value="-23.1834587490273" calcext:value-type="float">
            <text:p>-23.18</text:p>
          </table:table-cell>
          <table:table-cell table:style-name="ce6" table:formula="of:=SQRT([.F47]^2+[.F48]^2+[.F49]^2)" office:value-type="float" office:value="6.21122323512967" calcext:value-type="float">
            <text:p>6.211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Local date and time</text:p>
          </table:table-cell>
          <table:table-cell table:style-name="ce6"/>
          <table:table-cell/>
          <table:table-cell table:style-name="ce20" office:value-type="string" calcext:value-type="string">
            <text:p>Saturn</text:p>
          </table:table-cell>
          <table:table-cell table:style-name="ce22" table:formula="of:=[.G53]" office:value-type="float" office:value="19.5280894833468" calcext:value-type="float">
            <text:p>19.528</text:p>
          </table:table-cell>
          <table:table-cell table:style-name="ce25" table:formula="of:=[.G52]" office:value-type="float" office:value="-21.7128469850593" calcext:value-type="float">
            <text:p>-21.71</text:p>
          </table:table-cell>
          <table:table-cell table:style-name="ce6" table:formula="of:=SQRT([.G47]^2+[.G48]^2+[.G49]^2)" office:value-type="float" office:value="10.9822978429803" calcext:value-type="float">
            <text:p>10.9823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Year</text:p>
          </table:table-cell>
          <table:table-cell table:style-name="ce8" office:value-type="float" office:value="2020" calcext:value-type="float">
            <text:p>2020</text:p>
          </table:table-cell>
          <table:table-cell/>
          <table:table-cell table:style-name="ce20" office:value-type="string" calcext:value-type="string">
            <text:p>Uranus</text:p>
          </table:table-cell>
          <table:table-cell table:style-name="ce22" table:formula="of:=[.H53]" office:value-type="float" office:value="2.0285714669184" calcext:value-type="float">
            <text:p>2.029</text:p>
          </table:table-cell>
          <table:table-cell table:style-name="ce25" table:formula="of:=[.H52]" office:value-type="float" office:value="11.8557783909614" calcext:value-type="float">
            <text:p>11.86</text:p>
          </table:table-cell>
          <table:table-cell table:style-name="ce6" table:formula="of:=SQRT([.H47]^2+[.H48]^2+[.H49]^2)" office:value-type="float" office:value="19.4316418176002" calcext:value-type="float">
            <text:p>19.4316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Month</text:p>
          </table:table-cell>
          <table:table-cell table:style-name="ce9" office:value-type="float" office:value="1" calcext:value-type="float">
            <text:p>01</text:p>
          </table:table-cell>
          <table:table-cell/>
          <table:table-cell table:style-name="ce20" office:value-type="string" calcext:value-type="string">
            <text:p>Neptune</text:p>
          </table:table-cell>
          <table:table-cell table:style-name="ce22" table:formula="of:=[.I53]" office:value-type="float" office:value="23.1690507537498" calcext:value-type="float">
            <text:p>23.169</text:p>
          </table:table-cell>
          <table:table-cell table:style-name="ce25" table:formula="of:=[.I52]" office:value-type="float" office:value="-6.46028597720067" calcext:value-type="float">
            <text:p>-6.46</text:p>
          </table:table-cell>
          <table:table-cell table:style-name="ce6" table:formula="of:=SQRT([.I47]^2+[.I48]^2+[.I49]^2)" office:value-type="float" office:value="30.3208283906725" calcext:value-type="float">
            <text:p>30.3208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Day</text:p>
          </table:table-cell>
          <table:table-cell table:style-name="ce9" office:value-type="float" office:value="1" calcext:value-type="float">
            <text:p>01</text:p>
          </table:table-cell>
          <table:table-cell/>
          <table:table-cell table:style-name="ce20" office:value-type="string" calcext:value-type="string">
            <text:p>Pluto</text:p>
          </table:table-cell>
          <table:table-cell table:style-name="ce22" table:formula="of:=[.J53]" office:value-type="float" office:value="19.6028792428467" calcext:value-type="float">
            <text:p>19.603</text:p>
          </table:table-cell>
          <table:table-cell table:style-name="ce25" table:formula="of:=[.J52]" office:value-type="float" office:value="-22.2649322204247" calcext:value-type="float">
            <text:p>-22.26</text:p>
          </table:table-cell>
          <table:table-cell table:style-name="ce6" table:formula="of:=SQRT([.J47]^2+[.J48]^2+[.J49]^2)" office:value-type="float" office:value="34.9080574005993" calcext:value-type="float">
            <text:p>34.9081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Hour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Minut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62"/>
        </table:table-row>
        <table:table-row table:style-name="ro2">
          <table:table-cell table:number-columns-repeated="4"/>
          <table:table-cell table:style-name="ce16"/>
          <table:table-cell table:number-columns-repeated="59"/>
        </table:table-row>
        <table:table-row table:style-name="ro2">
          <table:table-cell table:style-name="ce3" office:value-type="string" calcext:value-type="string">
            <text:p>Astronomical time</text:p>
          </table:table-cell>
          <table:table-cell table:number-columns-repeated="3"/>
          <table:table-cell table:style-name="ce16"/>
          <table:table-cell table:number-columns-repeated="59"/>
        </table:table-row>
        <table:table-row table:style-name="ro2">
          <table:table-cell table:style-name="ce4" office:value-type="string" calcext:value-type="string">
            <text:p>UT Days since J2000.0</text:p>
          </table:table-cell>
          <table:table-cell table:style-name="ce10" table:formula="of:=367*[.B11]-INT(7*([.B11]+INT(([.B12]+9)/12))/4)+INT(275*[.B12]/9)+[.B13]+([.B14]+[.B15]/60)/24-730531.5+(-[.B7]+[.B8])/24" office:value-type="float" office:value="7305.22986111115" calcext:value-type="float">
            <office:annotation draw:style-name="gr3" draw:text-style-name="P2" svg:width="35.81mm" svg:height="19.6mm" svg:x="13.69mm" svg:y="75.65mm" draw:caption-point-x="53.5mm" draw:caption-point-y="2.76mm">
              <dc:date>2020-01-01T00:00:00</dc:date>
              <text:p text:style-name="P1"><text:span text:style-name="T1">Only works between 1901 to 2099</text:span></text:p>
              <text:p text:style-name="P1"><text:span text:style-name="T1"/></text:p>
            </office:annotation>
            <text:p>7305.229861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Julian centuries</text:p>
          </table:table-cell>
          <table:table-cell table:style-name="ce10" table:formula="of:=[.B18]/36525" office:value-type="float" office:value="0.200006293254241" calcext:value-type="float">
            <text:p>0.200006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Mean LST</text:p>
          </table:table-cell>
          <table:table-cell table:style-name="ce10" table:formula="of:=MOD(280.46061837+360.98564736629*[.B18]+[.B5];360)" office:value-type="float" office:value="1.67452446371317" calcext:value-type="float">
            <office:annotation draw:style-name="gr1" draw:text-style-name="P2" svg:width="35.81mm" svg:height="19.59mm" svg:x="13.69mm" svg:y="84.66mm" draw:caption-point-x="53.5mm" draw:caption-point-y="2.75mm">
              <dc:date>2020-01-01T00:00:00</dc:date>
              <text:p text:style-name="P1"><text:span text:style-name="T1">Good to 0.1 second 100 years either side of J2000. Truncated from Meeus 11.4</text:span></text:p>
              <text:p text:style-name="P1"><text:span text:style-name="T1"/></text:p>
            </office:annotation>
            <text:p>1.674524</text:p>
          </table:table-cell>
          <table:table-cell table:number-columns-repeated="62"/>
        </table:table-row>
        <table:table-row table:style-name="ro2">
          <table:table-cell table:number-columns-repeated="4"/>
          <table:table-cell table:style-name="ce23"/>
          <table:table-cell table:number-columns-repeated="59"/>
        </table:table-row>
        <table:table-row table:style-name="ro2">
          <table:table-cell table:style-name="ce3" office:value-type="string" calcext:value-type="string">
            <text:p>Mean elements (J2000.0)</text:p>
          </table:table-cell>
          <table:table-cell table:number-columns-repeated="63"/>
        </table:table-row>
        <table:table-row table:style-name="ro2">
          <table:table-cell table:style-name="ce3"/>
          <table:table-cell table:style-name="ce14" office:value-type="string" calcext:value-type="string">
            <text:p>Mercury</text:p>
          </table:table-cell>
          <table:table-cell table:style-name="ce14" office:value-type="string" calcext:value-type="string">
            <text:p>Venus</text:p>
          </table:table-cell>
          <table:table-cell table:style-name="ce14" office:value-type="string" calcext:value-type="string">
            <office:annotation draw:style-name="gr3" draw:text-style-name="P2" svg:width="35.73mm" svg:height="19.6mm" svg:x="110.53mm" svg:y="98.14mm" draw:caption-point-x="-2.07mm" draw:caption-point-y="2.76mm">
              <dc:date>2020-01-01T00:00:00</dc:date>
              <text:p text:style-name="P1"><text:span text:style-name="T1">Strictly the Earth-Moon barycentre.</text:span></text:p>
              <text:p text:style-name="P1"><text:span text:style-name="T1"/></text:p>
            </office:annotation>
            <text:p>Earth</text:p>
          </table:table-cell>
          <table:table-cell table:style-name="ce14" office:value-type="string" calcext:value-type="string">
            <text:p>Mars</text:p>
          </table:table-cell>
          <table:table-cell table:style-name="ce14" office:value-type="string" calcext:value-type="string">
            <text:p>Jupiter</text:p>
          </table:table-cell>
          <table:table-cell table:style-name="ce14" office:value-type="string" calcext:value-type="string">
            <text:p>Saturn</text:p>
          </table:table-cell>
          <table:table-cell table:style-name="ce14" office:value-type="string" calcext:value-type="string">
            <text:p>Uranus</text:p>
          </table:table-cell>
          <table:table-cell table:style-name="ce14" office:value-type="string" calcext:value-type="string">
            <text:p>Neptune</text:p>
          </table:table-cell>
          <table:table-cell table:style-name="ce14" office:value-type="string" calcext:value-type="string">
            <text:p>Pluto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office:annotation draw:style-name="gr1" draw:text-style-name="P2" svg:width="35.75mm" svg:height="19.59mm" svg:x="48.33mm" svg:y="102.65mm" draw:caption-point-x="-5.7mm" draw:caption-point-y="2.75mm">
              <dc:date>2020-01-01T00:00:00</dc:date>
              <text:p text:style-name="P1"><text:span text:style-name="T1">Semi-major axis in au</text:span></text:p>
            </office:annotation>
            <text:p>a</text:p>
          </table:table-cell>
          <table:table-cell table:style-name="ce6" table:formula="of:=0.38709893+0.00000066*[.$B$19]" office:value-type="float" office:value="0.387099062004154" calcext:value-type="float">
            <text:p>0.3871</text:p>
          </table:table-cell>
          <table:table-cell table:style-name="ce6" table:formula="of:=0.72333199+0.00000092*[.$B$19]" office:value-type="float" office:value="0.72333217400579" calcext:value-type="float">
            <text:p>0.7233</text:p>
          </table:table-cell>
          <table:table-cell table:style-name="ce6" table:formula="of:=1.00000011-0.00000005*[.$B$19]" office:value-type="float" office:value="1.00000009999969" calcext:value-type="float">
            <text:p>1.0000</text:p>
          </table:table-cell>
          <table:table-cell table:style-name="ce6" table:formula="of:=1.52366231+0.00007221*[.$B$19]" office:value-type="float" office:value="1.52367675245444" calcext:value-type="float">
            <text:p>1.5237</text:p>
          </table:table-cell>
          <table:table-cell table:style-name="ce6" table:formula="of:=5.20336301+0.00060737*[.$B$19]" office:value-type="float" office:value="5.20348448782233" calcext:value-type="float">
            <text:p>5.2035</text:p>
          </table:table-cell>
          <table:table-cell table:style-name="ce6" table:formula="of:=9.53707032-0.0030153*[.$B$19]" office:value-type="float" office:value="9.53646724102395" calcext:value-type="float">
            <text:p>9.5365</text:p>
          </table:table-cell>
          <table:table-cell table:style-name="ce6" table:formula="of:=19.19126393+0.00152025*[.$B$19]" office:value-type="float" office:value="19.1915679895673" calcext:value-type="float">
            <text:p>19.1916</text:p>
          </table:table-cell>
          <table:table-cell table:style-name="ce6" table:formula="of:=30.06896348-0.00125196*[.$B$19]" office:value-type="float" office:value="30.0687130801211" calcext:value-type="float">
            <text:p>30.0687</text:p>
          </table:table-cell>
          <table:table-cell table:style-name="ce6" table:formula="of:=39.481686773-0.00076912*[.$B$19]" office:value-type="float" office:value="39.4815329441597" calcext:value-type="float">
            <text:p>39.4815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office:annotation draw:style-name="gr1" draw:text-style-name="P2" svg:width="35.75mm" svg:height="19.59mm" svg:x="48.33mm" svg:y="107.15mm" draw:caption-point-x="-5.7mm" draw:caption-point-y="2.75mm">
              <dc:date>2020-01-01T00:00:00</dc:date>
              <text:p text:style-name="P1"><text:span text:style-name="T1">eccentricity of orbit (Mercury and Pluto need 5 term series for eq centre</text:span></text:p>
            </office:annotation>
            <text:p>e</text:p>
          </table:table-cell>
          <table:table-cell table:style-name="ce6" table:formula="of:=0.20563069+0.00002527*[.$B$19]" office:value-type="float" office:value="0.205635744159031" calcext:value-type="float">
            <text:p>0.2056</text:p>
          </table:table-cell>
          <table:table-cell table:style-name="ce6" table:formula="of:=0.00677323-0.00004938*[.$B$19]" office:value-type="float" office:value="0.00676335368923911" calcext:value-type="float">
            <text:p>0.0068</text:p>
          </table:table-cell>
          <table:table-cell table:style-name="ce6" table:formula="of:=0.01671022-0.00003804*[.$B$19]" office:value-type="float" office:value="0.0167026117606046" calcext:value-type="float">
            <text:p>0.0167</text:p>
          </table:table-cell>
          <table:table-cell table:style-name="ce6" table:formula="of:=0.09341233+0.00011902*[.$B$19]" office:value-type="float" office:value="0.0934361347490231" calcext:value-type="float">
            <text:p>0.0934</text:p>
          </table:table-cell>
          <table:table-cell table:style-name="ce6" table:formula="of:=0.04839266-0.0001288*[.$B$19]" office:value-type="float" office:value="0.0483668991894289" calcext:value-type="float">
            <text:p>0.0484</text:p>
          </table:table-cell>
          <table:table-cell table:style-name="ce6" table:formula="of:=0.0541506-0.00036762*[.$B$19]" office:value-type="float" office:value="0.0540770736864739" calcext:value-type="float">
            <text:p>0.0541</text:p>
          </table:table-cell>
          <table:table-cell table:style-name="ce6" table:formula="of:=0.04716771-0.0001915*[.$B$19]" office:value-type="float" office:value="0.0471294087948418" calcext:value-type="float">
            <text:p>0.0471</text:p>
          </table:table-cell>
          <table:table-cell table:style-name="ce6" table:formula="of:=0.00858587+0.00002514*[.$B$19]" office:value-type="float" office:value="0.00859089815821241" calcext:value-type="float">
            <text:p>0.0086</text:p>
          </table:table-cell>
          <table:table-cell table:style-name="ce6" table:formula="of:=0.24880766+0.00006465*[.$B$19]" office:value-type="float" office:value="0.248820590406859" calcext:value-type="float">
            <text:p>0.2488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office:annotation draw:style-name="gr1" draw:text-style-name="P2" svg:width="35.76mm" svg:height="19.59mm" svg:x="58.64mm" svg:y="111.65mm" draw:caption-point-x="-16.01mm" draw:caption-point-y="2.75mm">
              <dc:date>2020-01-01T00:00:00</dc:date>
              <text:p text:style-name="P1"><text:span text:style-name="T1">Inclination of orbital plane to ecliptic</text:span></text:p>
              <text:p text:style-name="P1"><text:span text:style-name="T1"/></text:p>
            </office:annotation>
            <text:p>i</text:p>
          </table:table-cell>
          <table:table-cell table:style-name="ce6" table:formula="of:=7.00487-23.51*[.$B$19]/3600" office:value-type="float" office:value="7.00356384779044" calcext:value-type="float">
            <text:p>7.0036</text:p>
          </table:table-cell>
          <table:table-cell table:style-name="ce6" table:formula="of:=3.39471-2.86*[.$B$19]/3600" office:value-type="float" office:value="3.39455110611147" calcext:value-type="float">
            <text:p>3.3946</text:p>
          </table:table-cell>
          <table:table-cell table:style-name="ce6" table:formula="of:=0.00005-46.94*[.$B$19]/3600" office:value-type="float" office:value="-0.00255785983482057" calcext:value-type="float">
            <text:p>-0.0026</text:p>
          </table:table-cell>
          <table:table-cell table:style-name="ce6" table:formula="of:=1.85061-25.47*[.$B$19]/3600" office:value-type="float" office:value="1.84919495547523" calcext:value-type="float">
            <text:p>1.8492</text:p>
          </table:table-cell>
          <table:table-cell table:style-name="ce6" table:formula="of:=1.3053-4.15*[.$B$19]/3600" office:value-type="float" office:value="1.30506943718972" calcext:value-type="float">
            <text:p>1.3051</text:p>
          </table:table-cell>
          <table:table-cell table:style-name="ce6" table:formula="of:=2.48446+6.11*[.$B$19]/3600" office:value-type="float" office:value="2.4847994551255" calcext:value-type="float">
            <text:p>2.4848</text:p>
          </table:table-cell>
          <table:table-cell table:style-name="ce6" table:formula="of:=0.76986-2.09*[.$B$19]/3600" office:value-type="float" office:value="0.769743885235305" calcext:value-type="float">
            <text:p>0.7697</text:p>
          </table:table-cell>
          <table:table-cell table:style-name="ce6" table:formula="of:=1.76917-3.64*[.$B$19]/3600" office:value-type="float" office:value="1.7689677714146" calcext:value-type="float">
            <text:p>1.7690</text:p>
          </table:table-cell>
          <table:table-cell table:style-name="ce6" table:formula="of:=17.14175+11.07*[.$B$19]/3600" office:value-type="float" office:value="17.1423650193518" calcext:value-type="float">
            <text:p>17.1424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office:annotation draw:style-name="gr7" draw:text-style-name="P2" svg:width="35.75mm" svg:height="19.61mm" svg:x="56.69mm" svg:y="116.13mm" draw:caption-point-x="-14.06mm" draw:caption-point-y="2.76mm">
              <dc:date>2020-01-01T00:00:00</dc:date>
              <text:p text:style-name="P1"><text:span text:style-name="T2">longitude of ascending node of orbit measured from 1st pt aries</text:span></text:p>
              <text:p text:style-name="P1"><text:span text:style-name="T2"/></text:p>
            </office:annotation>
            <text:p>Om</text:p>
          </table:table-cell>
          <table:table-cell table:style-name="ce6" table:formula="of:=48.33167-446.3*[.$B$19]/3600" office:value-type="float" office:value="48.3068747753668" calcext:value-type="float">
            <text:p>48.3069</text:p>
          </table:table-cell>
          <table:table-cell table:style-name="ce6" table:formula="of:=76.68069-996.89*[.$B$19]/3600" office:value-type="float" office:value="76.6253054795327" calcext:value-type="float">
            <text:p>76.6253</text:p>
          </table:table-cell>
          <table:table-cell table:style-name="ce6" table:formula="of:=-11.26064-18228.25*[.$B$19]/3600" office:value-type="float" office:value="-12.2733524208366" calcext:value-type="float">
            <text:p>-12.2734</text:p>
          </table:table-cell>
          <table:table-cell table:style-name="ce6" table:formula="of:=49.57854-1020.19*[.$B$19]/3600" office:value-type="float" office:value="49.5218609943569" calcext:value-type="float">
            <text:p>49.5219</text:p>
          </table:table-cell>
          <table:table-cell table:style-name="ce6" table:formula="of:=100.55615+1217.17*[.$B$19]/3600" office:value-type="float" office:value="100.623772683322" calcext:value-type="float">
            <text:p>100.6238</text:p>
          </table:table-cell>
          <table:table-cell table:style-name="ce6" table:formula="of:=113.71504-1591.05*[.$B$19]/3600" office:value-type="float" office:value="113.626645551977" calcext:value-type="float">
            <text:p>113.6266</text:p>
          </table:table-cell>
          <table:table-cell table:style-name="ce6" table:formula="of:=74.22988+1681.4*[.$B$19]/3600" office:value-type="float" office:value="74.3232940504105" calcext:value-type="float">
            <text:p>74.3233</text:p>
          </table:table-cell>
          <table:table-cell table:style-name="ce6" table:formula="of:=131.72169-151.25*[.$B$19]/3600" office:value-type="float" office:value="131.713286957818" calcext:value-type="float">
            <text:p>131.7133</text:p>
          </table:table-cell>
          <table:table-cell table:style-name="ce6" table:formula="of:=110.30347-37.33*[.$B$19]/3600" office:value-type="float" office:value="110.301396045854" calcext:value-type="float">
            <text:p>110.3014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office:annotation draw:style-name="gr3" draw:text-style-name="P2" svg:width="35.78mm" svg:height="19.6mm" svg:x="50.82mm" svg:y="120.63mm" draw:caption-point-x="-8.19mm" draw:caption-point-y="2.76mm">
              <dc:date>2020-01-01T00:00:00</dc:date>
              <text:p text:style-name="P1"><text:span text:style-name="T1">longitude of perihelion measured from 1st point of aries</text:span></text:p>
              <text:p text:style-name="P1"><text:span text:style-name="T1"/></text:p>
            </office:annotation>
            <text:p>w</text:p>
          </table:table-cell>
          <table:table-cell table:style-name="ce6" table:formula="of:=77.45645+573.57*[.$B$19]/3600" office:value-type="float" office:value="77.4883160026727" calcext:value-type="float">
            <text:p>77.4883</text:p>
          </table:table-cell>
          <table:table-cell table:style-name="ce6" table:formula="of:=131.53298-108.8*[.$B$19]/3600" office:value-type="float" office:value="131.526935365359" calcext:value-type="float">
            <text:p>131.5269</text:p>
          </table:table-cell>
          <table:table-cell table:style-name="ce6" table:formula="of:=102.94719+1198.28*[.$B$19]/3600" office:value-type="float" office:value="103.013763205856" calcext:value-type="float">
            <text:p>103.0138</text:p>
          </table:table-cell>
          <table:table-cell table:style-name="ce6" table:formula="of:=336.04084+1560.78*[.$B$19]/3600" office:value-type="float" office:value="336.12755272844" calcext:value-type="float">
            <text:p>336.1276</text:p>
          </table:table-cell>
          <table:table-cell table:style-name="ce6" table:formula="of:=14.75385+839.93*[.$B$19]/3600" office:value-type="float" office:value="14.8005142460814" calcext:value-type="float">
            <text:p>14.8005</text:p>
          </table:table-cell>
          <table:table-cell table:style-name="ce6" table:formula="of:=92.43194-1948.89*[.$B$19]/3600" office:value-type="float" office:value="92.3236649264277" calcext:value-type="float">
            <text:p>92.3237</text:p>
          </table:table-cell>
          <table:table-cell table:style-name="ce6" table:formula="of:=170.96424+1312.56*[.$B$19]/3600" office:value-type="float" office:value="171.037162294521" calcext:value-type="float">
            <text:p>171.0372</text:p>
          </table:table-cell>
          <table:table-cell table:style-name="ce6" table:formula="of:=44.97135-844.43*[.$B$19]/3600" office:value-type="float" office:value="44.924435746052" calcext:value-type="float">
            <text:p>44.9244</text:p>
          </table:table-cell>
          <table:table-cell table:style-name="ce6" table:formula="of:=224.06676-132.25*[.$B$19]/3600" office:value-type="float" office:value="224.059412546588" calcext:value-type="float">
            <text:p>224.0594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office:annotation draw:style-name="gr1" draw:text-style-name="P2" svg:width="35.76mm" svg:height="19.59mm" svg:x="48.88mm" svg:y="125.14mm" draw:caption-point-x="-6.25mm" draw:caption-point-y="2.75mm">
              <dc:date>2020-01-01T00:00:00</dc:date>
              <text:p text:style-name="P1"><text:span text:style-name="T1">Mean longitude of planet on date</text:span></text:p>
            </office:annotation>
            <text:p>L</text:p>
          </table:table-cell>
          <table:table-cell table:style-name="ce6" table:formula="of:=MOD(252.25084+149472.674525*[.$B$19];360)" office:value-type="float" office:value="267.726414542849" calcext:value-type="float">
            <text:p>267.7264</text:p>
          </table:table-cell>
          <table:table-cell table:style-name="ce6" table:formula="of:=MOD(181.97973+58517.8155722222*[.$B$19];360)" office:value-type="float" office:value="5.91111193545476" calcext:value-type="float">
            <text:p>5.9111</text:p>
          </table:table-cell>
          <table:table-cell table:style-name="ce6" table:formula="of:=MOD(100.46435+35999.3723972222*[.$B$19];360)" office:value-type="float" office:value="100.565382647447" calcext:value-type="float">
            <text:p>100.5654</text:p>
          </table:table-cell>
          <table:table-cell table:style-name="ce6" table:formula="of:=MOD(355.45332+19140.3066055556*[.$B$19];360)" office:value-type="float" office:value="223.635095926837" calcext:value-type="float">
            <text:p>223.6351</text:p>
          </table:table-cell>
          <table:table-cell table:style-name="ce6" table:formula="of:=MOD(34.40438+3034.74398611111*[.$B$19];360)" office:value-type="float" office:value="281.372275637683" calcext:value-type="float">
            <text:p>281.3723</text:p>
          </table:table-cell>
          <table:table-cell table:style-name="ce6" table:formula="of:=MOD(49.94432+1222.51470833333*[.$B$19];360)" office:value-type="float" office:value="294.454955262539" calcext:value-type="float">
            <text:p>294.4550</text:p>
          </table:table-cell>
          <table:table-cell table:style-name="ce6" table:formula="of:=MOD(313.23218+428.48549722222*[.$B$19];360)" office:value-type="float" office:value="38.9319760126166" calcext:value-type="float">
            <text:p>38.9320</text:p>
          </table:table-cell>
          <table:table-cell table:style-name="ce6" table:formula="of:=MOD(304.88003+218.45811388889*[.$B$19];360)" office:value-type="float" office:value="348.57302759023" calcext:value-type="float">
            <text:p>348.5730</text:p>
          </table:table-cell>
          <table:table-cell table:style-name="ce6" table:formula="of:=MOD(238.92881+145.20775*[.$B$19];360)" office:value-type="float" office:value="267.971273829289" calcext:value-type="float">
            <text:p>267.9713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Position in orbit</text:p>
          </table:table-cell>
          <table:table-cell table:style-name="ce6" table:formula="of:=DEGREES([.B31])" office:value-type="float" office:value="190.238098540176" calcext:value-type="float">
            <text:p>190.2381</text:p>
          </table:table-cell>
          <table:table-cell table:style-name="ce6" table:formula="of:=DEGREES([.C31])" office:value-type="float" office:value="234.384176570095" calcext:value-type="float">
            <text:p>234.3842</text:p>
          </table:table-cell>
          <table:table-cell table:style-name="ce6" table:formula="of:=DEGREES([.D31])" office:value-type="float" office:value="357.551619441591" calcext:value-type="float">
            <text:p>357.5516</text:p>
          </table:table-cell>
          <table:table-cell table:style-name="ce6" table:formula="of:=DEGREES([.E31])" office:value-type="float" office:value="247.507543198396" calcext:value-type="float">
            <text:p>247.5075</text:p>
          </table:table-cell>
          <table:table-cell table:style-name="ce6" table:formula="of:=DEGREES([.F31])" office:value-type="float" office:value="266.571761391601" calcext:value-type="float">
            <text:p>266.5718</text:p>
          </table:table-cell>
          <table:table-cell table:style-name="ce6" table:formula="of:=DEGREES([.G31])" office:value-type="float" office:value="202.131290336111" calcext:value-type="float">
            <text:p>202.1313</text:p>
          </table:table-cell>
          <table:table-cell table:style-name="ce6" table:formula="of:=DEGREES([.H31])" office:value-type="float" office:value="227.894813718096" calcext:value-type="float">
            <text:p>227.8948</text:p>
          </table:table-cell>
          <table:table-cell table:style-name="ce6" table:formula="of:=DEGREES([.I31])" office:value-type="float" office:value="303.648591844178" calcext:value-type="float">
            <text:p>303.6486</text:p>
          </table:table-cell>
          <table:table-cell table:style-name="ce6"/>
          <table:table-cell table:number-columns-repeated="54"/>
        </table:table-row>
        <table:table-row table:style-name="ro2">
          <table:table-cell table:style-name="ce4" office:value-type="string" calcext:value-type="string">
            <text:p>Mean anomaly</text:p>
          </table:table-cell>
          <table:table-cell table:style-name="ce6" table:formula="of:=RADIANS(MOD([.B29]-[.B28];360))" office:value-type="float" office:value="3.32028118225949" calcext:value-type="float">
            <text:p>3.3203</text:p>
          </table:table-cell>
          <table:table-cell table:style-name="ce6" table:formula="of:=RADIANS(MOD([.C29]-[.C28];360))" office:value-type="float" office:value="4.09077559572391" calcext:value-type="float">
            <text:p>4.0908</text:p>
          </table:table-cell>
          <table:table-cell table:style-name="ce6" table:formula="of:=RADIANS(MOD([.D29]-[.D28];360))" office:value-type="float" office:value="6.24045300509354" calcext:value-type="float">
            <text:p>6.2405</text:p>
          </table:table-cell>
          <table:table-cell table:style-name="ce6" table:formula="of:=RADIANS(MOD([.E29]-[.E28];360))" office:value-type="float" office:value="4.31982155233411" calcext:value-type="float">
            <text:p>4.3198</text:p>
          </table:table-cell>
          <table:table-cell table:style-name="ce6" table:formula="of:=RADIANS(MOD([.F29]-[.F28];360))" office:value-type="float" office:value="4.65255492912414" calcext:value-type="float">
            <text:p>4.6526</text:p>
          </table:table-cell>
          <table:table-cell table:style-name="ce6" table:formula="of:=RADIANS(MOD([.G29]-[.G28];360))" office:value-type="float" office:value="3.52785653766973" calcext:value-type="float">
            <text:p>3.5279</text:p>
          </table:table-cell>
          <table:table-cell table:style-name="ce6" table:formula="of:=RADIANS(MOD([.H29]-[.H28];360))" office:value-type="float" office:value="3.97751484759992" calcext:value-type="float">
            <text:p>3.9775</text:p>
          </table:table-cell>
          <table:table-cell table:style-name="ce6" table:formula="of:=RADIANS(MOD([.I29]-[.I28];360))" office:value-type="float" office:value="5.2996676967253" calcext:value-type="float">
            <text:p>5.2997</text:p>
          </table:table-cell>
          <table:table-cell table:style-name="ce6" table:formula="of:=RADIANS(MOD([.J29]-[.J28];360))" office:value-type="float" office:value="0.766406560062143" calcext:value-type="float">
            <text:p>0.7664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office:annotation draw:style-name="gr8" draw:text-style-name="P2" svg:width="48.85mm" svg:height="23.59mm" svg:x="46.94mm" svg:y="138.62mm" draw:caption-point-x="-4.31mm" draw:caption-point-y="2.76mm">
              <dc:date>2020-01-01T00:00:00</dc:date>
              <text:p text:style-name="P1"><text:span text:style-name="T2">Equation of centre taken to the 5th power here as Mercury and Pluto have eccentricities higher than 0.2 - half minute error worst case for these two planets.</text:span></text:p>
              <text:p text:style-name="P1"><text:span text:style-name="T2"/></text:p>
            </office:annotation>
            <text:p>True anomaly (rads)</text:p>
          </table:table-cell>
          <table:table-cell table:style-name="ce6" table:formula="of:=[.B31]+(2*[.B25]-0.25*[.B25]^3+5/96*[.B25]^5)*SIN([.B31])+(1.25*[.B25]^2-11/24*[.B25]^4)*SIN(2*[.B31])+(13/12*[.B25]^3-43/64*[.B25]^5)*SIN(3*[.B31])+103/96*[.B25]^4*SIN(4*[.B31])+1097/960*[.B25]^5*SIN(5*[.B31])" office:value-type="float" office:value="3.26201376867628" calcext:value-type="float">
            <text:p>3.2620</text:p>
          </table:table-cell>
          <table:table-cell table:style-name="ce6" table:formula="of:=[.C31]+(2*[.C25]-0.25*[.C25]^3+5/96*[.C25]^5)*SIN([.C31])+(1.25*[.C25]^2-11/24*[.C25]^4)*SIN(2*[.C31])+(13/12*[.C25]^3-43/64*[.C25]^5)*SIN(3*[.C31])+103/96*[.C25]^4*SIN(4*[.C31])+1097/960*[.C25]^5*SIN(5*[.C31])" office:value-type="float" office:value="4.0798332965238" calcext:value-type="float">
            <text:p>4.0798</text:p>
          </table:table-cell>
          <table:table-cell table:style-name="ce6" table:formula="of:=[.D31]+(2*[.D25]-0.25*[.D25]^3+5/96*[.D25]^5)*SIN([.D31])+(1.25*[.D25]^2-11/24*[.D25]^4)*SIN(2*[.D31])+(13/12*[.D25]^3-43/64*[.D25]^5)*SIN(3*[.D31])+103/96*[.D25]^4*SIN(4*[.D31])+1097/960*[.D25]^5*SIN(5*[.D31])" office:value-type="float" office:value="6.23899558335085" calcext:value-type="float">
            <text:p>6.2390</text:p>
          </table:table-cell>
          <table:table-cell table:style-name="ce6" table:formula="of:=[.E31]+(2*[.E25]-0.25*[.E25]^3+5/96*[.E25]^5)*SIN([.E31])+(1.25*[.E25]^2-11/24*[.E25]^4)*SIN(2*[.E31])+(13/12*[.E25]^3-43/64*[.E25]^5)*SIN(3*[.E31])+103/96*[.E25]^4*SIN(4*[.E31])+1097/960*[.E25]^5*SIN(5*[.E31])" office:value-type="float" office:value="4.15530060216423" calcext:value-type="float">
            <text:p>4.1553</text:p>
          </table:table-cell>
          <table:table-cell table:style-name="ce6" table:formula="of:=[.F31]+(2*[.F25]-0.25*[.F25]^3+5/96*[.F25]^5)*SIN([.F31])+(1.25*[.F25]^2-11/24*[.F25]^4)*SIN(2*[.F31])+(13/12*[.F25]^3-43/64*[.F25]^5)*SIN(3*[.F31])+103/96*[.F25]^4*SIN(4*[.F31])+1097/960*[.F25]^5*SIN(5*[.F31])" office:value-type="float" office:value="4.55649001052116" calcext:value-type="float">
            <text:p>4.5565</text:p>
          </table:table-cell>
          <table:table-cell table:style-name="ce6" table:formula="of:=[.G31]+(2*[.G25]-0.25*[.G25]^3+5/96*[.G25]^5)*SIN([.G31])+(1.25*[.G25]^2-11/24*[.G25]^4)*SIN(2*[.G31])+(13/12*[.G25]^3-43/64*[.G25]^5)*SIN(3*[.G31])+103/96*[.G25]^4*SIN(4*[.G31])+1097/960*[.G25]^5*SIN(5*[.G31])" office:value-type="float" office:value="3.48952702070918" calcext:value-type="float">
            <text:p>3.4895</text:p>
          </table:table-cell>
          <table:table-cell table:style-name="ce6" table:formula="of:=[.H31]+(2*[.H25]-0.25*[.H25]^3+5/96*[.H25]^5)*SIN([.H31])+(1.25*[.H25]^2-11/24*[.H25]^4)*SIN(2*[.H31])+(13/12*[.H25]^3-43/64*[.H25]^5)*SIN(3*[.H31])+103/96*[.H25]^4*SIN(4*[.H31])+1097/960*[.H25]^5*SIN(5*[.H31])" office:value-type="float" office:value="3.91029436987508" calcext:value-type="float">
            <text:p>3.9103</text:p>
          </table:table-cell>
          <table:table-cell table:style-name="ce6" table:formula="of:=[.I31]+(2*[.I25]-0.25*[.I25]^3+5/96*[.I25]^5)*SIN([.I31])+(1.25*[.I25]^2-11/24*[.I25]^4)*SIN(2*[.I31])+(13/12*[.I25]^3-43/64*[.I25]^5)*SIN(3*[.I31])+103/96*[.I25]^4*SIN(4*[.I31])+1097/960*[.I25]^5*SIN(5*[.I31])" office:value-type="float" office:value="5.28527958419235" calcext:value-type="float">
            <text:p>5.2853</text:p>
          </table:table-cell>
          <table:table-cell table:style-name="ce6" table:formula="of:=[.J31]+(2*[.J25]-0.25*[.J25]^3+5/96*[.J25]^5)*SIN([.J31])+(1.25*[.J25]^2-11/24*[.J25]^4)*SIN(2*[.J31])+(13/12*[.J25]^3-43/64*[.J25]^5)*SIN(3*[.J31])+103/96*[.J25]^4*SIN(4*[.J31])+1097/960*[.J25]^5*SIN(5*[.J31])" office:value-type="float" office:value="1.19608107580387" calcext:value-type="float">
            <text:p>1.1961</text:p>
          </table:table-cell>
          <table:table-cell table:number-columns-repeated="54"/>
        </table:table-row>
        <table:table-row table:style-name="ro2">
          <table:table-cell table:style-name="ce17" office:value-type="string" calcext:value-type="string">
            <text:p>True anomaly (degs)</text:p>
          </table:table-cell>
          <table:table-cell table:style-name="ce6" table:formula="of:=DEGREES([.B32])" office:value-type="float" office:value="186.899621658715" calcext:value-type="float">
            <text:p>186.8996</text:p>
          </table:table-cell>
          <table:table-cell table:style-name="ce6" table:formula="of:=DEGREES([.C32])" office:value-type="float" office:value="233.757229007759" calcext:value-type="float">
            <text:p>233.7572</text:p>
          </table:table-cell>
          <table:table-cell table:style-name="ce6" table:formula="of:=DEGREES([.D32])" office:value-type="float" office:value="357.468115326765" calcext:value-type="float">
            <text:p>357.4681</text:p>
          </table:table-cell>
          <table:table-cell table:style-name="ce6" table:formula="of:=DEGREES([.E32])" office:value-type="float" office:value="238.08118711218" calcext:value-type="float">
            <text:p>238.0812</text:p>
          </table:table-cell>
          <table:table-cell table:style-name="ce6" table:formula="of:=DEGREES([.F32])" office:value-type="float" office:value="261.067646996383" calcext:value-type="float">
            <text:p>261.0676</text:p>
          </table:table-cell>
          <table:table-cell table:style-name="ce6" table:formula="of:=DEGREES([.G32])" office:value-type="float" office:value="199.935170783496" calcext:value-type="float">
            <text:p>199.9352</text:p>
          </table:table-cell>
          <table:table-cell table:style-name="ce6" table:formula="of:=DEGREES([.H32])" office:value-type="float" office:value="224.04336404761" calcext:value-type="float">
            <text:p>224.0434</text:p>
          </table:table-cell>
          <table:table-cell table:style-name="ce6" table:formula="of:=DEGREES([.I32])" office:value-type="float" office:value="302.82421372088" calcext:value-type="float">
            <text:p>302.8242</text:p>
          </table:table-cell>
          <table:table-cell table:style-name="ce6" table:formula="of:=DEGREES([.J32])" office:value-type="float" office:value="68.530397599029" calcext:value-type="float">
            <text:p>68.5304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adius Vector (au)</text:p>
          </table:table-cell>
          <table:table-cell table:style-name="ce6" table:formula="of:=[.B24]*(1-[.B25]^2)/(1+[.B25]*COS([.B32]))" office:value-type="float" office:value="0.465827184394578" calcext:value-type="float">
            <text:p>0.4658</text:p>
          </table:table-cell>
          <table:table-cell table:style-name="ce6" table:formula="of:=[.C24]*(1-[.C25]^2)/(1+[.C25]*COS([.C32]))" office:value-type="float" office:value="0.726202843652933" calcext:value-type="float">
            <text:p>0.7262</text:p>
          </table:table-cell>
          <table:table-cell table:style-name="ce6" table:formula="of:=[.D24]*(1-[.D25]^2)/(1+[.D25]*COS([.D32]))" office:value-type="float" office:value="0.983313256298454" calcext:value-type="float">
            <text:p>0.9833</text:p>
          </table:table-cell>
          <table:table-cell table:style-name="ce6" table:formula="of:=[.E24]*(1-[.E25]^2)/(1+[.E25]*COS([.E32]))" office:value-type="float" office:value="1.58886662311238" calcext:value-type="float">
            <text:p>1.5889</text:p>
          </table:table-cell>
          <table:table-cell table:style-name="ce6" table:formula="of:=[.F24]*(1-[.F25]^2)/(1+[.F25]*COS([.F32]))" office:value-type="float" office:value="5.23059260851755" calcext:value-type="float">
            <text:p>5.2306</text:p>
          </table:table-cell>
          <table:table-cell table:style-name="ce6" table:formula="of:=[.G24]*(1-[.G25]^2)/(1+[.G25]*COS([.G32]))" office:value-type="float" office:value="10.0178543393751" calcext:value-type="float">
            <text:p>10.0179</text:p>
          </table:table-cell>
          <table:table-cell table:style-name="ce6" table:formula="of:=[.H24]*(1-[.H25]^2)/(1+[.H25]*COS([.H32]))" office:value-type="float" office:value="19.820401152444" calcext:value-type="float">
            <text:p>19.8204</text:p>
          </table:table-cell>
          <table:table-cell table:style-name="ce6" table:formula="of:=[.I24]*(1-[.I25]^2)/(1+[.I25]*COS([.I32]))" office:value-type="float" office:value="29.9271289077051" calcext:value-type="float">
            <text:p>29.9271</text:p>
          </table:table-cell>
          <table:table-cell table:style-name="ce6" table:formula="of:=[.J24]*(1-[.J25]^2)/(1+[.J25]*COS([.J32]))" office:value-type="float" office:value="33.945720578394" calcext:value-type="float">
            <text:p>33.9457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Heliocentric coords</text:p>
          </table:table-cell>
          <table:table-cell table:style-name="ce6" table:formula="of:=DEGREES([.B31])" office:value-type="float" office:value="190.238098540176" calcext:value-type="float">
            <text:p>190.2381</text:p>
          </table:table-cell>
          <table:table-cell table:style-name="ce6" table:formula="of:=DEGREES([.C31])" office:value-type="float" office:value="234.384176570095" calcext:value-type="float">
            <text:p>234.3842</text:p>
          </table:table-cell>
          <table:table-cell table:style-name="ce6" table:formula="of:=DEGREES([.D31])" office:value-type="float" office:value="357.551619441591" calcext:value-type="float">
            <text:p>357.5516</text:p>
          </table:table-cell>
          <table:table-cell table:style-name="ce6" table:number-columns-repeated="6"/>
          <table:table-cell table:number-columns-repeated="54"/>
        </table:table-row>
        <table:table-row table:style-name="ro2">
          <table:table-cell table:style-name="ce4" office:value-type="string" calcext:value-type="string">
            <text:p>X</text:p>
          </table:table-cell>
          <table:table-cell table:style-name="ce6" table:formula="of:=[.B34]*(COS(RADIANS([.B27]))*COS([.B32]+RADIANS(([.B28]-[.B27])))-SIN(RADIANS([.B27]))*SIN([.B32]+RADIANS([.B28]-[.B27]))*COS(RADIANS('i')))" office:value-type="float" office:value="-0.0470828722386279" calcext:value-type="float">
            <text:p>-0.0471</text:p>
          </table:table-cell>
          <table:table-cell table:style-name="ce6" table:formula="of:=[.C34]*(COS(RADIANS([.C27]))*COS([.C32]+RADIANS(([.C28]-[.C27])))-SIN(RADIANS([.C27]))*SIN([.C32]+RADIANS([.C28]-[.C27]))*COS(RADIANS('i')))" office:value-type="float" office:value="0.721942180035187" calcext:value-type="float">
            <text:p>0.7219</text:p>
          </table:table-cell>
          <table:table-cell table:style-name="ce6" table:formula="of:=[.D34]*(COS(RADIANS([.D27]))*COS([.D32]+RADIANS(([.D28]-[.D27])))-SIN(RADIANS([.D27]))*SIN([.D32]+RADIANS([.D28]-[.D27]))*COS(RADIANS('i')))" office:value-type="float" office:value="-0.178888805370081" calcext:value-type="float">
            <text:p>-0.1789</text:p>
          </table:table-cell>
          <table:table-cell table:style-name="ce6" table:formula="of:=[.E34]*(COS(RADIANS([.E27]))*COS([.E32]+RADIANS(([.E28]-[.E27])))-SIN(RADIANS([.E27]))*SIN([.E32]+RADIANS([.E28]-[.E27]))*COS(RADIANS('i')))" office:value-type="float" office:value="-1.31381825418811" calcext:value-type="float">
            <text:p>-1.3138</text:p>
          </table:table-cell>
          <table:table-cell table:style-name="ce6" table:formula="of:=[.F34]*(COS(RADIANS([.F27]))*COS([.F32]+RADIANS(([.F28]-[.F27])))-SIN(RADIANS([.F27]))*SIN([.F32]+RADIANS([.F28]-[.F27]))*COS(RADIANS('i')))" office:value-type="float" office:value="0.534885163575347" calcext:value-type="float">
            <text:p>0.5349</text:p>
          </table:table-cell>
          <table:table-cell table:style-name="ce6" table:formula="of:=[.G34]*(COS(RADIANS([.G27]))*COS([.G32]+RADIANS(([.G28]-[.G27])))-SIN(RADIANS([.G27]))*SIN([.G32]+RADIANS([.G28]-[.G27]))*COS(RADIANS('i')))" office:value-type="float" office:value="3.7948824885453" calcext:value-type="float">
            <text:p>3.7949</text:p>
          </table:table-cell>
          <table:table-cell table:style-name="ce6" table:formula="of:=[.H34]*(COS(RADIANS([.H27]))*COS([.H32]+RADIANS(([.H28]-[.H27])))-SIN(RADIANS([.H27]))*SIN([.H32]+RADIANS([.H28]-[.H27]))*COS(RADIANS('i')))" office:value-type="float" office:value="16.218838797766" calcext:value-type="float">
            <text:p>16.2188</text:p>
          </table:table-cell>
          <table:table-cell table:style-name="ce6" table:formula="of:=[.I34]*(COS(RADIANS([.I27]))*COS([.I32]+RADIANS(([.I28]-[.I27])))-SIN(RADIANS([.I27]))*SIN([.I32]+RADIANS([.I28]-[.I27]))*COS(RADIANS('i')))" office:value-type="float" office:value="29.2393083170159" calcext:value-type="float">
            <text:p>29.2393</text:p>
          </table:table-cell>
          <table:table-cell table:style-name="ce6" table:formula="of:=[.J34]*(COS(RADIANS([.J27]))*COS([.J32]+RADIANS(([.J28]-[.J27])))-SIN(RADIANS([.J27]))*SIN([.J32]+RADIANS([.J28]-[.J27]))*COS(RADIANS('i')))" office:value-type="float" office:value="12.9831332964389" calcext:value-type="float">
            <text:p>12.9831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6" table:formula="of:=[.B34]*(SIN(RADIANS([.B27]))*COS([.B32]+RADIANS(([.B28]-[.B27])))+COS(RADIANS([.B27]))*SIN([.B32]+RADIANS([.B28]-[.B27]))*COS(RADIANS([.B26])))" office:value-type="float" office:value="-0.462232878593622" calcext:value-type="float">
            <text:p>-0.4622</text:p>
          </table:table-cell>
          <table:table-cell table:style-name="ce6" table:formula="of:=[.C34]*(SIN(RADIANS([.C27]))*COS([.C32]+RADIANS(([.C28]-[.C27])))+COS(RADIANS([.C27]))*SIN([.C32]+RADIANS([.C28]-[.C27]))*COS(RADIANS([.C26])))" office:value-type="float" office:value="0.0671591709402292" calcext:value-type="float">
            <text:p>0.0672</text:p>
          </table:table-cell>
          <table:table-cell table:style-name="ce6" table:formula="of:=[.D34]*(SIN(RADIANS([.D27]))*COS([.D32]+RADIANS(([.D28]-[.D27])))+COS(RADIANS([.D27]))*SIN([.D32]+RADIANS([.D28]-[.D27]))*COS(RADIANS([.D26])))" office:value-type="float" office:value="0.966904211226114" calcext:value-type="float">
            <text:p>0.9669</text:p>
          </table:table-cell>
          <table:table-cell table:style-name="ce6" table:formula="of:=[.E34]*(SIN(RADIANS([.E27]))*COS([.E32]+RADIANS(([.E28]-[.E27])))+COS(RADIANS([.E27]))*SIN([.E32]+RADIANS([.E28]-[.E27]))*COS(RADIANS([.E26])))" office:value-type="float" office:value="-0.893417819040814" calcext:value-type="float">
            <text:p>-0.8934</text:p>
          </table:table-cell>
          <table:table-cell table:style-name="ce6" table:formula="of:=[.F34]*(SIN(RADIANS([.F27]))*COS([.F32]+RADIANS(([.F28]-[.F27])))+COS(RADIANS([.F27]))*SIN([.F32]+RADIANS([.F28]-[.F27]))*COS(RADIANS([.F26])))" office:value-type="float" office:value="-5.20316243740464" calcext:value-type="float">
            <text:p>-5.2032</text:p>
          </table:table-cell>
          <table:table-cell table:style-name="ce6" table:formula="of:=[.G34]*(SIN(RADIANS([.G27]))*COS([.G32]+RADIANS(([.G28]-[.G27])))+COS(RADIANS([.G27]))*SIN([.G32]+RADIANS([.G28]-[.G27]))*COS(RADIANS([.G26])))" office:value-type="float" office:value="-9.27125476839301" calcext:value-type="float">
            <text:p>-9.2713</text:p>
          </table:table-cell>
          <table:table-cell table:style-name="ce6" table:formula="of:=[.H34]*(SIN(RADIANS([.H27]))*COS([.H32]+RADIANS(([.H28]-[.H27])))+COS(RADIANS([.H27]))*SIN([.H32]+RADIANS([.H28]-[.H27]))*COS(RADIANS([.H26])))" office:value-type="float" office:value="11.3916283416955" calcext:value-type="float">
            <text:p>11.3916</text:p>
          </table:table-cell>
          <table:table-cell table:style-name="ce6" table:formula="of:=[.I34]*(SIN(RADIANS([.I27]))*COS([.I32]+RADIANS(([.I28]-[.I27])))+COS(RADIANS([.I27]))*SIN([.I32]+RADIANS([.I28]-[.I27]))*COS(RADIANS([.I26])))" office:value-type="float" office:value="-6.35614090178099" calcext:value-type="float">
            <text:p>-6.3561</text:p>
          </table:table-cell>
          <table:table-cell table:style-name="ce6" table:formula="of:=[.J34]*(SIN(RADIANS([.J27]))*COS([.J32]+RADIANS(([.J28]-[.J27])))+COS(RADIANS([.J27]))*SIN([.J32]+RADIANS([.J28]-[.J27]))*COS(RADIANS([.J26])))" office:value-type="float" office:value="-31.3622477634778" calcext:value-type="float">
            <text:p>-31.3622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Z</text:p>
          </table:table-cell>
          <table:table-cell table:style-name="ce6" table:formula="of:=[.B34]*(SIN([.B32]+RADIANS([.B28]-[.B27]))*SIN(RADIANS([.B26])))" office:value-type="float" office:value="-0.0334504829530952" calcext:value-type="float">
            <text:p>-0.0335</text:p>
          </table:table-cell>
          <table:table-cell table:style-name="ce6" table:formula="of:=[.C34]*(SIN([.C32]+RADIANS([.C28]-[.C27]))*SIN(RADIANS([.C26])))" office:value-type="float" office:value="-0.0407394719439078" calcext:value-type="float">
            <text:p>-0.0407</text:p>
          </table:table-cell>
          <table:table-cell table:style-name="ce6" table:formula="of:=[.D34]*(SIN([.D32]+RADIANS([.D28]-[.D27]))*SIN(RADIANS([.D26])))" office:value-type="float" office:value="-0.0000404813465886982" calcext:value-type="float">
            <text:p>0.0000</text:p>
          </table:table-cell>
          <table:table-cell table:style-name="ce6" table:formula="of:=[.E34]*(SIN([.E32]+RADIANS([.E28]-[.E27]))*SIN(RADIANS([.E26])))" office:value-type="float" office:value="0.0135403701203647" calcext:value-type="float">
            <text:p>0.0135</text:p>
          </table:table-cell>
          <table:table-cell table:style-name="ce6" table:formula="of:=[.F34]*(SIN([.F32]+RADIANS([.F28]-[.F27]))*SIN(RADIANS([.F26])))" office:value-type="float" office:value="0.00987664147129417" calcext:value-type="float">
            <text:p>0.0099</text:p>
          </table:table-cell>
          <table:table-cell table:style-name="ce6" table:formula="of:=[.G34]*(SIN([.G32]+RADIANS([.G28]-[.G27]))*SIN(RADIANS([.G26])))" office:value-type="float" office:value="0.010367382440124" calcext:value-type="float">
            <text:p>0.0104</text:p>
          </table:table-cell>
          <table:table-cell table:style-name="ce6" table:formula="of:=[.H34]*(SIN([.H32]+RADIANS([.H28]-[.H27]))*SIN(RADIANS([.H26])))" office:value-type="float" office:value="-0.168444710712359" calcext:value-type="float">
            <text:p>-0.1684</text:p>
          </table:table-cell>
          <table:table-cell table:style-name="ce6" table:formula="of:=[.I34]*(SIN([.I32]+RADIANS([.I28]-[.I27]))*SIN(RADIANS([.I26])))" office:value-type="float" office:value="-0.543476437014315" calcext:value-type="float">
            <text:p>-0.5435</text:p>
          </table:table-cell>
          <table:table-cell table:style-name="ce6" table:formula="of:=[.J34]*(SIN([.J32]+RADIANS([.J28]-[.J27]))*SIN(RADIANS([.J26])))" office:value-type="float" office:value="-0.399512972920016" calcext:value-type="float">
            <text:p>-0.3995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Geocentric ecliptic coords</text:p>
          </table:table-cell>
          <table:table-cell table:style-name="ce6"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X'</text:p>
          </table:table-cell>
          <table:table-cell table:style-name="ce6" table:formula="of:=[.B36]-[.$D36]" office:value-type="float" office:value="0.131805933131453" calcext:value-type="float">
            <text:p>0.1318</text:p>
          </table:table-cell>
          <table:table-cell table:style-name="ce6" table:formula="of:=[.C36]-[.$D36]" office:value-type="float" office:value="0.900830985405269" calcext:value-type="float">
            <text:p>0.9008</text:p>
          </table:table-cell>
          <table:table-cell table:style-name="ce6" table:formula="of:=[.D36]-[.$D36]" office:value-type="float" office:value="0" calcext:value-type="float">
            <text:p>0.0000</text:p>
          </table:table-cell>
          <table:table-cell table:style-name="ce6" table:formula="of:=[.E36]-[.$D36]" office:value-type="float" office:value="-1.13492944881803" calcext:value-type="float">
            <text:p>-1.1349</text:p>
          </table:table-cell>
          <table:table-cell table:style-name="ce6" table:formula="of:=[.F36]-[.$D36]" office:value-type="float" office:value="0.713773968945428" calcext:value-type="float">
            <text:p>0.7138</text:p>
          </table:table-cell>
          <table:table-cell table:style-name="ce6" table:formula="of:=[.G36]-[.$D36]" office:value-type="float" office:value="3.97377129391538" calcext:value-type="float">
            <text:p>3.9738</text:p>
          </table:table-cell>
          <table:table-cell table:style-name="ce6" table:formula="of:=[.H36]-[.$D36]" office:value-type="float" office:value="16.397727603136" calcext:value-type="float">
            <text:p>16.3977</text:p>
          </table:table-cell>
          <table:table-cell table:style-name="ce6" table:formula="of:=[.I36]-[.$D36]" office:value-type="float" office:value="29.418197122386" calcext:value-type="float">
            <text:p>29.4182</text:p>
          </table:table-cell>
          <table:table-cell table:style-name="ce6" table:formula="of:=[.J36]-[.$D36]" office:value-type="float" office:value="13.162022101809" calcext:value-type="float">
            <text:p>13.1620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Y'</text:p>
          </table:table-cell>
          <table:table-cell table:style-name="ce6" table:formula="of:=[.B37]-[.$D37]" office:value-type="float" office:value="-1.42913708981974" calcext:value-type="float">
            <text:p>-1.4291</text:p>
          </table:table-cell>
          <table:table-cell table:style-name="ce6" table:formula="of:=[.C37]-[.$D37]" office:value-type="float" office:value="-0.899745040285885" calcext:value-type="float">
            <text:p>-0.8997</text:p>
          </table:table-cell>
          <table:table-cell table:style-name="ce6" table:formula="of:=[.D37]-[.$D37]" office:value-type="float" office:value="0" calcext:value-type="float">
            <text:p>0.0000</text:p>
          </table:table-cell>
          <table:table-cell table:style-name="ce6" table:formula="of:=[.E37]-[.$D37]" office:value-type="float" office:value="-1.86032203026693" calcext:value-type="float">
            <text:p>-1.8603</text:p>
          </table:table-cell>
          <table:table-cell table:style-name="ce6" table:formula="of:=[.F37]-[.$D37]" office:value-type="float" office:value="-6.17006664863076" calcext:value-type="float">
            <text:p>-6.1701</text:p>
          </table:table-cell>
          <table:table-cell table:style-name="ce6" table:formula="of:=[.G37]-[.$D37]" office:value-type="float" office:value="-10.2381589796191" calcext:value-type="float">
            <text:p>-10.2382</text:p>
          </table:table-cell>
          <table:table-cell table:style-name="ce6" table:formula="of:=[.H37]-[.$D37]" office:value-type="float" office:value="10.4247241304694" calcext:value-type="float">
            <text:p>10.4247</text:p>
          </table:table-cell>
          <table:table-cell table:style-name="ce6" table:formula="of:=[.I37]-[.$D37]" office:value-type="float" office:value="-7.32304511300711" calcext:value-type="float">
            <text:p>-7.3230</text:p>
          </table:table-cell>
          <table:table-cell table:style-name="ce6" table:formula="of:=[.J37]-[.$D37]" office:value-type="float" office:value="-32.329151974704" calcext:value-type="float">
            <text:p>-32.3292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Z'</text:p>
          </table:table-cell>
          <table:table-cell table:style-name="ce6" table:formula="of:=[.B38]-[.$D38]" office:value-type="float" office:value="-0.0334100016065065" calcext:value-type="float">
            <text:p>-0.0334</text:p>
          </table:table-cell>
          <table:table-cell table:style-name="ce6" table:formula="of:=[.C38]-[.$D38]" office:value-type="float" office:value="-0.0406989905973191" calcext:value-type="float">
            <text:p>-0.0407</text:p>
          </table:table-cell>
          <table:table-cell table:style-name="ce6" table:formula="of:=[.D38]-[.$D38]" office:value-type="float" office:value="0" calcext:value-type="float">
            <text:p>0.0000</text:p>
          </table:table-cell>
          <table:table-cell table:style-name="ce6" table:formula="of:=[.E38]-[.$D38]" office:value-type="float" office:value="0.0135808514669534" calcext:value-type="float">
            <text:p>0.0136</text:p>
          </table:table-cell>
          <table:table-cell table:style-name="ce6" table:formula="of:=[.F38]-[.$D38]" office:value-type="float" office:value="0.00991712281788287" calcext:value-type="float">
            <text:p>0.0099</text:p>
          </table:table-cell>
          <table:table-cell table:style-name="ce6" table:formula="of:=[.G38]-[.$D38]" office:value-type="float" office:value="0.0104078637867127" calcext:value-type="float">
            <text:p>0.0104</text:p>
          </table:table-cell>
          <table:table-cell table:style-name="ce6" table:formula="of:=[.H38]-[.$D38]" office:value-type="float" office:value="-0.168404229365771" calcext:value-type="float">
            <text:p>-0.1684</text:p>
          </table:table-cell>
          <table:table-cell table:style-name="ce6" table:formula="of:=[.I38]-[.$D38]" office:value-type="float" office:value="-0.543435955667726" calcext:value-type="float">
            <text:p>-0.5434</text:p>
          </table:table-cell>
          <table:table-cell table:style-name="ce6" table:formula="of:=[.J38]-[.$D38]" office:value-type="float" office:value="-0.399472491573427" calcext:value-type="float">
            <text:p>-0.3995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Geocentric equatorial coords</text:p>
          </table:table-cell>
          <table:table-cell table:style-name="ce6" table:number-columns-repeated="9"/>
          <table:table-cell table:number-columns-repeated="54"/>
        </table:table-row>
        <table:table-row table:style-name="ro2">
          <table:table-cell/>
          <table:table-cell table:style-name="ce6"/>
          <table:table-cell table:style-name="ce18" office:value-type="string" calcext:value-type="string">
            <text:p>rads</text:p>
          </table:table-cell>
          <table:table-cell table:style-name="ce18" office:value-type="string" calcext:value-type="string">
            <text:p>sin</text:p>
          </table:table-cell>
          <table:table-cell table:style-name="ce18" office:value-type="string" calcext:value-type="string">
            <text:p>cos</text:p>
          </table:table-cell>
          <table:table-cell table:style-name="ce6" table:number-columns-repeated="5"/>
          <table:table-cell table:number-columns-repeated="54"/>
        </table:table-row>
        <table:table-row table:style-name="ro2">
          <table:table-cell table:style-name="ce4" office:value-type="string" calcext:value-type="string">
            <office:annotation draw:style-name="gr1" draw:text-style-name="P2" svg:width="52.48mm" svg:height="19.59mm" svg:x="46.94mm" svg:y="197.11mm" draw:caption-point-x="-4.31mm" draw:caption-point-y="2.75mm">
              <dc:date>2020-01-01T00:00:00</dc:date>
              <text:p text:style-name="P1"><text:span text:style-name="T1">J2000.0 figure, or put the formula for obliquity at date if you want positions referred to equinox of date</text:span></text:p>
              <text:p text:style-name="P1"><text:span text:style-name="T1"/></text:p>
            </office:annotation>
            <text:p>J2000.0 obliquity</text:p>
          </table:table-cell>
          <table:table-cell table:style-name="ce6" office:value-type="float" office:value="23.439292" calcext:value-type="float">
            <text:p>23.4393</text:p>
          </table:table-cell>
          <table:table-cell table:style-name="ce6" table:formula="of:=RADIANS([.B45])" office:value-type="float" office:value="0.409092819736367" calcext:value-type="float">
            <text:p>0.4091</text:p>
          </table:table-cell>
          <table:table-cell table:style-name="ce6" table:formula="of:=SIN([.C45])" office:value-type="float" office:value="0.397777170165765" calcext:value-type="float">
            <text:p>0.3978</text:p>
          </table:table-cell>
          <table:table-cell table:style-name="ce6" table:formula="of:=COS([.C45])" office:value-type="float" office:value="0.917482055898052" calcext:value-type="float">
            <text:p>0.9175</text:p>
          </table:table-cell>
          <table:table-cell table:style-name="ce6" table:number-columns-repeated="5"/>
          <table:table-cell table:number-columns-repeated="54"/>
        </table:table-row>
        <table:table-row table:style-name="ro2">
          <table:table-cell table:style-name="ce4"/>
          <table:table-cell table:style-name="ce6"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Xe</text:p>
          </table:table-cell>
          <table:table-cell table:style-name="ce6" table:formula="of:=[.B40]" office:value-type="float" office:value="0.131805933131453" calcext:value-type="float">
            <text:p>0.1318</text:p>
          </table:table-cell>
          <table:table-cell table:style-name="ce6" table:formula="of:=[.C40]" office:value-type="float" office:value="0.900830985405269" calcext:value-type="float">
            <text:p>0.9008</text:p>
          </table:table-cell>
          <table:table-cell table:style-name="ce6"/>
          <table:table-cell table:style-name="ce6" table:formula="of:=[.E40]" office:value-type="float" office:value="-1.13492944881803" calcext:value-type="float">
            <text:p>-1.1349</text:p>
          </table:table-cell>
          <table:table-cell table:style-name="ce6" table:formula="of:=[.F40]" office:value-type="float" office:value="0.713773968945428" calcext:value-type="float">
            <text:p>0.7138</text:p>
          </table:table-cell>
          <table:table-cell table:style-name="ce6" table:formula="of:=[.G40]" office:value-type="float" office:value="3.97377129391538" calcext:value-type="float">
            <text:p>3.9738</text:p>
          </table:table-cell>
          <table:table-cell table:style-name="ce6" table:formula="of:=[.H40]" office:value-type="float" office:value="16.397727603136" calcext:value-type="float">
            <text:p>16.3977</text:p>
          </table:table-cell>
          <table:table-cell table:style-name="ce6" table:formula="of:=[.I40]" office:value-type="float" office:value="29.418197122386" calcext:value-type="float">
            <text:p>29.4182</text:p>
          </table:table-cell>
          <table:table-cell table:style-name="ce6" table:formula="of:=[.J40]" office:value-type="float" office:value="13.162022101809" calcext:value-type="float">
            <text:p>13.1620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Ye</text:p>
          </table:table-cell>
          <table:table-cell table:style-name="ce6" table:formula="of:=[.B41]*[.$E$45]-[.B42]*[.$D$45]" office:value-type="float" office:value="-1.2979178994337" calcext:value-type="float">
            <text:p>-1.2979</text:p>
          </table:table-cell>
          <table:table-cell table:style-name="ce6" table:formula="of:=[.C41]*[.$E$45]-[.C42]*[.$D$45]" office:value-type="float" office:value="-0.809310800037165" calcext:value-type="float">
            <text:p>-0.8093</text:p>
          </table:table-cell>
          <table:table-cell table:style-name="ce6"/>
          <table:table-cell table:style-name="ce6" table:formula="of:=[.E41]*[.$E$45]-[.E42]*[.$D$45]" office:value-type="float" office:value="-1.71221423362671" calcext:value-type="float">
            <text:p>-1.7122</text:p>
          </table:table-cell>
          <table:table-cell table:style-name="ce6" table:formula="of:=[.F41]*[.$E$45]-[.F42]*[.$D$45]" office:value-type="float" office:value="-5.66487023886443" calcext:value-type="float">
            <text:p>-5.6649</text:p>
          </table:table-cell>
          <table:table-cell table:style-name="ce6" table:formula="of:=[.G41]*[.$E$45]-[.G42]*[.$D$45]" office:value-type="float" office:value="-9.39746715983661" calcext:value-type="float">
            <text:p>-9.3975</text:p>
          </table:table-cell>
          <table:table-cell table:style-name="ce6" table:formula="of:=[.H41]*[.$E$45]-[.H42]*[.$D$45]" office:value-type="float" office:value="9.63148468519411" calcext:value-type="float">
            <text:p>9.6315</text:p>
          </table:table-cell>
          <table:table-cell table:style-name="ce6" table:formula="of:=[.I41]*[.$E$45]-[.I42]*[.$D$45]" office:value-type="float" office:value="-6.50259606910411" calcext:value-type="float">
            <text:p>-6.5026</text:p>
          </table:table-cell>
          <table:table-cell table:style-name="ce6" table:formula="of:=[.J41]*[.$E$45]-[.J42]*[.$D$45]" office:value-type="float" office:value="-29.5025157819348" calcext:value-type="float">
            <text:p>-29.5025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Ze</text:p>
          </table:table-cell>
          <table:table-cell table:style-name="ce6" table:formula="of:=[.B41]*[.$D$45]+[.B42]*[.$E$45]" office:value-type="float" office:value="-0.599131184328926" calcext:value-type="float">
            <text:p>-0.5991</text:p>
          </table:table-cell>
          <table:table-cell table:style-name="ce6" table:formula="of:=[.C41]*[.$D$45]+[.C42]*[.$E$45]" office:value-type="float" office:value="-0.395238629561805" calcext:value-type="float">
            <text:p>-0.3952</text:p>
          </table:table-cell>
          <table:table-cell table:style-name="ce6"/>
          <table:table-cell table:style-name="ce6" table:formula="of:=[.E41]*[.$D$45]+[.E42]*[.$E$45]" office:value-type="float" office:value="-0.727533445271863" calcext:value-type="float">
            <text:p>-0.7275</text:p>
          </table:table-cell>
          <table:table-cell table:style-name="ce6" table:formula="of:=[.F41]*[.$D$45]+[.F42]*[.$E$45]" office:value-type="float" office:value="-2.44521286899496" calcext:value-type="float">
            <text:p>-2.4452</text:p>
          </table:table-cell>
          <table:table-cell table:style-name="ce6" table:formula="of:=[.G41]*[.$D$45]+[.G42]*[.$E$45]" office:value-type="float" office:value="-4.06295687835557" calcext:value-type="float">
            <text:p>-4.0630</text:p>
          </table:table-cell>
          <table:table-cell table:style-name="ce6" table:formula="of:=[.H41]*[.$D$45]+[.H42]*[.$E$45]" office:value-type="float" office:value="3.99220940579643" calcext:value-type="float">
            <text:p>3.9922</text:p>
          </table:table-cell>
          <table:table-cell table:style-name="ce6" table:formula="of:=[.I41]*[.$D$45]+[.I42]*[.$E$45]" office:value-type="float" office:value="-3.41153289990315" calcext:value-type="float">
            <text:p>-3.4115</text:p>
          </table:table-cell>
          <table:table-cell table:style-name="ce6" table:formula="of:=[.J41]*[.$D$45]+[.J42]*[.$E$45]" office:value-type="float" office:value="-13.2263074292002" calcext:value-type="float">
            <text:p>-13.2263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declination (rads)</text:p>
          </table:table-cell>
          <table:table-cell table:style-name="ce6" table:formula="of:=ATAN([.B49]/SQRT([.B47]^2+[.B48]^2))" office:value-type="float" office:value="-0.43051746659823" calcext:value-type="float">
            <text:p>-0.4305</text:p>
          </table:table-cell>
          <table:table-cell table:style-name="ce6" table:formula="of:=ATAN([.C49]/SQRT([.C47]^2+[.C48]^2))" office:value-type="float" office:value="-0.315477999841829" calcext:value-type="float">
            <text:p>-0.3155</text:p>
          </table:table-cell>
          <table:table-cell table:style-name="ce6"/>
          <table:table-cell table:style-name="ce6" table:formula="of:=ATAN([.E49]/SQRT([.E47]^2+[.E48]^2))" office:value-type="float" office:value="-0.340383610533935" calcext:value-type="float">
            <text:p>-0.3404</text:p>
          </table:table-cell>
          <table:table-cell table:style-name="ce6" table:formula="of:=ATAN([.F49]/SQRT([.F47]^2+[.F48]^2))" office:value-type="float" office:value="-0.404627687170813" calcext:value-type="float">
            <text:p>-0.4046</text:p>
          </table:table-cell>
          <table:table-cell table:style-name="ce6" table:formula="of:=ATAN([.G49]/SQRT([.G47]^2+[.G48]^2))" office:value-type="float" office:value="-0.378960669871008" calcext:value-type="float">
            <text:p>-0.3790</text:p>
          </table:table-cell>
          <table:table-cell table:style-name="ce6" table:formula="of:=ATAN([.H49]/SQRT([.H47]^2+[.H48]^2))" office:value-type="float" office:value="0.206922368309072" calcext:value-type="float">
            <text:p>0.2069</text:p>
          </table:table-cell>
          <table:table-cell table:style-name="ce6" table:formula="of:=ATAN([.I49]/SQRT([.I47]^2+[.I48]^2))" office:value-type="float" office:value="-0.112753260922571" calcext:value-type="float">
            <text:p>-0.1128</text:p>
          </table:table-cell>
          <table:table-cell table:style-name="ce6" table:formula="of:=ATAN([.J49]/SQRT([.J47]^2+[.J48]^2))" office:value-type="float" office:value="-0.388596374979782" calcext:value-type="float">
            <text:p>-0.3886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ight ascension (rads)</text:p>
          </table:table-cell>
          <table:table-cell table:style-name="ce6" table:formula="of:=IF([.B47]&lt;0;PI()+ATAN([.B48]/[.B47]);IF([.B48]&lt;0;2*PI()+ATAN([.B48]/[.B47]);ATAN([.B48]/[.B47])))" office:value-type="float" office:value="4.81359385735843" calcext:value-type="float">
            <text:p>4.8136</text:p>
          </table:table-cell>
          <table:table-cell table:style-name="ce6" table:formula="of:=IF([.C47]&lt;0;PI()+ATAN([.C48]/[.C47]);IF([.C48]&lt;0;2*PI()+ATAN([.C48]/[.C47]);ATAN([.C48]/[.C47])))" office:value-type="float" office:value="5.55125228065202" calcext:value-type="float">
            <text:p>5.5513</text:p>
          </table:table-cell>
          <table:table-cell table:style-name="ce6"/>
          <table:table-cell table:style-name="ce6" table:formula="of:=IF([.E47]&lt;0;PI()+ATAN([.E48]/[.E47]);IF([.E48]&lt;0;2*PI()+ATAN([.E48]/[.E47]);ATAN([.E48]/[.E47])))" office:value-type="float" office:value="4.12703811119559" calcext:value-type="float">
            <text:p>4.1270</text:p>
          </table:table-cell>
          <table:table-cell table:style-name="ce6" table:formula="of:=IF([.F47]&lt;0;PI()+ATAN([.F48]/[.F47]);IF([.F48]&lt;0;2*PI()+ATAN([.F48]/[.F47]);ATAN([.F48]/[.F47])))" office:value-type="float" office:value="4.83772852423509" calcext:value-type="float">
            <text:p>4.8377</text:p>
          </table:table-cell>
          <table:table-cell table:style-name="ce6" table:formula="of:=IF([.G47]&lt;0;PI()+ATAN([.G48]/[.G47]);IF([.G48]&lt;0;2*PI()+ATAN([.G48]/[.G47]);ATAN([.G48]/[.G47])))" office:value-type="float" office:value="5.1124418716272" calcext:value-type="float">
            <text:p>5.1124</text:p>
          </table:table-cell>
          <table:table-cell table:style-name="ce6" table:formula="of:=IF([.H47]&lt;0;PI()+ATAN([.H48]/[.H47]);IF([.H48]&lt;0;2*PI()+ATAN([.H48]/[.H47]);ATAN([.H48]/[.H47])))" office:value-type="float" office:value="0.531078768146059" calcext:value-type="float">
            <text:p>0.5311</text:p>
          </table:table-cell>
          <table:table-cell table:style-name="ce6" table:formula="of:=IF([.I47]&lt;0;PI()+ATAN([.I48]/[.I47]);IF([.I48]&lt;0;2*PI()+ATAN([.I48]/[.I47]);ATAN([.I48]/[.I47])))" office:value-type="float" office:value="6.06564330321912" calcext:value-type="float">
            <text:p>6.0656</text:p>
          </table:table-cell>
          <table:table-cell table:style-name="ce6" table:formula="of:=IF([.J47]&lt;0;PI()+ATAN([.J48]/[.J47]);IF([.J48]&lt;0;2*PI()+ATAN([.J48]/[.J47]);ATAN([.J48]/[.J47])))" office:value-type="float" office:value="5.13202178487793" calcext:value-type="float">
            <text:p>5.1320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dec (degs)</text:p>
          </table:table-cell>
          <table:table-cell table:style-name="ce6" table:formula="of:=DEGREES([.B50])" office:value-type="float" office:value="-24.666833842743" calcext:value-type="float">
            <text:p>-24.6668</text:p>
          </table:table-cell>
          <table:table-cell table:style-name="ce6" table:formula="of:=DEGREES([.C50])" office:value-type="float" office:value="-18.0755579201656" calcext:value-type="float">
            <text:p>-18.0756</text:p>
          </table:table-cell>
          <table:table-cell table:style-name="ce6"/>
          <table:table-cell table:style-name="ce6" table:formula="of:=DEGREES([.E50])" office:value-type="float" office:value="-19.5025442990192" calcext:value-type="float">
            <text:p>-19.5025</text:p>
          </table:table-cell>
          <table:table-cell table:style-name="ce6" table:formula="of:=DEGREES([.F50])" office:value-type="float" office:value="-23.1834587490273" calcext:value-type="float">
            <text:p>-23.1835</text:p>
          </table:table-cell>
          <table:table-cell table:style-name="ce6" table:formula="of:=DEGREES([.G50])" office:value-type="float" office:value="-21.7128469850593" calcext:value-type="float">
            <text:p>-21.7128</text:p>
          </table:table-cell>
          <table:table-cell table:style-name="ce6" table:formula="of:=DEGREES([.H50])" office:value-type="float" office:value="11.8557783909614" calcext:value-type="float">
            <text:p>11.8558</text:p>
          </table:table-cell>
          <table:table-cell table:style-name="ce6" table:formula="of:=DEGREES([.I50])" office:value-type="float" office:value="-6.46028597720067" calcext:value-type="float">
            <text:p>-6.4603</text:p>
          </table:table-cell>
          <table:table-cell table:style-name="ce6" table:formula="of:=DEGREES([.J50])" office:value-type="float" office:value="-22.2649322204247" calcext:value-type="float">
            <text:p>-22.2649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a (hours)</text:p>
          </table:table-cell>
          <table:table-cell table:style-name="ce6" table:formula="of:=DEGREES([.B51])/15" office:value-type="float" office:value="18.3865741544491" calcext:value-type="float">
            <text:p>18.3866</text:p>
          </table:table-cell>
          <table:table-cell table:style-name="ce6" table:formula="of:=DEGREES([.C51])/15" office:value-type="float" office:value="21.2042217795822" calcext:value-type="float">
            <text:p>21.2042</text:p>
          </table:table-cell>
          <table:table-cell table:style-name="ce6"/>
          <table:table-cell table:style-name="ce6" table:formula="of:=DEGREES([.E51])/15" office:value-type="float" office:value="15.76412437741" calcext:value-type="float">
            <text:p>15.7641</text:p>
          </table:table-cell>
          <table:table-cell table:style-name="ce6" table:formula="of:=DEGREES([.F51])/15" office:value-type="float" office:value="18.4787617912482" calcext:value-type="float">
            <text:p>18.4788</text:p>
          </table:table-cell>
          <table:table-cell table:style-name="ce6" table:formula="of:=DEGREES([.G51])/15" office:value-type="float" office:value="19.5280894833468" calcext:value-type="float">
            <text:p>19.5281</text:p>
          </table:table-cell>
          <table:table-cell table:style-name="ce6" table:formula="of:=DEGREES([.H51])/15" office:value-type="float" office:value="2.0285714669184" calcext:value-type="float">
            <text:p>2.0286</text:p>
          </table:table-cell>
          <table:table-cell table:style-name="ce6" table:formula="of:=DEGREES([.I51])/15" office:value-type="float" office:value="23.1690507537498" calcext:value-type="float">
            <text:p>23.1691</text:p>
          </table:table-cell>
          <table:table-cell table:style-name="ce6" table:formula="of:=DEGREES([.J51])/15" office:value-type="float" office:value="19.6028792428467" calcext:value-type="float">
            <text:p>19.6029</text:p>
          </table:table-cell>
          <table:table-cell table:number-columns-repeated="54"/>
        </table:table-row>
        <table:table-row table:style-name="ro2" table:number-rows-repeated="104852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sc kiev" table:style-name="ta5">
        <table:table-column table:style-name="co14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9" table:number-columns-repeated="4" table:default-cell-style-name="ce2"/>
        <table:table-column table:style-name="co3" table:number-columns-repeated="54" table:default-cell-style-name="ce2"/>
        <table:table-row table:style-name="ro1">
          <table:table-cell table:style-name="ce1" office:value-type="string" calcext:value-type="string">
            <text:p>Planet positions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Positions referred to equinox and mean ecliptic of J2000.0. Geocentric coords based on method on Paul Schlyter's page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Using the osculating elements for the planets valid for July 30th 2003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Format of the element section matches that of the element table in the AA and the Kiev online almanac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Station</text:p>
          </table:table-cell>
          <table:table-cell table:number-columns-repeated="2"/>
          <table:table-cell table:style-name="ce3" office:value-type="string" calcext:value-type="string">
            <text:p>Results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Longitude</text:p>
          </table:table-cell>
          <table:table-cell table:style-name="ce6" table:formula="of:=-(1+55/60)" office:value-type="float" office:value="-1.91666666666667" calcext:value-type="float">
            <office:annotation draw:style-name="gr1" draw:text-style-name="P2" svg:width="35.78mm" svg:height="19.59mm" svg:x="39.94mm" svg:y="26.19mm" draw:caption-point-x="27.25mm" draw:caption-point-y="2.74mm">
              <dc:date>2020-01-01T00:00:00</dc:date>
              <text:p text:style-name="P1"><text:span text:style-name="T1">West longitudes negative</text:span></text:p>
              <text:p text:style-name="P1"><text:span text:style-name="T1"/></text:p>
            </office:annotation>
            <text:p>-1.9167</text:p>
          </table:table-cell>
          <table:table-cell/>
          <table:table-cell table:style-name="ce19"/>
          <table:table-cell table:style-name="ce21" office:value-type="string" calcext:value-type="string">
            <text:p>RA</text:p>
          </table:table-cell>
          <table:table-cell table:style-name="ce24" office:value-type="string" calcext:value-type="string">
            <text:p>Dec</text:p>
          </table:table-cell>
          <table:table-cell table:style-name="ce26" office:value-type="string" calcext:value-type="string">
            <office:annotation draw:style-name="gr1" draw:text-style-name="P2" svg:width="35.76mm" svg:height="19.59mm" svg:x="166.02mm" svg:y="26.19mm" draw:caption-point-x="3.53mm" draw:caption-point-y="2.74mm">
              <dc:date>2020-01-01T00:00:00</dc:date>
              <text:p text:style-name="P1"><text:span text:style-name="T1">distance from Earth</text:span></text:p>
            </office:annotation>
            <text:p>R (au)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Latitude</text:p>
          </table:table-cell>
          <table:table-cell table:style-name="ce6" office:value-type="float" office:value="52.5" calcext:value-type="float">
            <text:p>52.5000</text:p>
          </table:table-cell>
          <table:table-cell/>
          <table:table-cell table:style-name="ce20" office:value-type="string" calcext:value-type="string">
            <text:p>Mercury</text:p>
          </table:table-cell>
          <table:table-cell table:style-name="ce36" table:formula="of:=CONCATENATE(TEXT(INT([.G66]);&quot;00&quot;);&quot;:&quot;;TEXT(INT(60*([.G66]-INT([.G66])));&quot;00&quot;);&quot;:&quot;;TEXT(([.G66]-INT([.G66])-INT(60*([.G66]-INT([.G66])))/60)*3600;&quot;00&quot;))" office:value-type="string" office:string-value="18:23:37" calcext:value-type="string">
            <text:p>18:23:37</text:p>
          </table:table-cell>
          <table:table-cell table:style-name="ce40" table:formula="of:=CONCATENATE(TEXT(INT(ABS([.H66]));&quot;00&quot;);&quot;:&quot;;TEXT(INT(60*(ABS([.H66])-INT(ABS([.H66]))));&quot;00&quot;);&quot;:&quot;;TEXT((ABS([.H66])-INT(ABS([.H66]))-INT(60*(ABS([.H66])-INT(ABS([.H66]))))/60)*3600;&quot;00&quot;);IF([.H66]&lt;0;&quot;s&quot;;&quot;n&quot;))" office:value-type="string" office:string-value="24:40:04s" calcext:value-type="string">
            <text:p>24:40:04s</text:p>
          </table:table-cell>
          <table:table-cell table:style-name="ce6" table:formula="of:=[.E66]" office:value-type="float" office:value="1.43570487729838" calcext:value-type="float">
            <text:p>1.4357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Time zone</text:p>
          </table:table-cell>
          <table:table-cell table:style-name="ce7" office:value-type="float" office:value="0" calcext:value-type="float">
            <office:annotation draw:style-name="gr9" draw:text-style-name="P2" svg:width="35.78mm" svg:height="23.01mm" svg:x="39.94mm" svg:y="35.15mm" draw:caption-point-x="27.25mm" draw:caption-point-y="2.78mm">
              <dc:date>2020-01-01T00:00:00</dc:date>
              <text:p text:style-name="P1"><text:span text:style-name="T1">Time zones west of Greenwich taken as negative. Mostly whole numbers of hours but some half hours in Pakistan and India</text:span></text:p>
            </office:annotation>
            <text:p>0.0</text:p>
          </table:table-cell>
          <table:table-cell/>
          <table:table-cell table:style-name="ce20" office:value-type="string" calcext:value-type="string">
            <text:p>Venus</text:p>
          </table:table-cell>
          <table:table-cell table:style-name="ce36" table:formula="of:=CONCATENATE(TEXT(INT([.G67]);&quot;00&quot;);&quot;:&quot;;TEXT(INT(60*([.G67]-INT([.G67])));&quot;00&quot;);&quot;:&quot;;TEXT(([.G67]-INT([.G67])-INT(60*([.G67]-INT([.G67])))/60)*3600;&quot;00&quot;))" office:value-type="string" office:string-value="21:12:31" calcext:value-type="string">
            <text:p>21:12:31</text:p>
          </table:table-cell>
          <table:table-cell table:style-name="ce40" table:formula="of:=CONCATENATE(TEXT(INT(ABS([.H67]));&quot;00&quot;);&quot;:&quot;;TEXT(INT(60*(ABS([.H67])-INT(ABS([.H67]))));&quot;00&quot;);&quot;:&quot;;TEXT((ABS([.H67])-INT(ABS([.H67]))-INT(60*(ABS([.H67])-INT(ABS([.H67]))))/60)*3600;&quot;00&quot;);IF([.H67]&lt;0;&quot;s&quot;;&quot;n&quot;))" office:value-type="string" office:string-value="18:03:30s" calcext:value-type="string">
            <text:p>18:03:30s</text:p>
          </table:table-cell>
          <table:table-cell table:style-name="ce6" table:formula="of:=[.E67]" office:value-type="float" office:value="1.27368793324184" calcext:value-type="float">
            <text:p>1.2737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DST</text:p>
          </table:table-cell>
          <table:table-cell table:style-name="ce7" office:value-type="float" office:value="0" calcext:value-type="float">
            <office:annotation draw:style-name="gr1" draw:text-style-name="P2" svg:width="35.78mm" svg:height="19.59mm" svg:x="39.94mm" svg:y="39.68mm" draw:caption-point-x="27.25mm" draw:caption-point-y="2.75mm">
              <dc:date>2020-01-01T00:00:00</dc:date>
              <text:p text:style-name="P1"><text:span text:style-name="T1">Daylight Saving Time tends to be applied in Summer at higher latitudes.</text:span></text:p>
              <text:p text:style-name="P1"><text:span text:style-name="T1"/></text:p>
            </office:annotation>
            <text:p>0.0</text:p>
          </table:table-cell>
          <table:table-cell/>
          <table:table-cell table:style-name="ce20" office:value-type="string" calcext:value-type="string">
            <text:p>Mars</text:p>
          </table:table-cell>
          <table:table-cell table:style-name="ce36" table:formula="of:=CONCATENATE(TEXT(INT([.G69]);&quot;00&quot;);&quot;:&quot;;TEXT(INT(60*([.G69]-INT([.G69])));&quot;00&quot;);&quot;:&quot;;TEXT(([.G69]-INT([.G69])-INT(60*([.G69]-INT([.G69])))/60)*3600;&quot;00&quot;))" office:value-type="string" office:string-value="15:45:55" calcext:value-type="string">
            <text:p>15:45:55</text:p>
          </table:table-cell>
          <table:table-cell table:style-name="ce40" table:formula="of:=CONCATENATE(TEXT(INT(ABS([.H69]));&quot;00&quot;);&quot;:&quot;;TEXT(INT(60*(ABS([.H69])-INT(ABS([.H69]))));&quot;00&quot;);&quot;:&quot;;TEXT((ABS([.H69])-INT(ABS([.H69]))-INT(60*(ABS([.H69])-INT(ABS([.H69]))))/60)*3600;&quot;00&quot;);IF([.H69]&lt;0;&quot;s&quot;;&quot;n&quot;))" office:value-type="string" office:string-value="19:30:21s" calcext:value-type="string">
            <text:p>19:30:21s</text:p>
          </table:table-cell>
          <table:table-cell table:style-name="ce6" table:formula="of:=[.E69]" office:value-type="float" office:value="2.17854101737423" calcext:value-type="float">
            <text:p>2.1785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7"/>
          <table:table-cell/>
          <table:table-cell table:style-name="ce20" office:value-type="string" calcext:value-type="string">
            <text:p>Jupiter</text:p>
          </table:table-cell>
          <table:table-cell table:style-name="ce36" table:formula="of:=CONCATENATE(TEXT(INT([.G70]);&quot;00&quot;);&quot;:&quot;;TEXT(INT(60*([.G70]-INT([.G70])));&quot;00&quot;);&quot;:&quot;;TEXT(([.G70]-INT([.G70])-INT(60*([.G70]-INT([.G70])))/60)*3600;&quot;00&quot;))" office:value-type="string" office:string-value="18:28:56" calcext:value-type="string">
            <text:p>18:28:56</text:p>
          </table:table-cell>
          <table:table-cell table:style-name="ce40" table:formula="of:=CONCATENATE(TEXT(INT(ABS([.H70]));&quot;00&quot;);&quot;:&quot;;TEXT(INT(60*(ABS([.H70])-INT(ABS([.H70]))));&quot;00&quot;);&quot;:&quot;;TEXT((ABS([.H70])-INT(ABS([.H70]))-INT(60*(ABS([.H70])-INT(ABS([.H70]))))/60)*3600;&quot;00&quot;);IF([.H70]&lt;0;&quot;s&quot;;&quot;n&quot;))" office:value-type="string" office:string-value="23:11:02s" calcext:value-type="string">
            <text:p>23:11:02s</text:p>
          </table:table-cell>
          <table:table-cell table:style-name="ce6" table:formula="of:=[.E70]" office:value-type="float" office:value="6.21011637644532" calcext:value-type="float">
            <text:p>6.210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Local date and time</text:p>
          </table:table-cell>
          <table:table-cell table:style-name="ce6"/>
          <table:table-cell/>
          <table:table-cell table:style-name="ce20" office:value-type="string" calcext:value-type="string">
            <text:p>Saturn</text:p>
          </table:table-cell>
          <table:table-cell table:style-name="ce36" table:formula="of:=CONCATENATE(TEXT(INT([.G71]);&quot;00&quot;);&quot;:&quot;;TEXT(INT(60*([.G71]-INT([.G71])));&quot;00&quot;);&quot;:&quot;;TEXT(([.G71]-INT([.G71])-INT(60*([.G71]-INT([.G71])))/60)*3600;&quot;00&quot;))" office:value-type="string" office:string-value="19:28:03" calcext:value-type="string">
            <text:p>19:28:03</text:p>
          </table:table-cell>
          <table:table-cell table:style-name="ce40" table:formula="of:=CONCATENATE(TEXT(INT(ABS([.H71]));&quot;00&quot;);&quot;:&quot;;TEXT(INT(60*(ABS([.H71])-INT(ABS([.H71]))));&quot;00&quot;);&quot;:&quot;;TEXT((ABS([.H71])-INT(ABS([.H71]))-INT(60*(ABS([.H71])-INT(ABS([.H71]))))/60)*3600;&quot;00&quot;);IF([.H71]&lt;0;&quot;s&quot;;&quot;n&quot;))" office:value-type="string" office:string-value="21:48:12s" calcext:value-type="string">
            <text:p>21:48:12s</text:p>
          </table:table-cell>
          <table:table-cell table:style-name="ce6" table:formula="of:=[.E71]" office:value-type="float" office:value="11.070288649669" calcext:value-type="float">
            <text:p>11.0703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Year</text:p>
          </table:table-cell>
          <table:table-cell table:style-name="ce8" office:value-type="float" office:value="2020" calcext:value-type="float">
            <text:p>2020</text:p>
          </table:table-cell>
          <table:table-cell/>
          <table:table-cell table:style-name="ce20" office:value-type="string" calcext:value-type="string">
            <text:p>Uranus</text:p>
          </table:table-cell>
          <table:table-cell table:style-name="ce36" table:formula="of:=CONCATENATE(TEXT(INT([.G72]);&quot;00&quot;);&quot;:&quot;;TEXT(INT(60*([.G72]-INT([.G72])));&quot;00&quot;);&quot;:&quot;;TEXT(([.G72]-INT([.G72])-INT(60*([.G72]-INT([.G72])))/60)*3600;&quot;00&quot;))" office:value-type="string" office:string-value="02:01:51" calcext:value-type="string">
            <text:p>02:01:51</text:p>
          </table:table-cell>
          <table:table-cell table:style-name="ce40" table:formula="of:=CONCATENATE(TEXT(INT(ABS([.H72]));&quot;00&quot;);&quot;:&quot;;TEXT(INT(60*(ABS([.H72])-INT(ABS([.H72]))));&quot;00&quot;);&quot;:&quot;;TEXT((ABS([.H72])-INT(ABS([.H72]))-INT(60*(ABS([.H72])-INT(ABS([.H72]))))/60)*3600;&quot;00&quot;);IF([.H72]&lt;0;&quot;s&quot;;&quot;n&quot;))" office:value-type="string" office:string-value="11:52:16n" calcext:value-type="string">
            <text:p>11:52:16n</text:p>
          </table:table-cell>
          <table:table-cell table:style-name="ce6" table:formula="of:=[.E72]" office:value-type="float" office:value="19.3836191050764" calcext:value-type="float">
            <text:p>19.3836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Month</text:p>
          </table:table-cell>
          <table:table-cell table:style-name="ce9" office:value-type="float" office:value="1" calcext:value-type="float">
            <text:p>01</text:p>
          </table:table-cell>
          <table:table-cell/>
          <table:table-cell table:style-name="ce20" office:value-type="string" calcext:value-type="string">
            <text:p>Neptune</text:p>
          </table:table-cell>
          <table:table-cell table:style-name="ce36" table:formula="of:=CONCATENATE(TEXT(INT([.G73]);&quot;00&quot;);&quot;:&quot;;TEXT(INT(60*([.G73]-INT([.G73])));&quot;00&quot;);&quot;:&quot;;TEXT(([.G73]-INT([.G73])-INT(60*([.G73]-INT([.G73])))/60)*3600;&quot;00&quot;))" office:value-type="string" office:string-value="23:10:03" calcext:value-type="string">
            <text:p>23:10:03</text:p>
          </table:table-cell>
          <table:table-cell table:style-name="ce40" table:formula="of:=CONCATENATE(TEXT(INT(ABS([.H73]));&quot;00&quot;);&quot;:&quot;;TEXT(INT(60*(ABS([.H73])-INT(ABS([.H73]))));&quot;00&quot;);&quot;:&quot;;TEXT((ABS([.H73])-INT(ABS([.H73]))-INT(60*(ABS([.H73])-INT(ABS([.H73]))))/60)*3600;&quot;00&quot;);IF([.H73]&lt;0;&quot;s&quot;;&quot;n&quot;))" office:value-type="string" office:string-value="06:28:01s" calcext:value-type="string">
            <text:p>06:28:01s</text:p>
          </table:table-cell>
          <table:table-cell table:style-name="ce6" table:formula="of:=[.E73]" office:value-type="float" office:value="30.2985109224756" calcext:value-type="float">
            <text:p>30.2985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Day</text:p>
          </table:table-cell>
          <table:table-cell table:style-name="ce9" office:value-type="float" office:value="1" calcext:value-type="float">
            <text:p>01</text:p>
          </table:table-cell>
          <table:table-cell/>
          <table:table-cell table:style-name="ce20" office:value-type="string" calcext:value-type="string">
            <text:p>Pluto</text:p>
          </table:table-cell>
          <table:table-cell table:style-name="ce36" table:formula="of:=CONCATENATE(TEXT(INT([.G74]);&quot;00&quot;);&quot;:&quot;;TEXT(INT(60*([.G74]-INT([.G74])));&quot;00&quot;);&quot;:&quot;;TEXT(([.G74]-INT([.G74])-INT(60*([.G74]-INT([.G74])))/60)*3600;&quot;00&quot;))" office:value-type="string" office:string-value="19:36:04" calcext:value-type="string">
            <text:p>19:36:04</text:p>
          </table:table-cell>
          <table:table-cell table:style-name="ce40" table:formula="of:=CONCATENATE(TEXT(INT(ABS([.H74]));&quot;00&quot;);&quot;:&quot;;TEXT(INT(60*(ABS([.H74])-INT(ABS([.H74]))));&quot;00&quot;);&quot;:&quot;;TEXT((ABS([.H74])-INT(ABS([.H74]))-INT(60*(ABS([.H74])-INT(ABS([.H74]))))/60)*3600;&quot;00&quot;);IF([.H74]&lt;0;&quot;s&quot;;&quot;n&quot;))" office:value-type="string" office:string-value="22:15:57s" calcext:value-type="string">
            <text:p>22:15:57s</text:p>
          </table:table-cell>
          <table:table-cell table:style-name="ce6" table:formula="of:=[.E74]" office:value-type="float" office:value="34.9306128867174" calcext:value-type="float">
            <text:p>34.9306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Hour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Minute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/>
          <table:table-cell table:style-name="ce6"/>
          <table:table-cell table:number-columns-repeated="59"/>
        </table:table-row>
        <table:table-row table:style-name="ro2">
          <table:table-cell table:number-columns-repeated="3"/>
          <table:table-cell table:style-name="ce35"/>
          <table:table-cell table:style-name="ce37"/>
          <table:table-cell table:style-name="ce35"/>
          <table:table-cell table:number-columns-repeated="58"/>
        </table:table-row>
        <table:table-row table:style-name="ro2">
          <table:table-cell table:style-name="ce3" office:value-type="string" calcext:value-type="string">
            <text:p>Astronomical time</text:p>
          </table:table-cell>
          <table:table-cell table:number-columns-repeated="3"/>
          <table:table-cell table:style-name="ce8"/>
          <table:table-cell table:number-columns-repeated="59"/>
        </table:table-row>
        <table:table-row table:style-name="ro2">
          <table:table-cell table:style-name="ce4" office:value-type="string" calcext:value-type="string">
            <text:p>UT Days since J2000.0</text:p>
          </table:table-cell>
          <table:table-cell table:style-name="ce10" table:formula="of:=367*[.B13]-INT(7*([.B13]+INT(([.B14]+9)/12))/4)+INT(275*[.B14]/9)+[.B15]+([.B16]+[.B17]/60)/24-730531.5+(-[.B9]+[.B10])/24" office:value-type="float" office:value="7305.23333333328" calcext:value-type="float">
            <office:annotation draw:style-name="gr1" draw:text-style-name="P2" svg:width="35.81mm" svg:height="19.59mm" svg:x="13.69mm" svg:y="84.66mm" draw:caption-point-x="53.5mm" draw:caption-point-y="2.75mm">
              <dc:date>2020-01-01T00:00:00</dc:date>
              <text:p text:style-name="P1"><text:span text:style-name="T1">Only works between 1901 to 2099</text:span></text:p>
              <text:p text:style-name="P1"><text:span text:style-name="T1"/></text:p>
            </office:annotation>
            <text:p>7305.233333</text:p>
          </table:table-cell>
          <table:table-cell table:number-columns-repeated="2"/>
          <table:table-cell table:style-name="ce8"/>
          <table:table-cell table:number-columns-repeated="59"/>
        </table:table-row>
        <table:table-row table:style-name="ro2">
          <table:table-cell table:style-name="ce4" office:value-type="string" calcext:value-type="string">
            <text:p>Julian centuries</text:p>
          </table:table-cell>
          <table:table-cell table:style-name="ce10" table:formula="of:=[.B20]/36525" office:value-type="float" office:value="0.200006388318502" calcext:value-type="float">
            <text:p>0.200006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Mean LST</text:p>
          </table:table-cell>
          <table:table-cell table:style-name="ce10" table:formula="of:=MOD(280.46061837+360.98564736629*[.B20]+[.B7];360)" office:value-type="float" office:value="2.92794681806117" calcext:value-type="float">
            <office:annotation draw:style-name="gr1" draw:text-style-name="P2" svg:width="35.81mm" svg:height="19.59mm" svg:x="13.69mm" svg:y="93.66mm" draw:caption-point-x="53.5mm" draw:caption-point-y="2.74mm">
              <dc:date>2020-01-01T00:00:00</dc:date>
              <text:p text:style-name="P1"><text:span text:style-name="T1">Good to 0.1 second 100 years either side of J2000. Truncated from Meeus 11.4</text:span></text:p>
              <text:p text:style-name="P1"><text:span text:style-name="T1"/></text:p>
            </office:annotation>
            <text:p>2.927947</text:p>
          </table:table-cell>
          <table:table-cell table:number-columns-repeated="62"/>
        </table:table-row>
        <table:table-row table:style-name="ro2">
          <table:table-cell table:number-columns-repeated="4"/>
          <table:table-cell table:style-name="ce23"/>
          <table:table-cell table:number-columns-repeated="59"/>
        </table:table-row>
        <table:table-row table:style-name="ro2">
          <table:table-cell table:style-name="ce3" office:value-type="string" calcext:value-type="string">
            <text:p>Osculating elements</text:p>
          </table:table-cell>
          <table:table-cell table:style-name="ce4" office:value-type="string" calcext:value-type="string">
            <text:p>yr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ince J2K</text:p>
          </table:table-cell>
          <table:table-cell office:value-type="string" calcext:value-type="string">
            <text:p>since date</text:p>
          </table:table-cell>
          <table:table-cell table:number-columns-repeated="58"/>
        </table:table-row>
        <table:table-row table:style-name="ro2">
          <table:table-cell table:style-name="ce17" office:value-type="string" calcext:value-type="string">
            <text:p>Date of elements</text:p>
          </table:table-cell>
          <table:table-cell office:value-type="float" office:value="2003" calcext:value-type="float">
            <text:p>200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formula="of:=367*[.B25]-INT(7*([.B25]+INT(([.C25]+9)/12))/4)+INT(275*[.C25]/9)+[.D25]-730531.5" office:value-type="float" office:value="1305.5" calcext:value-type="float">
            <text:p>1305.5</text:p>
          </table:table-cell>
          <table:table-cell table:style-name="ce13" table:formula="of:=[.B20]-[.E25]" office:value-type="float" office:value="5999.73333333328" calcext:value-type="float">
            <text:p>5999.73</text:p>
          </table:table-cell>
          <table:table-cell table:number-columns-repeated="58"/>
        </table:table-row>
        <table:table-row table:style-name="ro2">
          <table:table-cell table:style-name="ce3"/>
          <table:table-cell table:number-columns-repeated="63"/>
        </table:table-row>
        <table:table-row table:style-name="ro2">
          <table:table-cell table:style-name="ce27" office:value-type="string" calcext:value-type="string">
            <text:p>Planet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string" calcext:value-type="string">
            <text:p>O</text:p>
          </table:table-cell>
          <table:table-cell table:style-name="ce26" office:value-type="string" calcext:value-type="string">
            <text:p>p</text:p>
          </table:table-cell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office:annotation draw:style-name="gr10" draw:text-style-name="P2" svg:width="55.95mm" svg:height="31.24mm" svg:x="194.48mm" svg:y="116.13mm" draw:caption-point-x="-4.3mm" draw:caption-point-y="2.76mm">
              <dc:date>2020-01-01T00:00:00</dc:date>
              <text:p text:style-name="P1"><text:span text:style-name="T3">This is labelled as M and identified as 'mean anomaly' in the Kiev almanac. So mean anomaly days after the date of the elements is M = L - O + n*days</text:span></text:p>
              <text:p text:style-name="P1"><text:span text:style-name="T3"/></text:p>
            </office:annotation>
            <text:p>M</text:p>
          </table:table-cell>
          <table:table-cell table:number-columns-repeated="56"/>
        </table:table-row>
        <table:table-row table:style-name="ro2">
          <table:table-cell table:style-name="ce28" office:value-type="string" calcext:value-type="string">
            <text:p>Mercury</text:p>
          </table:table-cell>
          <table:table-cell table:style-name="ce33" office:value-type="float" office:value="7.00502" calcext:value-type="float">
            <text:p>7.00502</text:p>
          </table:table-cell>
          <table:table-cell table:style-name="ce33" office:value-type="float" office:value="48.37336" calcext:value-type="float">
            <text:p>48.37336</text:p>
          </table:table-cell>
          <table:table-cell table:style-name="ce33" office:value-type="float" office:value="77.51167" calcext:value-type="float">
            <text:p>77.51167</text:p>
          </table:table-cell>
          <table:table-cell table:style-name="ce38" office:value-type="float" office:value="0.387097" calcext:value-type="float">
            <text:p>0.387097</text:p>
          </table:table-cell>
          <table:table-cell table:style-name="ce41" office:value-type="float" office:value="4.0923671" calcext:value-type="float">
            <text:p>4.0923671</text:p>
          </table:table-cell>
          <table:table-cell table:style-name="ce41" office:value-type="float" office:value="0.2056369" calcext:value-type="float">
            <text:p>0.2056369</text:p>
          </table:table-cell>
          <table:table-cell table:style-name="ce33" office:value-type="float" office:value="117.33903" calcext:value-type="float">
            <text:p>117.33903</text:p>
          </table:table-cell>
          <table:table-cell table:number-columns-repeated="56"/>
        </table:table-row>
        <table:table-row table:style-name="ro2">
          <table:table-cell table:style-name="ce28" office:value-type="string" calcext:value-type="string">
            <text:p>Venus</text:p>
          </table:table-cell>
          <table:table-cell table:style-name="ce33" office:value-type="float" office:value="3.39472" calcext:value-type="float">
            <text:p>3.39472</text:p>
          </table:table-cell>
          <table:table-cell table:style-name="ce33" office:value-type="float" office:value="76.71161" calcext:value-type="float">
            <text:p>76.71161</text:p>
          </table:table-cell>
          <table:table-cell table:style-name="ce33" office:value-type="float" office:value="131.60374" calcext:value-type="float">
            <text:p>131.60374</text:p>
          </table:table-cell>
          <table:table-cell table:style-name="ce38" office:value-type="float" office:value="0.723331" calcext:value-type="float">
            <text:p>0.723331</text:p>
          </table:table-cell>
          <table:table-cell table:style-name="ce41" office:value-type="float" office:value="1.6021334" calcext:value-type="float">
            <text:p>1.6021334</text:p>
          </table:table-cell>
          <table:table-cell table:style-name="ce41" office:value-type="float" office:value="0.0067367" calcext:value-type="float">
            <text:p>0.0067367</text:p>
          </table:table-cell>
          <table:table-cell table:style-name="ce33" office:value-type="float" office:value="342.0067" calcext:value-type="float">
            <text:p>342.00670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Earth</text:p>
          </table:table-cell>
          <table:table-cell table:style-name="ce33" office:value-type="float" office:value="0.00007" calcext:value-type="float">
            <text:p>0.00007</text:p>
          </table:table-cell>
          <table:table-cell table:style-name="ce33" office:value-type="float" office:value="243.36859" calcext:value-type="float">
            <text:p>243.36859</text:p>
          </table:table-cell>
          <table:table-cell table:style-name="ce33" office:value-type="float" office:value="102.9925" calcext:value-type="float">
            <text:p>102.99250</text:p>
          </table:table-cell>
          <table:table-cell table:style-name="ce38" office:value-type="float" office:value="1" calcext:value-type="float">
            <text:p>1.000000</text:p>
          </table:table-cell>
          <table:table-cell table:style-name="ce41" office:value-type="float" office:value="0.9856096" calcext:value-type="float">
            <text:p>0.9856096</text:p>
          </table:table-cell>
          <table:table-cell table:style-name="ce41" office:value-type="float" office:value="0.0167123" calcext:value-type="float">
            <text:p>0.0167123</text:p>
          </table:table-cell>
          <table:table-cell table:style-name="ce33" office:value-type="float" office:value="204.23538" calcext:value-type="float">
            <text:p>204.23538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Mars</text:p>
          </table:table-cell>
          <table:table-cell table:style-name="ce33" office:value-type="float" office:value="1.84957" calcext:value-type="float">
            <text:p>1.84957</text:p>
          </table:table-cell>
          <table:table-cell table:style-name="ce33" office:value-type="float" office:value="49.58266" calcext:value-type="float">
            <text:p>49.58266</text:p>
          </table:table-cell>
          <table:table-cell table:style-name="ce33" office:value-type="float" office:value="336.10284" calcext:value-type="float">
            <text:p>336.10284</text:p>
          </table:table-cell>
          <table:table-cell table:style-name="ce38" office:value-type="float" office:value="1.523701" calcext:value-type="float">
            <text:p>1.523701</text:p>
          </table:table-cell>
          <table:table-cell table:style-name="ce41" office:value-type="float" office:value="0.5240279" calcext:value-type="float">
            <text:p>0.5240279</text:p>
          </table:table-cell>
          <table:table-cell table:style-name="ce41" office:value-type="float" office:value="0.0935572" calcext:value-type="float">
            <text:p>0.0935572</text:p>
          </table:table-cell>
          <table:table-cell table:style-name="ce33" office:value-type="float" office:value="343.51593" calcext:value-type="float">
            <text:p>343.51593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Jupiter</text:p>
          </table:table-cell>
          <table:table-cell table:style-name="ce33" office:value-type="float" office:value="1.30364" calcext:value-type="float">
            <text:p>1.30364</text:p>
          </table:table-cell>
          <table:table-cell table:style-name="ce33" office:value-type="float" office:value="100.54118" calcext:value-type="float">
            <text:p>100.54118</text:p>
          </table:table-cell>
          <table:table-cell table:style-name="ce33" office:value-type="float" office:value="14.88558" calcext:value-type="float">
            <text:p>14.88558</text:p>
          </table:table-cell>
          <table:table-cell table:style-name="ce38" office:value-type="float" office:value="5.202056" calcext:value-type="float">
            <text:p>5.202056</text:p>
          </table:table-cell>
          <table:table-cell table:style-name="ce41" office:value-type="float" office:value="0.0831091" calcext:value-type="float">
            <text:p>0.0831091</text:p>
          </table:table-cell>
          <table:table-cell table:style-name="ce41" office:value-type="float" office:value="0.0489507" calcext:value-type="float">
            <text:p>0.0489507</text:p>
          </table:table-cell>
          <table:table-cell table:style-name="ce33" office:value-type="float" office:value="127.96583" calcext:value-type="float">
            <text:p>127.96583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Saturn</text:p>
          </table:table-cell>
          <table:table-cell table:style-name="ce33" office:value-type="float" office:value="2.48551" calcext:value-type="float">
            <text:p>2.48551</text:p>
          </table:table-cell>
          <table:table-cell table:style-name="ce33" office:value-type="float" office:value="113.66668" calcext:value-type="float">
            <text:p>113.66668</text:p>
          </table:table-cell>
          <table:table-cell table:style-name="ce33" office:value-type="float" office:value="93.84391" calcext:value-type="float">
            <text:p>93.84391</text:p>
          </table:table-cell>
          <table:table-cell table:style-name="ce38" office:value-type="float" office:value="9.581041" calcext:value-type="float">
            <text:p>9.581041</text:p>
          </table:table-cell>
          <table:table-cell table:style-name="ce41" office:value-type="float" office:value="0.0332389" calcext:value-type="float">
            <text:p>0.0332389</text:p>
          </table:table-cell>
          <table:table-cell table:style-name="ce41" office:value-type="float" office:value="0.0574197" calcext:value-type="float">
            <text:p>0.0574197</text:p>
          </table:table-cell>
          <table:table-cell table:style-name="ce33" office:value-type="float" office:value="0.10457" calcext:value-type="float">
            <text:p>0.10457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Uranus</text:p>
          </table:table-cell>
          <table:table-cell table:style-name="ce33" office:value-type="float" office:value="0.77187" calcext:value-type="float">
            <text:p>0.77187</text:p>
          </table:table-cell>
          <table:table-cell table:style-name="ce33" office:value-type="float" office:value="73.86906" calcext:value-type="float">
            <text:p>73.86906</text:p>
          </table:table-cell>
          <table:table-cell table:style-name="ce33" office:value-type="float" office:value="169.43754" calcext:value-type="float">
            <text:p>169.43754</text:p>
          </table:table-cell>
          <table:table-cell table:style-name="ce38" office:value-type="float" office:value="19.130024" calcext:value-type="float">
            <text:p>19.130024</text:p>
          </table:table-cell>
          <table:table-cell table:style-name="ce41" office:value-type="float" office:value="0.0117799" calcext:value-type="float">
            <text:p>0.0117799</text:p>
          </table:table-cell>
          <table:table-cell table:style-name="ce41" office:value-type="float" office:value="0.0499317" calcext:value-type="float">
            <text:p>0.0499317</text:p>
          </table:table-cell>
          <table:table-cell table:style-name="ce33" office:value-type="float" office:value="159.211" calcext:value-type="float">
            <text:p>159.21100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Neptune</text:p>
          </table:table-cell>
          <table:table-cell table:style-name="ce33" office:value-type="float" office:value="1.77101" calcext:value-type="float">
            <text:p>1.77101</text:p>
          </table:table-cell>
          <table:table-cell table:style-name="ce33" office:value-type="float" office:value="131.82616" calcext:value-type="float">
            <text:p>131.82616</text:p>
          </table:table-cell>
          <table:table-cell table:style-name="ce33" office:value-type="float" office:value="69.44961" calcext:value-type="float">
            <text:p>69.44961</text:p>
          </table:table-cell>
          <table:table-cell table:style-name="ce38" office:value-type="float" office:value="29.947586" calcext:value-type="float">
            <text:p>29.947586</text:p>
          </table:table-cell>
          <table:table-cell table:style-name="ce41" office:value-type="float" office:value="0.0060141" calcext:value-type="float">
            <text:p>0.0060141</text:p>
          </table:table-cell>
          <table:table-cell table:style-name="ce41" office:value-type="float" office:value="0.0095951" calcext:value-type="float">
            <text:p>0.0095951</text:p>
          </table:table-cell>
          <table:table-cell table:style-name="ce33" office:value-type="float" office:value="243.28084" calcext:value-type="float">
            <text:p>243.28084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Pluto</text:p>
          </table:table-cell>
          <table:table-cell table:style-name="ce33" office:value-type="float" office:value="17.16704" calcext:value-type="float">
            <text:p>17.16704</text:p>
          </table:table-cell>
          <table:table-cell table:style-name="ce33" office:value-type="float" office:value="110.28895" calcext:value-type="float">
            <text:p>110.28895</text:p>
          </table:table-cell>
          <table:table-cell table:style-name="ce33" office:value-type="float" office:value="223.5414" calcext:value-type="float">
            <text:p>223.54140</text:p>
          </table:table-cell>
          <table:table-cell table:style-name="ce38" office:value-type="float" office:value="39.446486" calcext:value-type="float">
            <text:p>39.446486</text:p>
          </table:table-cell>
          <table:table-cell table:style-name="ce41" office:value-type="float" office:value="0.0039782" calcext:value-type="float">
            <text:p>0.0039782</text:p>
          </table:table-cell>
          <table:table-cell table:style-name="ce41" office:value-type="float" office:value="0.2491465" calcext:value-type="float">
            <text:p>0.2491465</text:p>
          </table:table-cell>
          <table:table-cell table:style-name="ce33" office:value-type="float" office:value="20.38981" calcext:value-type="float">
            <text:p>20.38981</text:p>
          </table:table-cell>
          <table:table-cell table:number-columns-repeated="56"/>
        </table:table-row>
        <table:table-row table:style-name="ro2">
          <table:table-cell table:style-name="ce29"/>
          <table:table-cell table:style-name="ce33" table:number-columns-repeated="3"/>
          <table:table-cell table:style-name="ce38"/>
          <table:table-cell table:style-name="ce41" table:number-columns-repeated="2"/>
          <table:table-cell table:style-name="ce33"/>
          <table:table-cell table:number-columns-repeated="56"/>
        </table:table-row>
        <table:table-row table:style-name="ro2">
          <table:table-cell table:style-name="ce30" office:value-type="string" calcext:value-type="string">
            <text:p>Heliocentric positions</text:p>
          </table:table-cell>
          <table:table-cell table:style-name="ce33" table:number-columns-repeated="3"/>
          <table:table-cell table:style-name="ce38"/>
          <table:table-cell table:style-name="ce41" table:number-columns-repeated="2"/>
          <table:table-cell table:style-name="ce33"/>
          <table:table-cell table:number-columns-repeated="56"/>
        </table:table-row>
        <table:table-row table:style-name="ro2">
          <table:table-cell table:style-name="ce31"/>
          <table:table-cell table:style-name="ce34" office:value-type="string" calcext:value-type="string">
            <office:annotation draw:style-name="gr1" draw:text-style-name="P2" svg:width="35.78mm" svg:height="19.59mm" svg:x="71.48mm" svg:y="170.12mm" draw:caption-point-x="-4.29mm" draw:caption-point-y="2.75mm">
              <dc:date>2020-01-01T00:00:00</dc:date>
              <text:p text:style-name="P1"><text:span text:style-name="T3">The real Mean anomaly</text:span></text:p>
              <text:p text:style-name="P1"><text:span text:style-name="T3">M' = M + n*days since date of elements</text:span></text:p>
              <text:p text:style-name="P1"><text:span text:style-name="T3"/></text:p>
            </office:annotation>
            <text:p>M'</text:p>
          </table:table-cell>
          <table:table-cell table:style-name="ce34" office:value-type="string" calcext:value-type="string">
            <office:annotation draw:style-name="gr1" draw:text-style-name="P2" svg:width="35.74mm" svg:height="19.59mm" svg:x="92.12mm" svg:y="170.12mm" draw:caption-point-x="-4.3mm" draw:caption-point-y="2.75mm">
              <dc:date>2020-01-01T00:00:00</dc:date>
              <text:p text:style-name="P1"><text:span text:style-name="T2">Equation of centre to 5th power of eccentricity</text:span></text:p>
              <text:p text:style-name="P1"><text:span text:style-name="T2"/></text:p>
            </office:annotation>
            <text:p>V</text:p>
          </table:table-cell>
          <table:table-cell table:style-name="ce34" office:value-type="string" calcext:value-type="string">
            <text:p>r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z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8" office:value-type="string" calcext:value-type="string">
            <text:p>Mercury</text:p>
          </table:table-cell>
          <table:table-cell table:style-name="ce6" table:formula="of:=MOD([.H28]+[.$F$25]*[.F28];360)" office:value-type="float" office:value="190.45033210644" calcext:value-type="float">
            <text:p>190.4503</text:p>
          </table:table-cell>
          <table:table-cell table:style-name="ce6" table:formula="of:=DEGREES(RADIANS([.B40])+(2*[.G28]-0.25*[.G28]^3+5/96*[.G28]^5)*SIN(RADIANS([.B40]))+(1.25*[.G28]^2-11/24*[.G28]^4)*SIN(2*RADIANS([.B40]))+(13/12*[.G28]^3-43/64*[.G28]^5)*SIN(3*RADIANS([.B40]))+103/96*[.G28]^4*SIN(4*RADIANS([.B40]))+1097/960*[.G28]^5*SIN(5*RADIANS([.B40])))" office:value-type="float" office:value="187.043028266328" calcext:value-type="float">
            <text:p>187.0430</text:p>
          </table:table-cell>
          <table:table-cell table:style-name="ce6" table:formula="of:=[.E28]*(1-[.G28]^2)/(1+[.G28]*COS(RADIANS([.C40])))" office:value-type="float" office:value="0.465788581902317" calcext:value-type="float">
            <text:p>0.4658</text:p>
          </table:table-cell>
          <table:table-cell table:style-name="ce6" table:formula="of:=[.D40]*(COS(RADIANS([.C40]+[.D28]-[.C28]))*COS(RADIANS([.C28]))-SIN(RADIANS([.C40]+[.D28]-[.C28]))*COS(RADIANS([.B28]))*SIN(RADIANS([.C28])))" office:value-type="float" office:value="-0.0457354776982986" calcext:value-type="float">
            <text:p>-0.0457</text:p>
          </table:table-cell>
          <table:table-cell table:style-name="ce6" table:formula="of:=[.D40]*(COS(RADIANS([.C40]+[.D28]-[.C28]))*SIN(RADIANS([.C28]))+SIN(RADIANS([.C40]+[.D28]-[.C28]))*COS(RADIANS([.B28]))*COS(RADIANS([.C28])))" office:value-type="float" office:value="-0.462323131324138" calcext:value-type="float">
            <text:p>-0.4623</text:p>
          </table:table-cell>
          <table:table-cell table:style-name="ce6" table:formula="of:=[.D40]*SIN(RADIANS([.C40]+[.D28]-[.C28]))*SIN(RADIANS([.B28]))" office:value-type="float" office:value="-0.0335349273582629" calcext:value-type="float">
            <text:p>-0.0335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8" office:value-type="string" calcext:value-type="string">
            <text:p>Venus</text:p>
          </table:table-cell>
          <table:table-cell table:style-name="ce6" table:formula="of:=MOD([.H29]+[.$F$25]*[.F29];360)" office:value-type="float" office:value="234.379864426579" calcext:value-type="float">
            <text:p>234.3799</text:p>
          </table:table-cell>
          <table:table-cell table:style-name="ce6" table:formula="of:=DEGREES(RADIANS([.B41])+(2*[.G29]-0.25*[.G29]^3+5/96*[.G29]^5)*SIN(RADIANS([.B41]))+(1.25*[.G29]^2-11/24*[.G29]^4)*SIN(2*RADIANS([.B41]))+(13/12*[.G29]^3-43/64*[.G29]^5)*SIN(3*RADIANS([.B41]))+103/96*[.G29]^4*SIN(4*RADIANS([.B41]))+1097/960*[.G29]^5*SIN(5*RADIANS([.B41])))" office:value-type="float" office:value="233.755409430479" calcext:value-type="float">
            <text:p>233.7554</text:p>
          </table:table-cell>
          <table:table-cell table:style-name="ce6" table:formula="of:=[.E29]*(1-[.G29]^2)/(1+[.G29]*COS(RADIANS([.C41])))" office:value-type="float" office:value="0.726190562953005" calcext:value-type="float">
            <text:p>0.7262</text:p>
          </table:table-cell>
          <table:table-cell table:style-name="ce6" table:formula="of:=[.D41]*(COS(RADIANS([.C41]+[.D29]-[.C29]))*COS(RADIANS([.C29]))-SIN(RADIANS([.C41]+[.D29]-[.C29]))*COS(RADIANS([.B29]))*SIN(RADIANS([.C29])))" office:value-type="float" office:value="0.721841210929137" calcext:value-type="float">
            <text:p>0.7218</text:p>
          </table:table-cell>
          <table:table-cell table:style-name="ce6" table:formula="of:=[.D41]*(COS(RADIANS([.C41]+[.D29]-[.C29]))*SIN(RADIANS([.C29]))+SIN(RADIANS([.C41]+[.D29]-[.C29]))*COS(RADIANS([.B29]))*COS(RADIANS([.C29])))" office:value-type="float" office:value="0.0681026072957665" calcext:value-type="float">
            <text:p>0.0681</text:p>
          </table:table-cell>
          <table:table-cell table:style-name="ce6" table:formula="of:=[.D41]*SIN(RADIANS([.C41]+[.D29]-[.C29]))*SIN(RADIANS([.B29]))" office:value-type="float" office:value="-0.0407435247110362" calcext:value-type="float">
            <text:p>-0.0407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0" office:value-type="string" calcext:value-type="string">
            <text:p>Earth</text:p>
          </table:table-cell>
          <table:table-cell table:style-name="ce6" table:formula="of:=MOD([.H30]+[.$F$25]*[.F30];360)" office:value-type="float" office:value="357.63015077328" calcext:value-type="float">
            <text:p>357.6302</text:p>
          </table:table-cell>
          <table:table-cell table:style-name="ce6" table:formula="of:=DEGREES(RADIANS([.B42])+(2*[.G30]-0.25*[.G30]^3+5/96*[.G30]^5)*SIN(RADIANS([.B42]))+(1.25*[.G30]^2-11/24*[.G30]^4)*SIN(2*RADIANS([.B42]))+(13/12*[.G30]^3-43/64*[.G30]^5)*SIN(3*RADIANS([.B42]))+103/96*[.G30]^4*SIN(4*RADIANS([.B42]))+1097/960*[.G30]^5*SIN(5*RADIANS([.B42])))" office:value-type="float" office:value="357.549275501894" calcext:value-type="float">
            <text:p>357.5493</text:p>
          </table:table-cell>
          <table:table-cell table:style-name="ce6" table:formula="of:=[.E30]*(1-[.G30]^2)/(1+[.G30]*COS(RADIANS([.C42])))" office:value-type="float" office:value="0.983302483347669" calcext:value-type="float">
            <text:p>0.9833</text:p>
          </table:table-cell>
          <table:table-cell table:style-name="ce6" table:formula="of:=[.D42]*(COS(RADIANS([.C42]+[.D30]-[.C30]))*COS(RADIANS([.C30]))-SIN(RADIANS([.C42]+[.D30]-[.C30]))*COS(RADIANS([.B30]))*SIN(RADIANS([.C30])))" office:value-type="float" office:value="-0.179897537317693" calcext:value-type="float">
            <text:p>-0.1799</text:p>
          </table:table-cell>
          <table:table-cell table:style-name="ce6" table:formula="of:=[.D42]*(COS(RADIANS([.C42]+[.D30]-[.C30]))*SIN(RADIANS([.C30]))+SIN(RADIANS([.C42]+[.D30]-[.C30]))*COS(RADIANS([.B30]))*COS(RADIANS([.C30])))" office:value-type="float" office:value="0.966706082438812" calcext:value-type="float">
            <text:p>0.9667</text:p>
          </table:table-cell>
          <table:table-cell table:style-name="ce6" table:formula="of:=[.D42]*SIN(RADIANS([.C42]+[.D30]-[.C30]))*SIN(RADIANS([.B30]))" office:value-type="float" office:value="-0.000000725875516351228" calcext:value-type="float">
            <text:p>0.0000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0" office:value-type="string" calcext:value-type="string">
            <text:p>Mars</text:p>
          </table:table-cell>
          <table:table-cell table:style-name="ce6" table:formula="of:=MOD([.H31]+[.$F$25]*[.F31];360)" office:value-type="float" office:value="247.543589226638" calcext:value-type="float">
            <text:p>247.5436</text:p>
          </table:table-cell>
          <table:table-cell table:style-name="ce6" table:formula="of:=DEGREES(RADIANS([.B43])+(2*[.G31]-0.25*[.G31]^3+5/96*[.G31]^5)*SIN(RADIANS([.B43]))+(1.25*[.G31]^2-11/24*[.G31]^4)*SIN(2*RADIANS([.B43]))+(13/12*[.G31]^3-43/64*[.G31]^5)*SIN(3*RADIANS([.B43]))+103/96*[.G31]^4*SIN(4*RADIANS([.B43]))+1097/960*[.G31]^5*SIN(5*RADIANS([.B43])))" office:value-type="float" office:value="238.102602557673" calcext:value-type="float">
            <text:p>238.1026</text:p>
          </table:table-cell>
          <table:table-cell table:style-name="ce6" table:formula="of:=[.E31]*(1-[.G31]^2)/(1+[.G31]*COS(RADIANS([.C43])))" office:value-type="float" office:value="1.58891299391344" calcext:value-type="float">
            <text:p>1.5889</text:p>
          </table:table-cell>
          <table:table-cell table:style-name="ce6" table:formula="of:=[.D43]*(COS(RADIANS([.C43]+[.D31]-[.C31]))*COS(RADIANS([.C31]))-SIN(RADIANS([.C43]+[.D31]-[.C31]))*COS(RADIANS([.B31]))*SIN(RADIANS([.C31])))" office:value-type="float" office:value="-1.31390710587416" calcext:value-type="float">
            <text:p>-1.3139</text:p>
          </table:table-cell>
          <table:table-cell table:style-name="ce6" table:formula="of:=[.D43]*(COS(RADIANS([.C43]+[.D31]-[.C31]))*SIN(RADIANS([.C31]))+SIN(RADIANS([.C43]+[.D31]-[.C31]))*COS(RADIANS([.B31]))*COS(RADIANS([.C31])))" office:value-type="float" office:value="-0.893368731848478" calcext:value-type="float">
            <text:p>-0.8934</text:p>
          </table:table-cell>
          <table:table-cell table:style-name="ce6" table:formula="of:=[.D43]*SIN(RADIANS([.C43]+[.D31]-[.C31]))*SIN(RADIANS([.B31]))" office:value-type="float" office:value="0.0135988350893423" calcext:value-type="float">
            <text:p>0.0136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0" office:value-type="string" calcext:value-type="string">
            <text:p>Jupiter</text:p>
          </table:table-cell>
          <table:table-cell table:style-name="ce6" table:formula="of:=MOD([.H32]+[.$F$25]*[.F32];360)" office:value-type="float" office:value="266.598267573329" calcext:value-type="float">
            <text:p>266.5983</text:p>
          </table:table-cell>
          <table:table-cell table:style-name="ce6" table:formula="of:=DEGREES(RADIANS([.B44])+(2*[.G32]-0.25*[.G32]^3+5/96*[.G32]^5)*SIN(RADIANS([.B44]))+(1.25*[.G32]^2-11/24*[.G32]^4)*SIN(2*RADIANS([.B44]))+(13/12*[.G32]^3-43/64*[.G32]^5)*SIN(3*RADIANS([.B44]))+103/96*[.G32]^4*SIN(4*RADIANS([.B44]))+1097/960*[.G32]^5*SIN(5*RADIANS([.B44])))" office:value-type="float" office:value="261.027856481052" calcext:value-type="float">
            <text:p>261.0279</text:p>
          </table:table-cell>
          <table:table-cell table:style-name="ce6" table:formula="of:=[.E32]*(1-[.G32]^2)/(1+[.G32]*COS(RADIANS([.C44])))" office:value-type="float" office:value="5.22951345306813" calcext:value-type="float">
            <text:p>5.2295</text:p>
          </table:table-cell>
          <table:table-cell table:style-name="ce6" table:formula="of:=[.D44]*(COS(RADIANS([.C44]+[.D32]-[.C32]))*COS(RADIANS([.C32]))-SIN(RADIANS([.C44]+[.D32]-[.C32]))*COS(RADIANS([.B32]))*SIN(RADIANS([.C32])))" office:value-type="float" office:value="0.538882186024781" calcext:value-type="float">
            <text:p>0.5389</text:p>
          </table:table-cell>
          <table:table-cell table:style-name="ce6" table:formula="of:=[.D44]*(COS(RADIANS([.C44]+[.D32]-[.C32]))*SIN(RADIANS([.C32]))+SIN(RADIANS([.C44]+[.D32]-[.C32]))*COS(RADIANS([.B32]))*COS(RADIANS([.C32])))" office:value-type="float" office:value="-5.20166557955667" calcext:value-type="float">
            <text:p>-5.2017</text:p>
          </table:table-cell>
          <table:table-cell table:style-name="ce6" table:formula="of:=[.D44]*SIN(RADIANS([.C44]+[.D32]-[.C32]))*SIN(RADIANS([.B32]))" office:value-type="float" office:value="0.00959915939308575" calcext:value-type="float">
            <text:p>0.0096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0" office:value-type="string" calcext:value-type="string">
            <text:p>Saturn</text:p>
          </table:table-cell>
          <table:table-cell table:style-name="ce6" table:formula="of:=MOD([.H33]+[.$F$25]*[.F33];360)" office:value-type="float" office:value="199.529106293332" calcext:value-type="float">
            <text:p>199.5291</text:p>
          </table:table-cell>
          <table:table-cell table:style-name="ce6" table:formula="of:=DEGREES(RADIANS([.B45])+(2*[.G33]-0.25*[.G33]^3+5/96*[.G33]^5)*SIN(RADIANS([.B45]))+(1.25*[.G33]^2-11/24*[.G33]^4)*SIN(2*RADIANS([.B45]))+(13/12*[.G33]^3-43/64*[.G33]^5)*SIN(3*RADIANS([.B45]))+103/96*[.G33]^4*SIN(4*RADIANS([.B45]))+1097/960*[.G33]^5*SIN(5*RADIANS([.B45])))" office:value-type="float" office:value="197.469689352331" calcext:value-type="float">
            <text:p>197.4697</text:p>
          </table:table-cell>
          <table:table-cell table:style-name="ce6" table:formula="of:=[.E33]*(1-[.G33]^2)/(1+[.G33]*COS(RADIANS([.C45])))" office:value-type="float" office:value="10.1027949876825" calcext:value-type="float">
            <text:p>10.1028</text:p>
          </table:table-cell>
          <table:table-cell table:style-name="ce6" table:formula="of:=[.D45]*(COS(RADIANS([.C45]+[.D33]-[.C33]))*COS(RADIANS([.C33]))-SIN(RADIANS([.C45]+[.D33]-[.C33]))*COS(RADIANS([.B33]))*SIN(RADIANS([.C33])))" office:value-type="float" office:value="3.6724441513877" calcext:value-type="float">
            <text:p>3.6724</text:p>
          </table:table-cell>
          <table:table-cell table:style-name="ce6" table:formula="of:=[.D45]*(COS(RADIANS([.C45]+[.D33]-[.C33]))*SIN(RADIANS([.C33]))+SIN(RADIANS([.C45]+[.D33]-[.C33]))*COS(RADIANS([.B33]))*COS(RADIANS([.C33])))" office:value-type="float" office:value="-9.41165750220943" calcext:value-type="float">
            <text:p>-9.4117</text:p>
          </table:table-cell>
          <table:table-cell table:style-name="ce6" table:formula="of:=[.D45]*SIN(RADIANS([.C45]+[.D33]-[.C33]))*SIN(RADIANS([.B33]))" office:value-type="float" office:value="0.0179883069179015" calcext:value-type="float">
            <text:p>0.0180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0" office:value-type="string" calcext:value-type="string">
            <text:p>Uranus</text:p>
          </table:table-cell>
          <table:table-cell table:style-name="ce6" table:formula="of:=MOD([.H34]+[.$F$25]*[.F34];360)" office:value-type="float" office:value="229.887258693333" calcext:value-type="float">
            <text:p>229.8873</text:p>
          </table:table-cell>
          <table:table-cell table:style-name="ce6" table:formula="of:=DEGREES(RADIANS([.B46])+(2*[.G34]-0.25*[.G34]^3+5/96*[.G34]^5)*SIN(RADIANS([.B46]))+(1.25*[.G34]^2-11/24*[.G34]^4)*SIN(2*RADIANS([.B46]))+(13/12*[.G34]^3-43/64*[.G34]^5)*SIN(3*RADIANS([.B46]))+103/96*[.G34]^4*SIN(4*RADIANS([.B46]))+1097/960*[.G34]^5*SIN(5*RADIANS([.B46])))" office:value-type="float" office:value="225.6845531242" calcext:value-type="float">
            <text:p>225.6846</text:p>
          </table:table-cell>
          <table:table-cell table:style-name="ce6" table:formula="of:=[.E34]*(1-[.G34]^2)/(1+[.G34]*COS(RADIANS([.C46])))" office:value-type="float" office:value="19.772031255684" calcext:value-type="float">
            <text:p>19.7720</text:p>
          </table:table-cell>
          <table:table-cell table:style-name="ce6" table:formula="of:=[.D46]*(COS(RADIANS([.C46]+[.D34]-[.C34]))*COS(RADIANS([.C34]))-SIN(RADIANS([.C46]+[.D34]-[.C34]))*COS(RADIANS([.B34]))*SIN(RADIANS([.C34])))" office:value-type="float" office:value="16.1710179992439" calcext:value-type="float">
            <text:p>16.1710</text:p>
          </table:table-cell>
          <table:table-cell table:style-name="ce6" table:formula="of:=[.D46]*(COS(RADIANS([.C46]+[.D34]-[.C34]))*SIN(RADIANS([.C34]))+SIN(RADIANS([.C46]+[.D34]-[.C34]))*COS(RADIANS([.B34]))*COS(RADIANS([.C34])))" office:value-type="float" office:value="11.3755705711955" calcext:value-type="float">
            <text:p>11.3756</text:p>
          </table:table-cell>
          <table:table-cell table:style-name="ce6" table:formula="of:=[.D46]*SIN(RADIANS([.C46]+[.D34]-[.C34]))*SIN(RADIANS([.B34]))" office:value-type="float" office:value="-0.166706399476487" calcext:value-type="float">
            <text:p>-0.1667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0" office:value-type="string" calcext:value-type="string">
            <text:p>Neptune</text:p>
          </table:table-cell>
          <table:table-cell table:style-name="ce6" table:formula="of:=MOD([.H35]+[.$F$25]*[.F35];360)" office:value-type="float" office:value="279.36383624" calcext:value-type="float">
            <text:p>279.3638</text:p>
          </table:table-cell>
          <table:table-cell table:style-name="ce6" table:formula="of:=DEGREES(RADIANS([.B47])+(2*[.G35]-0.25*[.G35]^3+5/96*[.G35]^5)*SIN(RADIANS([.B47]))+(1.25*[.G35]^2-11/24*[.G35]^4)*SIN(2*RADIANS([.B47]))+(13/12*[.G35]^3-43/64*[.G35]^5)*SIN(3*RADIANS([.B47]))+103/96*[.G35]^4*SIN(4*RADIANS([.B47]))+1097/960*[.G35]^5*SIN(5*RADIANS([.B47])))" office:value-type="float" office:value="278.276913969346" calcext:value-type="float">
            <text:p>278.2769</text:p>
          </table:table-cell>
          <table:table-cell table:style-name="ce6" table:formula="of:=[.E35]*(1-[.G35]^2)/(1+[.G35]*COS(RADIANS([.C47])))" office:value-type="float" office:value="29.9035235157044" calcext:value-type="float">
            <text:p>29.9035</text:p>
          </table:table-cell>
          <table:table-cell table:style-name="ce6" table:formula="of:=[.D47]*(COS(RADIANS([.C47]+[.D35]-[.C35]))*COS(RADIANS([.C35]))-SIN(RADIANS([.C47]+[.D35]-[.C35]))*COS(RADIANS([.B35]))*SIN(RADIANS([.C35])))" office:value-type="float" office:value="29.213809726343" calcext:value-type="float">
            <text:p>29.2138</text:p>
          </table:table-cell>
          <table:table-cell table:style-name="ce6" table:formula="of:=[.D47]*(COS(RADIANS([.C47]+[.D35]-[.C35]))*SIN(RADIANS([.C35]))+SIN(RADIANS([.C47]+[.D35]-[.C35]))*COS(RADIANS([.B35]))*COS(RADIANS([.C35])))" office:value-type="float" office:value="-6.36241865580438" calcext:value-type="float">
            <text:p>-6.3624</text:p>
          </table:table-cell>
          <table:table-cell table:style-name="ce6" table:formula="of:=[.D47]*SIN(RADIANS([.C47]+[.D35]-[.C35]))*SIN(RADIANS([.B35]))" office:value-type="float" office:value="-0.541912147483395" calcext:value-type="float">
            <text:p>-0.5419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0" office:value-type="string" calcext:value-type="string">
            <text:p>Pluto</text:p>
          </table:table-cell>
          <table:table-cell table:style-name="ce6" table:formula="of:=MOD([.H36]+[.$F$25]*[.F36];360)" office:value-type="float" office:value="44.2579491466664" calcext:value-type="float">
            <text:p>44.2579</text:p>
          </table:table-cell>
          <table:table-cell table:style-name="ce6" table:formula="of:=DEGREES(RADIANS([.B48])+(2*[.G36]-0.25*[.G36]^3+5/96*[.G36]^5)*SIN(RADIANS([.B48]))+(1.25*[.G36]^2-11/24*[.G36]^4)*SIN(2*RADIANS([.B48]))+(13/12*[.G36]^3-43/64*[.G36]^5)*SIN(3*RADIANS([.B48]))+103/96*[.G36]^4*SIN(4*RADIANS([.B48]))+1097/960*[.G36]^5*SIN(5*RADIANS([.B48])))" office:value-type="float" office:value="69.0215442440622" calcext:value-type="float">
            <text:p>69.0215</text:p>
          </table:table-cell>
          <table:table-cell table:style-name="ce6" table:formula="of:=[.E36]*(1-[.G36]^2)/(1+[.G36]*COS(RADIANS([.C48])))" office:value-type="float" office:value="33.9679869962775" calcext:value-type="float">
            <text:p>33.9680</text:p>
          </table:table-cell>
          <table:table-cell table:style-name="ce6" table:formula="of:=[.D48]*(COS(RADIANS([.C48]+[.D36]-[.C36]))*COS(RADIANS([.C36]))-SIN(RADIANS([.C48]+[.D36]-[.C36]))*COS(RADIANS([.B36]))*SIN(RADIANS([.C36])))" office:value-type="float" office:value="12.977133305052" calcext:value-type="float">
            <text:p>12.9771</text:p>
          </table:table-cell>
          <table:table-cell table:style-name="ce6" table:formula="of:=[.D48]*(COS(RADIANS([.C48]+[.D36]-[.C36]))*SIN(RADIANS([.C36]))+SIN(RADIANS([.C48]+[.D36]-[.C36]))*COS(RADIANS([.B36]))*COS(RADIANS([.C36])))" office:value-type="float" office:value="-31.3888498906769" calcext:value-type="float">
            <text:p>-31.3888</text:p>
          </table:table-cell>
          <table:table-cell table:style-name="ce6" table:formula="of:=[.D48]*SIN(RADIANS([.C48]+[.D36]-[.C36]))*SIN(RADIANS([.B36]))" office:value-type="float" office:value="-0.397811893667694" calcext:value-type="float">
            <text:p>-0.3978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4"/>
          <table:table-cell table:style-name="ce6" table:number-columns-repeated="9"/>
          <table:table-cell table:number-columns-repeated="54"/>
        </table:table-row>
        <table:table-row table:style-name="ro2">
          <table:table-cell table:style-name="ce32" office:value-type="string" calcext:value-type="string">
            <text:p>Geocentric ecliptic positions</text:p>
          </table:table-cell>
          <table:table-cell table:style-name="ce6" table:number-columns-repeated="9"/>
          <table:table-cell table:number-columns-repeated="54"/>
        </table:table-row>
        <table:table-row table:style-name="ro2">
          <table:table-cell table:style-name="ce4"/>
          <table:table-cell table:style-name="ce6" table:number-columns-repeated="9"/>
          <table:table-cell table:number-columns-repeated="54"/>
        </table:table-row>
        <table:table-row table:style-name="ro2">
          <table:table-cell table:style-name="ce19"/>
          <table:table-cell table:style-name="ce26" office:value-type="string" calcext:value-type="string">
            <text:p>x</text:p>
          </table:table-cell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z</text:p>
          </table:table-cell>
          <table:table-cell table:style-name="ce39"/>
          <table:table-cell table:style-name="ce6" table:number-columns-repeated="5"/>
          <table:table-cell table:number-columns-repeated="54"/>
        </table:table-row>
        <table:table-row table:style-name="ro2">
          <table:table-cell table:style-name="ce28" office:value-type="string" calcext:value-type="string">
            <text:p>Mercury</text:p>
          </table:table-cell>
          <table:table-cell table:style-name="ce6" table:formula="of:=[.E40]-[.E$42]" office:value-type="float" office:value="0.134162059619395" calcext:value-type="float">
            <text:p>0.1342</text:p>
          </table:table-cell>
          <table:table-cell table:style-name="ce6" table:formula="of:=[.F40]-[.F$42]" office:value-type="float" office:value="-1.42902921376295" calcext:value-type="float">
            <text:p>-1.4290</text:p>
          </table:table-cell>
          <table:table-cell table:style-name="ce6" table:formula="of:=[.G40]-[.G$42]" office:value-type="float" office:value="-0.0335342014827466" calcext:value-type="float">
            <text:p>-0.0335</text:p>
          </table:table-cell>
          <table:table-cell table:style-name="ce18"/>
          <table:table-cell table:style-name="ce6" table:number-columns-repeated="5"/>
          <table:table-cell table:number-columns-repeated="54"/>
        </table:table-row>
        <table:table-row table:style-name="ro2">
          <table:table-cell table:style-name="ce28" office:value-type="string" calcext:value-type="string">
            <text:p>Venus</text:p>
          </table:table-cell>
          <table:table-cell table:style-name="ce6" table:formula="of:=[.E41]-[.E$42]" office:value-type="float" office:value="0.90173874824683" calcext:value-type="float">
            <text:p>0.9017</text:p>
          </table:table-cell>
          <table:table-cell table:style-name="ce6" table:formula="of:=[.F41]-[.F$42]" office:value-type="float" office:value="-0.898603475143045" calcext:value-type="float">
            <text:p>-0.8986</text:p>
          </table:table-cell>
          <table:table-cell table:style-name="ce6" table:formula="of:=[.G41]-[.G$42]" office:value-type="float" office:value="-0.0407427988355198" calcext:value-type="float">
            <text:p>-0.0407</text:p>
          </table:table-cell>
          <table:table-cell table:style-name="ce6" table:number-columns-repeated="6"/>
          <table:table-cell table:number-columns-repeated="54"/>
        </table:table-row>
        <table:table-row table:style-name="ro2">
          <table:table-cell table:style-name="ce20" office:value-type="string" calcext:value-type="string">
            <text:p>Earth</text:p>
          </table:table-cell>
          <table:table-cell table:style-name="ce6" table:formula="of:=[.E42]-[.E$42]" office:value-type="float" office:value="0" calcext:value-type="float">
            <text:p>0.0000</text:p>
          </table:table-cell>
          <table:table-cell table:style-name="ce6" table:formula="of:=[.F42]-[.F$42]" office:value-type="float" office:value="0" calcext:value-type="float">
            <text:p>0.0000</text:p>
          </table:table-cell>
          <table:table-cell table:style-name="ce6" table:formula="of:=[.G42]-[.G$42]" office:value-type="float" office:value="0" calcext:value-type="float">
            <text:p>0.0000</text:p>
          </table:table-cell>
          <table:table-cell table:style-name="ce6" table:number-columns-repeated="6"/>
          <table:table-cell table:number-columns-repeated="54"/>
        </table:table-row>
        <table:table-row table:style-name="ro2">
          <table:table-cell table:style-name="ce20" office:value-type="string" calcext:value-type="string">
            <text:p>Mars</text:p>
          </table:table-cell>
          <table:table-cell table:style-name="ce6" table:formula="of:=[.E43]-[.E$42]" office:value-type="float" office:value="-1.13400956855647" calcext:value-type="float">
            <text:p>-1.1340</text:p>
          </table:table-cell>
          <table:table-cell table:style-name="ce6" table:formula="of:=[.F43]-[.F$42]" office:value-type="float" office:value="-1.86007481428729" calcext:value-type="float">
            <text:p>-1.8601</text:p>
          </table:table-cell>
          <table:table-cell table:style-name="ce6" table:formula="of:=[.G43]-[.G$42]" office:value-type="float" office:value="0.0135995609648586" calcext:value-type="float">
            <text:p>0.0136</text:p>
          </table:table-cell>
          <table:table-cell table:style-name="ce6" table:number-columns-repeated="6"/>
          <table:table-cell table:number-columns-repeated="54"/>
        </table:table-row>
        <table:table-row table:style-name="ro2">
          <table:table-cell table:style-name="ce20" office:value-type="string" calcext:value-type="string">
            <text:p>Jupiter</text:p>
          </table:table-cell>
          <table:table-cell table:style-name="ce6" table:formula="of:=[.E44]-[.E$42]" office:value-type="float" office:value="0.718779723342474" calcext:value-type="float">
            <text:p>0.7188</text:p>
          </table:table-cell>
          <table:table-cell table:style-name="ce6" table:formula="of:=[.F44]-[.F$42]" office:value-type="float" office:value="-6.16837166199548" calcext:value-type="float">
            <text:p>-6.1684</text:p>
          </table:table-cell>
          <table:table-cell table:style-name="ce6" table:formula="of:=[.G44]-[.G$42]" office:value-type="float" office:value="0.0095998852686021" calcext:value-type="float">
            <text:p>0.0096</text:p>
          </table:table-cell>
          <table:table-cell table:style-name="ce6" table:number-columns-repeated="6"/>
          <table:table-cell table:number-columns-repeated="54"/>
        </table:table-row>
        <table:table-row table:style-name="ro2">
          <table:table-cell table:style-name="ce20" office:value-type="string" calcext:value-type="string">
            <text:p>Saturn</text:p>
          </table:table-cell>
          <table:table-cell table:style-name="ce6" table:formula="of:=[.E45]-[.E$42]" office:value-type="float" office:value="3.85234168870539" calcext:value-type="float">
            <text:p>3.8523</text:p>
          </table:table-cell>
          <table:table-cell table:style-name="ce6" table:formula="of:=[.F45]-[.F$42]" office:value-type="float" office:value="-10.3783635846482" calcext:value-type="float">
            <text:p>-10.3784</text:p>
          </table:table-cell>
          <table:table-cell table:style-name="ce6" table:formula="of:=[.G45]-[.G$42]" office:value-type="float" office:value="0.0179890327934179" calcext:value-type="float">
            <text:p>0.0180</text:p>
          </table:table-cell>
          <table:table-cell table:style-name="ce6" table:number-columns-repeated="6"/>
          <table:table-cell table:number-columns-repeated="54"/>
        </table:table-row>
        <table:table-row table:style-name="ro2">
          <table:table-cell table:style-name="ce20" office:value-type="string" calcext:value-type="string">
            <text:p>Uranus</text:p>
          </table:table-cell>
          <table:table-cell table:style-name="ce6" table:formula="of:=[.E46]-[.E$42]" office:value-type="float" office:value="16.3509155365616" calcext:value-type="float">
            <text:p>16.3509</text:p>
          </table:table-cell>
          <table:table-cell table:style-name="ce6" table:formula="of:=[.F46]-[.F$42]" office:value-type="float" office:value="10.4088644887567" calcext:value-type="float">
            <text:p>10.4089</text:p>
          </table:table-cell>
          <table:table-cell table:style-name="ce6" table:formula="of:=[.G46]-[.G$42]" office:value-type="float" office:value="-0.166705673600971" calcext:value-type="float">
            <text:p>-0.1667</text:p>
          </table:table-cell>
          <table:table-cell table:style-name="ce6" table:number-columns-repeated="6"/>
          <table:table-cell table:number-columns-repeated="54"/>
        </table:table-row>
        <table:table-row table:style-name="ro2">
          <table:table-cell table:style-name="ce20" office:value-type="string" calcext:value-type="string">
            <text:p>Neptune</text:p>
          </table:table-cell>
          <table:table-cell table:style-name="ce6" table:formula="of:=[.E47]-[.E$42]" office:value-type="float" office:value="29.3937072636607" calcext:value-type="float">
            <text:p>29.3937</text:p>
          </table:table-cell>
          <table:table-cell table:style-name="ce6" table:formula="of:=[.F47]-[.F$42]" office:value-type="float" office:value="-7.32912473824319" calcext:value-type="float">
            <text:p>-7.3291</text:p>
          </table:table-cell>
          <table:table-cell table:style-name="ce6" table:formula="of:=[.G47]-[.G$42]" office:value-type="float" office:value="-0.541911421607878" calcext:value-type="float">
            <text:p>-0.5419</text:p>
          </table:table-cell>
          <table:table-cell table:style-name="ce6" table:number-columns-repeated="6"/>
          <table:table-cell table:number-columns-repeated="54"/>
        </table:table-row>
        <table:table-row table:style-name="ro2">
          <table:table-cell table:style-name="ce20" office:value-type="string" calcext:value-type="string">
            <text:p>Pluto</text:p>
          </table:table-cell>
          <table:table-cell table:style-name="ce6" table:formula="of:=[.E48]-[.E$42]" office:value-type="float" office:value="13.1570308423697" calcext:value-type="float">
            <text:p>13.1570</text:p>
          </table:table-cell>
          <table:table-cell table:style-name="ce6" table:formula="of:=[.F48]-[.F$42]" office:value-type="float" office:value="-32.3555559731157" calcext:value-type="float">
            <text:p>-32.3556</text:p>
          </table:table-cell>
          <table:table-cell table:style-name="ce6" table:formula="of:=[.G48]-[.G$42]" office:value-type="float" office:value="-0.397811167792178" calcext:value-type="float">
            <text:p>-0.3978</text:p>
          </table:table-cell>
          <table:table-cell table:style-name="ce6" table:number-columns-repeated="6"/>
          <table:table-cell table:number-columns-repeated="54"/>
        </table:table-row>
        <table:table-row table:style-name="ro2">
          <table:table-cell table:style-name="ce4"/>
          <table:table-cell table:style-name="ce6" table:number-columns-repeated="9"/>
          <table:table-cell table:number-columns-repeated="54"/>
        </table:table-row>
        <table:table-row table:style-name="ro2">
          <table:table-cell table:style-name="ce3" office:value-type="string" calcext:value-type="string">
            <text:p>Geocentric equatorial coordinates (J2000.0)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19"/>
          <table:table-cell table:style-name="ce26" office:value-type="string" calcext:value-type="string">
            <text:p>xe</text:p>
          </table:table-cell>
          <table:table-cell table:style-name="ce34" office:value-type="string" calcext:value-type="string">
            <text:p>ye</text:p>
          </table:table-cell>
          <table:table-cell table:style-name="ce34" office:value-type="string" calcext:value-type="string">
            <text:p>ze</text:p>
          </table:table-cell>
          <table:table-cell table:style-name="ce34" office:value-type="string" calcext:value-type="string">
            <text:p>r</text:p>
          </table:table-cell>
          <table:table-cell table:style-name="ce26" office:value-type="string" calcext:value-type="string">
            <text:p>ra(deg)</text:p>
          </table:table-cell>
          <table:table-cell table:style-name="ce26" office:value-type="string" calcext:value-type="string">
            <text:p>ra(h)</text:p>
          </table:table-cell>
          <table:table-cell table:style-name="ce26" office:value-type="string" calcext:value-type="string">
            <text:p>dec(deg)</text:p>
          </table:table-cell>
          <table:table-cell table:number-columns-repeated="56"/>
        </table:table-row>
        <table:table-row table:style-name="ro2">
          <table:table-cell table:style-name="ce28" office:value-type="string" calcext:value-type="string">
            <text:p>Mercury</text:p>
          </table:table-cell>
          <table:table-cell table:style-name="ce6" table:formula="of:=[.B53]" office:value-type="float" office:value="0.134162059619395" calcext:value-type="float">
            <text:p>0.1342</text:p>
          </table:table-cell>
          <table:table-cell table:style-name="ce6" table:formula="of:=[.C53]*COS(RADIANS(23.439292))-[.D53]*SIN(RADIANS(23.439292))" office:value-type="float" office:value="-1.29776952121203" calcext:value-type="float">
            <text:p>-1.2978</text:p>
          </table:table-cell>
          <table:table-cell table:style-name="ce6" table:formula="of:=[.C53]*SIN(RADIANS(23.439292))+[.D53]*COS(RADIANS(23.439292))" office:value-type="float" office:value="-0.599202224854124" calcext:value-type="float">
            <text:p>-0.5992</text:p>
          </table:table-cell>
          <table:table-cell table:style-name="ce18" table:formula="of:=SQRT([.B66]*[.B66]+[.C66]*[.C66]+[.D66]*[.D66])" office:value-type="float" office:value="1.43570487729838" calcext:value-type="float">
            <text:p>1.4357</text:p>
          </table:table-cell>
          <table:table-cell table:style-name="ce6" table:formula="of:=IF([.B66]&lt;0;MOD(180+DEGREES(ATAN([.C66]/[.B66]));360);IF([.C66]&lt;0;MOD(360+DEGREES(ATAN([.C66]/[.B66]));360);MOD(DEGREES(ATAN([.C66]/[.B66]));360)))" office:value-type="float" office:value="275.902211464658" calcext:value-type="float">
            <text:p>275.9022</text:p>
          </table:table-cell>
          <table:table-cell table:style-name="ce42" table:formula="of:=[.F66]/15" office:value-type="float" office:value="18.3934807643106" calcext:value-type="float">
            <text:p>18.393</text:p>
          </table:table-cell>
          <table:table-cell table:style-name="ce6" table:formula="of:=DEGREES(ATAN([.D66]/SQRT([.B66]*[.B66]+[.C66]*[.C66])))" office:value-type="float" office:value="-24.6678686367918" calcext:value-type="float">
            <text:p>-24.6679</text:p>
          </table:table-cell>
          <table:table-cell table:number-columns-repeated="56"/>
        </table:table-row>
        <table:table-row table:style-name="ro2">
          <table:table-cell table:style-name="ce28" office:value-type="string" calcext:value-type="string">
            <text:p>Venus</text:p>
          </table:table-cell>
          <table:table-cell table:style-name="ce6" table:formula="of:=[.B54]" office:value-type="float" office:value="0.90173874824683" calcext:value-type="float">
            <text:p>0.9017</text:p>
          </table:table-cell>
          <table:table-cell table:style-name="ce6" table:formula="of:=[.C54]*COS(RADIANS(23.439292))-[.D54]*SIN(RADIANS(23.439292))" office:value-type="float" office:value="-0.808246008585949" calcext:value-type="float">
            <text:p>-0.8082</text:p>
          </table:table-cell>
          <table:table-cell table:style-name="ce6" table:formula="of:=[.C54]*SIN(RADIANS(23.439292))+[.D54]*COS(RADIANS(23.439292))" office:value-type="float" office:value="-0.394824734282176" calcext:value-type="float">
            <text:p>-0.3948</text:p>
          </table:table-cell>
          <table:table-cell table:style-name="ce18" table:formula="of:=SQRT([.B67]*[.B67]+[.C67]*[.C67]+[.D67]*[.D67])" office:value-type="float" office:value="1.27368793324184" calcext:value-type="float">
            <text:p>1.2737</text:p>
          </table:table-cell>
          <table:table-cell table:style-name="ce6" table:formula="of:=IF([.B67]&lt;0;MOD(180+DEGREES(ATAN([.C67]/[.B67]));360);IF([.C67]&lt;0;MOD(360+DEGREES(ATAN([.C67]/[.B67]));360);MOD(DEGREES(ATAN([.C67]/[.B67]));360)))" office:value-type="float" office:value="318.129508186395" calcext:value-type="float">
            <text:p>318.1295</text:p>
          </table:table-cell>
          <table:table-cell table:style-name="ce42" table:formula="of:=[.F67]/15" office:value-type="float" office:value="21.208633879093" calcext:value-type="float">
            <text:p>21.209</text:p>
          </table:table-cell>
          <table:table-cell table:style-name="ce6" table:formula="of:=DEGREES(ATAN([.D67]/SQRT([.B67]*[.B67]+[.C67]*[.C67])))" office:value-type="float" office:value="-18.0583539803851" calcext:value-type="float">
            <text:p>-18.0584</text:p>
          </table:table-cell>
          <table:table-cell table:number-columns-repeated="56"/>
        </table:table-row>
        <table:table-row table:style-name="ro2">
          <table:table-cell/>
          <table:table-cell table:style-name="ce6" table:number-columns-repeated="3"/>
          <table:table-cell table:style-name="ce18"/>
          <table:table-cell table:style-name="ce6"/>
          <table:table-cell table:style-name="ce42"/>
          <table:table-cell table:style-name="ce6"/>
          <table:table-cell table:number-columns-repeated="56"/>
        </table:table-row>
        <table:table-row table:style-name="ro2">
          <table:table-cell table:style-name="ce20" office:value-type="string" calcext:value-type="string">
            <text:p>Mars</text:p>
          </table:table-cell>
          <table:table-cell table:style-name="ce6" table:formula="of:=[.B56]" office:value-type="float" office:value="-1.13400956855647" calcext:value-type="float">
            <text:p>-1.1340</text:p>
          </table:table-cell>
          <table:table-cell table:style-name="ce6" table:formula="of:=[.C56]*COS(RADIANS(23.439292))-[.D56]*SIN(RADIANS(23.439292))" office:value-type="float" office:value="-1.71199485961259" calcext:value-type="float">
            <text:p>-1.7120</text:p>
          </table:table-cell>
          <table:table-cell table:style-name="ce6" table:formula="of:=[.C56]*SIN(RADIANS(23.439292))+[.D56]*COS(RADIANS(23.439292))" office:value-type="float" office:value="-0.72741794277046" calcext:value-type="float">
            <text:p>-0.7274</text:p>
          </table:table-cell>
          <table:table-cell table:style-name="ce18" table:formula="of:=SQRT([.B69]*[.B69]+[.C69]*[.C69]+[.D69]*[.D69])" office:value-type="float" office:value="2.17854101737423" calcext:value-type="float">
            <text:p>2.1785</text:p>
          </table:table-cell>
          <table:table-cell table:style-name="ce6" table:formula="of:=IF([.B69]&lt;0;MOD(180+DEGREES(ATAN([.C69]/[.B69]));360);IF([.C69]&lt;0;MOD(360+DEGREES(ATAN([.C69]/[.B69]));360);MOD(DEGREES(ATAN([.C69]/[.B69]));360)))" office:value-type="float" office:value="236.479876972818" calcext:value-type="float">
            <text:p>236.4799</text:p>
          </table:table-cell>
          <table:table-cell table:style-name="ce42" table:formula="of:=[.F69]/15" office:value-type="float" office:value="15.7653251315212" calcext:value-type="float">
            <text:p>15.765</text:p>
          </table:table-cell>
          <table:table-cell table:style-name="ce6" table:formula="of:=DEGREES(ATAN([.D69]/SQRT([.B69]*[.B69]+[.C69]*[.C69])))" office:value-type="float" office:value="-19.5057478078764" calcext:value-type="float">
            <text:p>-19.5057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Jupiter</text:p>
          </table:table-cell>
          <table:table-cell table:style-name="ce6" table:formula="of:=[.B57]" office:value-type="float" office:value="0.718779723342474" calcext:value-type="float">
            <text:p>0.7188</text:p>
          </table:table-cell>
          <table:table-cell table:style-name="ce6" table:formula="of:=[.C57]*COS(RADIANS(23.439292))-[.D57]*SIN(RADIANS(23.439292))" office:value-type="float" office:value="-5.66318892918696" calcext:value-type="float">
            <text:p>-5.6632</text:p>
          </table:table-cell>
          <table:table-cell table:style-name="ce6" table:formula="of:=[.C57]*SIN(RADIANS(23.439292))+[.D57]*COS(RADIANS(23.439292))" office:value-type="float" office:value="-2.44482970176664" calcext:value-type="float">
            <text:p>-2.4448</text:p>
          </table:table-cell>
          <table:table-cell table:style-name="ce18" table:formula="of:=SQRT([.B70]*[.B70]+[.C70]*[.C70]+[.D70]*[.D70])" office:value-type="float" office:value="6.21011637644532" calcext:value-type="float">
            <text:p>6.2101</text:p>
          </table:table-cell>
          <table:table-cell table:style-name="ce6" table:formula="of:=IF([.B70]&lt;0;MOD(180+DEGREES(ATAN([.C70]/[.B70]));360);IF([.C70]&lt;0;MOD(360+DEGREES(ATAN([.C70]/[.B70]));360);MOD(DEGREES(ATAN([.C70]/[.B70]));360)))" office:value-type="float" office:value="277.233383606205" calcext:value-type="float">
            <text:p>277.2334</text:p>
          </table:table-cell>
          <table:table-cell table:style-name="ce42" table:formula="of:=[.F70]/15" office:value-type="float" office:value="18.482225573747" calcext:value-type="float">
            <text:p>18.482</text:p>
          </table:table-cell>
          <table:table-cell table:style-name="ce6" table:formula="of:=DEGREES(ATAN([.D70]/SQRT([.B70]*[.B70]+[.C70]*[.C70])))" office:value-type="float" office:value="-23.1839864488331" calcext:value-type="float">
            <text:p>-23.1840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Saturn</text:p>
          </table:table-cell>
          <table:table-cell table:style-name="ce6" table:formula="of:=[.B58]" office:value-type="float" office:value="3.85234168870539" calcext:value-type="float">
            <text:p>3.8523</text:p>
          </table:table-cell>
          <table:table-cell table:style-name="ce6" table:formula="of:=[.C58]*COS(RADIANS(23.439292))-[.D58]*SIN(RADIANS(23.439292))" office:value-type="float" office:value="-9.52911798505913" calcext:value-type="float">
            <text:p>-9.5291</text:p>
          </table:table-cell>
          <table:table-cell table:style-name="ce6" table:formula="of:=[.C58]*SIN(RADIANS(23.439292))+[.D58]*COS(RADIANS(23.439292))" office:value-type="float" office:value="-4.11177148286188" calcext:value-type="float">
            <text:p>-4.1118</text:p>
          </table:table-cell>
          <table:table-cell table:style-name="ce18" table:formula="of:=SQRT([.B71]*[.B71]+[.C71]*[.C71]+[.D71]*[.D71])" office:value-type="float" office:value="11.070288649669" calcext:value-type="float">
            <text:p>11.0703</text:p>
          </table:table-cell>
          <table:table-cell table:style-name="ce6" table:formula="of:=IF([.B71]&lt;0;MOD(180+DEGREES(ATAN([.C71]/[.B71]));360);IF([.C71]&lt;0;MOD(360+DEGREES(ATAN([.C71]/[.B71]));360);MOD(DEGREES(ATAN([.C71]/[.B71]));360)))" office:value-type="float" office:value="292.012032862963" calcext:value-type="float">
            <text:p>292.0120</text:p>
          </table:table-cell>
          <table:table-cell table:style-name="ce42" table:formula="of:=[.F71]/15" office:value-type="float" office:value="19.4674688575309" calcext:value-type="float">
            <text:p>19.467</text:p>
          </table:table-cell>
          <table:table-cell table:style-name="ce6" table:formula="of:=DEGREES(ATAN([.D71]/SQRT([.B71]*[.B71]+[.C71]*[.C71])))" office:value-type="float" office:value="-21.8034691817127" calcext:value-type="float">
            <text:p>-21.8035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Uranus</text:p>
          </table:table-cell>
          <table:table-cell table:style-name="ce6" table:formula="of:=[.B59]" office:value-type="float" office:value="16.3509155365616" calcext:value-type="float">
            <text:p>16.3509</text:p>
          </table:table-cell>
          <table:table-cell table:style-name="ce6" table:formula="of:=[.C59]*COS(RADIANS(23.439292))-[.D59]*SIN(RADIANS(23.439292))" office:value-type="float" office:value="9.61625810180432" calcext:value-type="float">
            <text:p>9.6163</text:p>
          </table:table-cell>
          <table:table-cell table:style-name="ce6" table:formula="of:=[.C59]*SIN(RADIANS(23.439292))+[.D59]*COS(RADIANS(23.439292))" office:value-type="float" office:value="3.98745919683129" calcext:value-type="float">
            <text:p>3.9875</text:p>
          </table:table-cell>
          <table:table-cell table:style-name="ce18" table:formula="of:=SQRT([.B72]*[.B72]+[.C72]*[.C72]+[.D72]*[.D72])" office:value-type="float" office:value="19.3836191050764" calcext:value-type="float">
            <text:p>19.3836</text:p>
          </table:table-cell>
          <table:table-cell table:style-name="ce6" table:formula="of:=IF([.B72]&lt;0;MOD(180+DEGREES(ATAN([.C72]/[.B72]));360);IF([.C72]&lt;0;MOD(360+DEGREES(ATAN([.C72]/[.B72]));360);MOD(DEGREES(ATAN([.C72]/[.B72]));360)))" office:value-type="float" office:value="30.4605267266123" calcext:value-type="float">
            <text:p>30.4605</text:p>
          </table:table-cell>
          <table:table-cell table:style-name="ce42" table:formula="of:=[.F72]/15" office:value-type="float" office:value="2.03070178177416" calcext:value-type="float">
            <text:p>2.031</text:p>
          </table:table-cell>
          <table:table-cell table:style-name="ce6" table:formula="of:=DEGREES(ATAN([.D72]/SQRT([.B72]*[.B72]+[.C72]*[.C72])))" office:value-type="float" office:value="11.8712307808176" calcext:value-type="float">
            <text:p>11.8712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Neptune</text:p>
          </table:table-cell>
          <table:table-cell table:style-name="ce6" table:formula="of:=[.B60]" office:value-type="float" office:value="29.3937072636607" calcext:value-type="float">
            <text:p>29.3937</text:p>
          </table:table-cell>
          <table:table-cell table:style-name="ce6" table:formula="of:=[.C60]*COS(RADIANS(23.439292))-[.D60]*SIN(RADIANS(23.439292))" office:value-type="float" office:value="-6.50878044100895" calcext:value-type="float">
            <text:p>-6.5088</text:p>
          </table:table-cell>
          <table:table-cell table:style-name="ce6" table:formula="of:=[.C60]*SIN(RADIANS(23.439292))+[.D60]*COS(RADIANS(23.439292))" office:value-type="float" office:value="-3.41255250338171" calcext:value-type="float">
            <text:p>-3.4126</text:p>
          </table:table-cell>
          <table:table-cell table:style-name="ce18" table:formula="of:=SQRT([.B73]*[.B73]+[.C73]*[.C73]+[.D73]*[.D73])" office:value-type="float" office:value="30.2985109224756" calcext:value-type="float">
            <text:p>30.2985</text:p>
          </table:table-cell>
          <table:table-cell table:style-name="ce6" table:formula="of:=IF([.B73]&lt;0;MOD(180+DEGREES(ATAN([.C73]/[.B73]));360);IF([.C73]&lt;0;MOD(360+DEGREES(ATAN([.C73]/[.B73]));360);MOD(DEGREES(ATAN([.C73]/[.B73]));360)))" office:value-type="float" office:value="347.514209502944" calcext:value-type="float">
            <text:p>347.5142</text:p>
          </table:table-cell>
          <table:table-cell table:style-name="ce42" table:formula="of:=[.F73]/15" office:value-type="float" office:value="23.1676139668629" calcext:value-type="float">
            <text:p>23.168</text:p>
          </table:table-cell>
          <table:table-cell table:style-name="ce6" table:formula="of:=DEGREES(ATAN([.D73]/SQRT([.B73]*[.B73]+[.C73]*[.C73])))" office:value-type="float" office:value="-6.46700528411346" calcext:value-type="float">
            <text:p>-6.4670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Pluto</text:p>
          </table:table-cell>
          <table:table-cell table:style-name="ce6" table:formula="of:=[.B61]" office:value-type="float" office:value="13.1570308423697" calcext:value-type="float">
            <text:p>13.1570</text:p>
          </table:table-cell>
          <table:table-cell table:style-name="ce6" table:formula="of:=[.C61]*COS(RADIANS(23.439292))-[.D61]*SIN(RADIANS(23.439292))" office:value-type="float" office:value="-29.527401813354" calcext:value-type="float">
            <text:p>-29.5274</text:p>
          </table:table-cell>
          <table:table-cell table:style-name="ce6" table:formula="of:=[.C61]*SIN(RADIANS(23.439292))+[.D61]*COS(RADIANS(23.439292))" office:value-type="float" office:value="-13.2352861022111" calcext:value-type="float">
            <text:p>-13.2353</text:p>
          </table:table-cell>
          <table:table-cell table:style-name="ce18" table:formula="of:=SQRT([.B74]*[.B74]+[.C74]*[.C74]+[.D74]*[.D74])" office:value-type="float" office:value="34.9306128867174" calcext:value-type="float">
            <text:p>34.9306</text:p>
          </table:table-cell>
          <table:table-cell table:style-name="ce6" table:formula="of:=IF([.B74]&lt;0;MOD(180+DEGREES(ATAN([.C74]/[.B74]));360);IF([.C74]&lt;0;MOD(360+DEGREES(ATAN([.C74]/[.B74]));360);MOD(DEGREES(ATAN([.C74]/[.B74]));360)))" office:value-type="float" office:value="294.017138482555" calcext:value-type="float">
            <text:p>294.0171</text:p>
          </table:table-cell>
          <table:table-cell table:style-name="ce42" table:formula="of:=[.F74]/15" office:value-type="float" office:value="19.6011425655037" calcext:value-type="float">
            <text:p>19.601</text:p>
          </table:table-cell>
          <table:table-cell table:style-name="ce6" table:formula="of:=DEGREES(ATAN([.D74]/SQRT([.B74]*[.B74]+[.C74]*[.C74])))" office:value-type="float" office:value="-22.2656990240782" calcext:value-type="float">
            <text:p>-22.2657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Equatorial coords (precessed to equinox and ecliptic of date using an approximate formula)</text:p>
          </table:table-cell>
          <table:table-cell table:number-columns-repeated="63"/>
        </table:table-row>
        <table:table-row table:style-name="ro2" table:number-rows-repeated="104849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sc planeph" table:style-name="ta6">
        <table:table-column table:style-name="co14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9" table:number-columns-repeated="4" table:default-cell-style-name="ce2"/>
        <table:table-column table:style-name="co3" table:number-columns-repeated="54" table:default-cell-style-name="ce2"/>
        <table:table-row table:style-name="ro1">
          <table:table-cell table:style-name="ce1" office:value-type="string" calcext:value-type="string">
            <text:p>Planet positions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Positions referred to equinox and mean ecliptic of date. Geocentric coords based on method on Paul Schlyter's page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Using the osculating elements for the planets valid for July 30th 2003 calculated using the planeph program</text:p>
          </table:table-cell>
          <table:table-cell table:number-columns-repeated="63"/>
        </table:table-row>
        <table:table-row table:style-name="ro2">
          <table:table-cell table:style-name="ce15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Station</text:p>
          </table:table-cell>
          <table:table-cell table:number-columns-repeated="2"/>
          <table:table-cell table:style-name="ce3" office:value-type="string" calcext:value-type="string">
            <text:p>Results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Longitude</text:p>
          </table:table-cell>
          <table:table-cell table:style-name="ce6" table:formula="of:=-(1+55/60)" office:value-type="float" office:value="-1.91666666666667" calcext:value-type="float">
            <office:annotation draw:style-name="gr1" draw:text-style-name="P2" svg:width="35.78mm" svg:height="19.59mm" svg:x="39.94mm" svg:y="26.19mm" draw:caption-point-x="27.25mm" draw:caption-point-y="2.74mm">
              <dc:date>2020-01-01T00:00:00</dc:date>
              <text:p text:style-name="P1"><text:span text:style-name="T1">West longitudes negative</text:span></text:p>
              <text:p text:style-name="P1"><text:span text:style-name="T1"/></text:p>
            </office:annotation>
            <text:p>-1.9167</text:p>
          </table:table-cell>
          <table:table-cell/>
          <table:table-cell table:style-name="ce19"/>
          <table:table-cell table:style-name="ce21" office:value-type="string" calcext:value-type="string">
            <text:p>RA</text:p>
          </table:table-cell>
          <table:table-cell table:style-name="ce24" office:value-type="string" calcext:value-type="string">
            <text:p>Dec</text:p>
          </table:table-cell>
          <table:table-cell table:style-name="ce26" office:value-type="string" calcext:value-type="string">
            <office:annotation draw:style-name="gr1" draw:text-style-name="P2" svg:width="35.76mm" svg:height="19.59mm" svg:x="166.02mm" svg:y="26.19mm" draw:caption-point-x="3.53mm" draw:caption-point-y="2.74mm">
              <dc:date>2020-01-01T00:00:00</dc:date>
              <text:p text:style-name="P1"><text:span text:style-name="T1">distance from Earth</text:span></text:p>
            </office:annotation>
            <text:p>R (au)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Latitude</text:p>
          </table:table-cell>
          <table:table-cell table:style-name="ce6" office:value-type="float" office:value="52.5" calcext:value-type="float">
            <text:p>52.5000</text:p>
          </table:table-cell>
          <table:table-cell/>
          <table:table-cell table:style-name="ce20" office:value-type="string" calcext:value-type="string">
            <text:p>Mercury</text:p>
          </table:table-cell>
          <table:table-cell table:style-name="ce36" table:formula="of:=CONCATENATE(TEXT(INT([.G66]);&quot;00&quot;);&quot;:&quot;;TEXT(INT(60*([.G66]-INT([.G66])));&quot;00&quot;);&quot;:&quot;;TEXT(([.G66]-INT([.G66])-INT(60*([.G66]-INT([.G66])))/60)*3600;&quot;00&quot;))" office:value-type="string" office:string-value="18:23:35" calcext:value-type="string">
            <text:p>18:23:35</text:p>
          </table:table-cell>
          <table:table-cell table:style-name="ce40" table:formula="of:=CONCATENATE(TEXT(INT(ABS([.H66]));&quot;00&quot;);&quot;:&quot;;TEXT(INT(60*(ABS([.H66])-INT(ABS([.H66]))));&quot;00&quot;);&quot;:&quot;;TEXT((ABS([.H66])-INT(ABS([.H66]))-INT(60*(ABS([.H66])-INT(ABS([.H66]))))/60)*3600;&quot;00&quot;);IF([.H66]&lt;0;&quot;s&quot;;&quot;n&quot;))" office:value-type="string" office:string-value="24:40:04s" calcext:value-type="string">
            <text:p>24:40:04s</text:p>
          </table:table-cell>
          <table:table-cell table:style-name="ce6" table:formula="of:=[.E66]" office:value-type="float" office:value="1.43569704310523" calcext:value-type="float">
            <text:p>1.4357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Time zone</text:p>
          </table:table-cell>
          <table:table-cell table:style-name="ce7" office:value-type="float" office:value="0" calcext:value-type="float">
            <office:annotation draw:style-name="gr9" draw:text-style-name="P2" svg:width="35.78mm" svg:height="23.01mm" svg:x="39.94mm" svg:y="35.15mm" draw:caption-point-x="27.25mm" draw:caption-point-y="2.78mm">
              <dc:date>2020-01-01T00:00:00</dc:date>
              <text:p text:style-name="P1"><text:span text:style-name="T1">Time zones west of Greenwich taken as negative. Mostly whole numbers of hours but some half hours in Pakistan and India</text:span></text:p>
            </office:annotation>
            <text:p>0.0</text:p>
          </table:table-cell>
          <table:table-cell/>
          <table:table-cell table:style-name="ce20" office:value-type="string" calcext:value-type="string">
            <text:p>Venus</text:p>
          </table:table-cell>
          <table:table-cell table:style-name="ce36" table:formula="of:=CONCATENATE(TEXT(INT([.G67]);&quot;00&quot;);&quot;:&quot;;TEXT(INT(60*([.G67]-INT([.G67])));&quot;00&quot;);&quot;:&quot;;TEXT(([.G67]-INT([.G67])-INT(60*([.G67]-INT([.G67])))/60)*3600;&quot;00&quot;))" office:value-type="string" office:string-value="21:12:30" calcext:value-type="string">
            <text:p>21:12:30</text:p>
          </table:table-cell>
          <table:table-cell table:style-name="ce40" table:formula="of:=CONCATENATE(TEXT(INT(ABS([.H67]));&quot;00&quot;);&quot;:&quot;;TEXT(INT(60*(ABS([.H67])-INT(ABS([.H67]))));&quot;00&quot;);&quot;:&quot;;TEXT((ABS([.H67])-INT(ABS([.H67]))-INT(60*(ABS([.H67])-INT(ABS([.H67]))))/60)*3600;&quot;00&quot;);IF([.H67]&lt;0;&quot;s&quot;;&quot;n&quot;))" office:value-type="string" office:string-value="18:03:36s" calcext:value-type="string">
            <text:p>18:03:36s</text:p>
          </table:table-cell>
          <table:table-cell table:style-name="ce6" table:formula="of:=[.E67]" office:value-type="float" office:value="1.27371147168402" calcext:value-type="float">
            <text:p>1.2737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DST</text:p>
          </table:table-cell>
          <table:table-cell table:style-name="ce7" office:value-type="float" office:value="0" calcext:value-type="float">
            <office:annotation draw:style-name="gr1" draw:text-style-name="P2" svg:width="35.78mm" svg:height="19.59mm" svg:x="39.94mm" svg:y="39.68mm" draw:caption-point-x="27.25mm" draw:caption-point-y="2.75mm">
              <dc:date>2020-01-01T00:00:00</dc:date>
              <text:p text:style-name="P1"><text:span text:style-name="T1">Daylight Saving Time tends to be applied in Summer at higher latitudes.</text:span></text:p>
              <text:p text:style-name="P1"><text:span text:style-name="T1"/></text:p>
            </office:annotation>
            <text:p>0.0</text:p>
          </table:table-cell>
          <table:table-cell/>
          <table:table-cell table:style-name="ce20" office:value-type="string" calcext:value-type="string">
            <text:p>Mars</text:p>
          </table:table-cell>
          <table:table-cell table:style-name="ce36" table:formula="of:=CONCATENATE(TEXT(INT([.G69]);&quot;00&quot;);&quot;:&quot;;TEXT(INT(60*([.G69]-INT([.G69])));&quot;00&quot;);&quot;:&quot;;TEXT(([.G69]-INT([.G69])-INT(60*([.G69]-INT([.G69])))/60)*3600;&quot;00&quot;))" office:value-type="string" office:string-value="15:45:54" calcext:value-type="string">
            <text:p>15:45:54</text:p>
          </table:table-cell>
          <table:table-cell table:style-name="ce40" table:formula="of:=CONCATENATE(TEXT(INT(ABS([.H69]));&quot;00&quot;);&quot;:&quot;;TEXT(INT(60*(ABS([.H69])-INT(ABS([.H69]))));&quot;00&quot;);&quot;:&quot;;TEXT((ABS([.H69])-INT(ABS([.H69]))-INT(60*(ABS([.H69])-INT(ABS([.H69]))))/60)*3600;&quot;00&quot;);IF([.H69]&lt;0;&quot;s&quot;;&quot;n&quot;))" office:value-type="string" office:string-value="19:30:18s" calcext:value-type="string">
            <text:p>19:30:18s</text:p>
          </table:table-cell>
          <table:table-cell table:style-name="ce6" table:formula="of:=[.E69]" office:value-type="float" office:value="2.17857104700939" calcext:value-type="float">
            <text:p>2.1786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7"/>
          <table:table-cell/>
          <table:table-cell table:style-name="ce20" office:value-type="string" calcext:value-type="string">
            <text:p>Jupiter</text:p>
          </table:table-cell>
          <table:table-cell table:style-name="ce36" table:formula="of:=CONCATENATE(TEXT(INT([.G70]);&quot;00&quot;);&quot;:&quot;;TEXT(INT(60*([.G70]-INT([.G70])));&quot;00&quot;);&quot;:&quot;;TEXT(([.G70]-INT([.G70])-INT(60*([.G70]-INT([.G70])))/60)*3600;&quot;00&quot;))" office:value-type="string" office:string-value="18:28:56" calcext:value-type="string">
            <text:p>18:28:56</text:p>
          </table:table-cell>
          <table:table-cell table:style-name="ce40" table:formula="of:=CONCATENATE(TEXT(INT(ABS([.H70]));&quot;00&quot;);&quot;:&quot;;TEXT(INT(60*(ABS([.H70])-INT(ABS([.H70]))));&quot;00&quot;);&quot;:&quot;;TEXT((ABS([.H70])-INT(ABS([.H70]))-INT(60*(ABS([.H70])-INT(ABS([.H70]))))/60)*3600;&quot;00&quot;);IF([.H70]&lt;0;&quot;s&quot;;&quot;n&quot;))" office:value-type="string" office:string-value="23:11:03s" calcext:value-type="string">
            <text:p>23:11:03s</text:p>
          </table:table-cell>
          <table:table-cell table:style-name="ce6" table:formula="of:=[.E70]" office:value-type="float" office:value="6.21012249957764" calcext:value-type="float">
            <text:p>6.210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Local date and time</text:p>
          </table:table-cell>
          <table:table-cell table:style-name="ce6"/>
          <table:table-cell/>
          <table:table-cell table:style-name="ce20" office:value-type="string" calcext:value-type="string">
            <text:p>Saturn</text:p>
          </table:table-cell>
          <table:table-cell table:style-name="ce36" table:formula="of:=CONCATENATE(TEXT(INT([.G71]);&quot;00&quot;);&quot;:&quot;;TEXT(INT(60*([.G71]-INT([.G71])));&quot;00&quot;);&quot;:&quot;;TEXT(([.G71]-INT([.G71])-INT(60*([.G71]-INT([.G71])))/60)*3600;&quot;00&quot;))" office:value-type="string" office:string-value="19:28:03" calcext:value-type="string">
            <text:p>19:28:03</text:p>
          </table:table-cell>
          <table:table-cell table:style-name="ce40" table:formula="of:=CONCATENATE(TEXT(INT(ABS([.H71]));&quot;00&quot;);&quot;:&quot;;TEXT(INT(60*(ABS([.H71])-INT(ABS([.H71]))));&quot;00&quot;);&quot;:&quot;;TEXT((ABS([.H71])-INT(ABS([.H71]))-INT(60*(ABS([.H71])-INT(ABS([.H71]))))/60)*3600;&quot;00&quot;);IF([.H71]&lt;0;&quot;s&quot;;&quot;n&quot;))" office:value-type="string" office:string-value="21:48:13s" calcext:value-type="string">
            <text:p>21:48:13s</text:p>
          </table:table-cell>
          <table:table-cell table:style-name="ce6" table:formula="of:=[.E71]" office:value-type="float" office:value="11.0702770276614" calcext:value-type="float">
            <text:p>11.0703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Year</text:p>
          </table:table-cell>
          <table:table-cell table:style-name="ce8" office:value-type="float" office:value="2020" calcext:value-type="float">
            <text:p>2020</text:p>
          </table:table-cell>
          <table:table-cell/>
          <table:table-cell table:style-name="ce20" office:value-type="string" calcext:value-type="string">
            <text:p>Uranus</text:p>
          </table:table-cell>
          <table:table-cell table:style-name="ce36" table:formula="of:=CONCATENATE(TEXT(INT([.G72]);&quot;00&quot;);&quot;:&quot;;TEXT(INT(60*([.G72]-INT([.G72])));&quot;00&quot;);&quot;:&quot;;TEXT(([.G72]-INT([.G72])-INT(60*([.G72]-INT([.G72])))/60)*3600;&quot;00&quot;))" office:value-type="string" office:string-value="02:01:51" calcext:value-type="string">
            <text:p>02:01:51</text:p>
          </table:table-cell>
          <table:table-cell table:style-name="ce40" table:formula="of:=CONCATENATE(TEXT(INT(ABS([.H72]));&quot;00&quot;);&quot;:&quot;;TEXT(INT(60*(ABS([.H72])-INT(ABS([.H72]))));&quot;00&quot;);&quot;:&quot;;TEXT((ABS([.H72])-INT(ABS([.H72]))-INT(60*(ABS([.H72])-INT(ABS([.H72]))))/60)*3600;&quot;00&quot;);IF([.H72]&lt;0;&quot;s&quot;;&quot;n&quot;))" office:value-type="string" office:string-value="11:52:16n" calcext:value-type="string">
            <text:p>11:52:16n</text:p>
          </table:table-cell>
          <table:table-cell table:style-name="ce6" table:formula="of:=[.E72]" office:value-type="float" office:value="19.3835528008953" calcext:value-type="float">
            <text:p>19.3836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Month</text:p>
          </table:table-cell>
          <table:table-cell table:style-name="ce9" office:value-type="float" office:value="1" calcext:value-type="float">
            <text:p>01</text:p>
          </table:table-cell>
          <table:table-cell/>
          <table:table-cell table:style-name="ce20" office:value-type="string" calcext:value-type="string">
            <text:p>Neptune</text:p>
          </table:table-cell>
          <table:table-cell table:style-name="ce36" table:formula="of:=CONCATENATE(TEXT(INT([.G73]);&quot;00&quot;);&quot;:&quot;;TEXT(INT(60*([.G73]-INT([.G73])));&quot;00&quot;);&quot;:&quot;;TEXT(([.G73]-INT([.G73])-INT(60*([.G73]-INT([.G73])))/60)*3600;&quot;00&quot;))" office:value-type="string" office:string-value="23:10:03" calcext:value-type="string">
            <text:p>23:10:03</text:p>
          </table:table-cell>
          <table:table-cell table:style-name="ce40" table:formula="of:=CONCATENATE(TEXT(INT(ABS([.H73]));&quot;00&quot;);&quot;:&quot;;TEXT(INT(60*(ABS([.H73])-INT(ABS([.H73]))));&quot;00&quot;);&quot;:&quot;;TEXT((ABS([.H73])-INT(ABS([.H73]))-INT(60*(ABS([.H73])-INT(ABS([.H73]))))/60)*3600;&quot;00&quot;);IF([.H73]&lt;0;&quot;s&quot;;&quot;n&quot;))" office:value-type="string" office:string-value="06:28:01s" calcext:value-type="string">
            <text:p>06:28:01s</text:p>
          </table:table-cell>
          <table:table-cell table:style-name="ce6" table:formula="of:=[.E73]" office:value-type="float" office:value="30.2984451721276" calcext:value-type="float">
            <text:p>30.2984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Day</text:p>
          </table:table-cell>
          <table:table-cell table:style-name="ce9" office:value-type="float" office:value="1" calcext:value-type="float">
            <text:p>01</text:p>
          </table:table-cell>
          <table:table-cell/>
          <table:table-cell table:style-name="ce20" office:value-type="string" calcext:value-type="string">
            <text:p>Pluto</text:p>
          </table:table-cell>
          <table:table-cell table:style-name="ce36" table:formula="of:=CONCATENATE(TEXT(INT([.G74]);&quot;00&quot;);&quot;:&quot;;TEXT(INT(60*([.G74]-INT([.G74])));&quot;00&quot;);&quot;:&quot;;TEXT(([.G74]-INT([.G74])-INT(60*([.G74]-INT([.G74])))/60)*3600;&quot;00&quot;))" office:value-type="string" office:string-value="19:36:04" calcext:value-type="string">
            <text:p>19:36:04</text:p>
          </table:table-cell>
          <table:table-cell table:style-name="ce40" table:formula="of:=CONCATENATE(TEXT(INT(ABS([.H74]));&quot;00&quot;);&quot;:&quot;;TEXT(INT(60*(ABS([.H74])-INT(ABS([.H74]))));&quot;00&quot;);&quot;:&quot;;TEXT((ABS([.H74])-INT(ABS([.H74]))-INT(60*(ABS([.H74])-INT(ABS([.H74]))))/60)*3600;&quot;00&quot;);IF([.H74]&lt;0;&quot;s&quot;;&quot;n&quot;))" office:value-type="string" office:string-value="22:15:57s" calcext:value-type="string">
            <text:p>22:15:57s</text:p>
          </table:table-cell>
          <table:table-cell table:style-name="ce6" table:formula="of:=[.E74]" office:value-type="float" office:value="34.9305956310026" calcext:value-type="float">
            <text:p>34.9306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Hour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Minute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/>
          <table:table-cell table:style-name="ce6"/>
          <table:table-cell table:number-columns-repeated="59"/>
        </table:table-row>
        <table:table-row table:style-name="ro2">
          <table:table-cell table:number-columns-repeated="3"/>
          <table:table-cell table:style-name="ce35"/>
          <table:table-cell table:style-name="ce37"/>
          <table:table-cell table:style-name="ce35"/>
          <table:table-cell table:number-columns-repeated="58"/>
        </table:table-row>
        <table:table-row table:style-name="ro2">
          <table:table-cell table:style-name="ce3" office:value-type="string" calcext:value-type="string">
            <text:p>Astronomical time</text:p>
          </table:table-cell>
          <table:table-cell table:number-columns-repeated="3"/>
          <table:table-cell table:style-name="ce8"/>
          <table:table-cell table:number-columns-repeated="59"/>
        </table:table-row>
        <table:table-row table:style-name="ro2">
          <table:table-cell table:style-name="ce4" office:value-type="string" calcext:value-type="string">
            <text:p>UT Days since J2000.0</text:p>
          </table:table-cell>
          <table:table-cell table:style-name="ce10" table:formula="of:=367*[.B13]-INT(7*([.B13]+INT(([.B14]+9)/12))/4)+INT(275*[.B14]/9)+[.B15]+([.B16]+[.B17]/60)/24-730531.5+(-[.B9]+[.B10])/24" office:value-type="float" office:value="7305.22916666663" calcext:value-type="float">
            <office:annotation draw:style-name="gr1" draw:text-style-name="P2" svg:width="35.81mm" svg:height="19.59mm" svg:x="13.69mm" svg:y="84.66mm" draw:caption-point-x="53.5mm" draw:caption-point-y="2.75mm">
              <dc:date>2020-01-01T00:00:00</dc:date>
              <text:p text:style-name="P1"><text:span text:style-name="T1">Only works between 1901 to 2099</text:span></text:p>
              <text:p text:style-name="P1"><text:span text:style-name="T1"/></text:p>
            </office:annotation>
            <text:p>7305.229167</text:p>
          </table:table-cell>
          <table:table-cell table:number-columns-repeated="2"/>
          <table:table-cell table:style-name="ce8"/>
          <table:table-cell table:number-columns-repeated="59"/>
        </table:table-row>
        <table:table-row table:style-name="ro2">
          <table:table-cell table:style-name="ce4" office:value-type="string" calcext:value-type="string">
            <text:p>Julian centuries</text:p>
          </table:table-cell>
          <table:table-cell table:style-name="ce10" table:formula="of:=[.B20]/36525" office:value-type="float" office:value="0.200006274241386" calcext:value-type="float">
            <text:p>0.200006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Mean LST</text:p>
          </table:table-cell>
          <table:table-cell table:style-name="ce10" table:formula="of:=MOD(280.46061837+360.98564736629*[.B20]+[.B7];360)" office:value-type="float" office:value="1.42383995931596" calcext:value-type="float">
            <office:annotation draw:style-name="gr1" draw:text-style-name="P2" svg:width="35.81mm" svg:height="19.59mm" svg:x="13.69mm" svg:y="93.66mm" draw:caption-point-x="53.5mm" draw:caption-point-y="2.74mm">
              <dc:date>2020-01-01T00:00:00</dc:date>
              <text:p text:style-name="P1"><text:span text:style-name="T1">Good to 0.1 second 100 years either side of J2000. Truncated from Meeus 11.4</text:span></text:p>
              <text:p text:style-name="P1"><text:span text:style-name="T1"/></text:p>
            </office:annotation>
            <text:p>1.423840</text:p>
          </table:table-cell>
          <table:table-cell table:number-columns-repeated="62"/>
        </table:table-row>
        <table:table-row table:style-name="ro2">
          <table:table-cell table:number-columns-repeated="4"/>
          <table:table-cell table:style-name="ce23"/>
          <table:table-cell table:number-columns-repeated="59"/>
        </table:table-row>
        <table:table-row table:style-name="ro2">
          <table:table-cell table:style-name="ce3" office:value-type="string" calcext:value-type="string">
            <text:p>Osculating elements</text:p>
          </table:table-cell>
          <table:table-cell table:style-name="ce4" office:value-type="string" calcext:value-type="string">
            <text:p>yr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ince J2K</text:p>
          </table:table-cell>
          <table:table-cell office:value-type="string" calcext:value-type="string">
            <text:p>since date</text:p>
          </table:table-cell>
          <table:table-cell table:number-columns-repeated="58"/>
        </table:table-row>
        <table:table-row table:style-name="ro2">
          <table:table-cell table:style-name="ce17" office:value-type="string" calcext:value-type="string">
            <text:p>Date of elements</text:p>
          </table:table-cell>
          <table:table-cell office:value-type="float" office:value="2003" calcext:value-type="float">
            <text:p>200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formula="of:=367*[.B25]-INT(7*([.B25]+INT(([.C25]+9)/12))/4)+INT(275*[.C25]/9)+[.D25]-730531.5" office:value-type="float" office:value="1305.5" calcext:value-type="float">
            <text:p>1305.5</text:p>
          </table:table-cell>
          <table:table-cell table:style-name="ce13" table:formula="of:=[.B20]-[.E25]" office:value-type="float" office:value="5999.72916666663" calcext:value-type="float">
            <text:p>5999.73</text:p>
          </table:table-cell>
          <table:table-cell table:number-columns-repeated="58"/>
        </table:table-row>
        <table:table-row table:style-name="ro2">
          <table:table-cell table:style-name="ce3"/>
          <table:table-cell table:number-columns-repeated="63"/>
        </table:table-row>
        <table:table-row table:style-name="ro2">
          <table:table-cell table:style-name="ce27" office:value-type="string" calcext:value-type="string">
            <text:p>Planet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string" calcext:value-type="string">
            <text:p>O</text:p>
          </table:table-cell>
          <table:table-cell table:style-name="ce26" office:value-type="string" calcext:value-type="string">
            <text:p>p</text:p>
          </table:table-cell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office:annotation draw:style-name="gr10" draw:text-style-name="P2" svg:width="55.95mm" svg:height="31.24mm" svg:x="194.48mm" svg:y="116.13mm" draw:caption-point-x="-4.3mm" draw:caption-point-y="2.76mm">
              <dc:date>2020-01-01T00:00:00</dc:date>
              <text:p text:style-name="P1"><text:span text:style-name="T3">This is labelled as M and identified as 'mean anomaly' in the Kiev almanac. So mean anomaly days after the date of the elements is M = L - O + n*days</text:span></text:p>
              <text:p text:style-name="P1"><text:span text:style-name="T3"/></text:p>
            </office:annotation>
            <text:p>M</text:p>
          </table:table-cell>
          <table:table-cell table:number-columns-repeated="56"/>
        </table:table-row>
        <table:table-row table:style-name="ro2">
          <table:table-cell table:style-name="ce28" office:value-type="string" calcext:value-type="string">
            <text:p>Mercury</text:p>
          </table:table-cell>
          <table:table-cell table:style-name="ce33" office:value-type="float" office:value="7.00502" calcext:value-type="float">
            <text:p>7.00502</text:p>
          </table:table-cell>
          <table:table-cell table:style-name="ce33" office:value-type="float" office:value="48.37336" calcext:value-type="float">
            <text:p>48.37336</text:p>
          </table:table-cell>
          <table:table-cell table:style-name="ce33" office:value-type="float" office:value="77.51167" calcext:value-type="float">
            <text:p>77.51167</text:p>
          </table:table-cell>
          <table:table-cell table:style-name="ce38" office:value-type="float" office:value="0.387097" calcext:value-type="float">
            <text:p>0.387097</text:p>
          </table:table-cell>
          <table:table-cell table:style-name="ce41" office:value-type="float" office:value="4.0923671" calcext:value-type="float">
            <text:p>4.0923671</text:p>
          </table:table-cell>
          <table:table-cell table:style-name="ce41" office:value-type="float" office:value="0.2056369" calcext:value-type="float">
            <text:p>0.2056369</text:p>
          </table:table-cell>
          <table:table-cell table:style-name="ce33" office:value-type="float" office:value="117.33903" calcext:value-type="float">
            <text:p>117.33903</text:p>
          </table:table-cell>
          <table:table-cell table:number-columns-repeated="56"/>
        </table:table-row>
        <table:table-row table:style-name="ro2">
          <table:table-cell table:style-name="ce28" office:value-type="string" calcext:value-type="string">
            <text:p>Venus</text:p>
          </table:table-cell>
          <table:table-cell table:style-name="ce33" office:value-type="float" office:value="3.39472" calcext:value-type="float">
            <text:p>3.39472</text:p>
          </table:table-cell>
          <table:table-cell table:style-name="ce33" office:value-type="float" office:value="76.71161" calcext:value-type="float">
            <text:p>76.71161</text:p>
          </table:table-cell>
          <table:table-cell table:style-name="ce33" office:value-type="float" office:value="131.60374" calcext:value-type="float">
            <text:p>131.60374</text:p>
          </table:table-cell>
          <table:table-cell table:style-name="ce38" office:value-type="float" office:value="0.723331" calcext:value-type="float">
            <text:p>0.723331</text:p>
          </table:table-cell>
          <table:table-cell table:style-name="ce41" office:value-type="float" office:value="1.6021334" calcext:value-type="float">
            <text:p>1.6021334</text:p>
          </table:table-cell>
          <table:table-cell table:style-name="ce41" office:value-type="float" office:value="0.0067367" calcext:value-type="float">
            <text:p>0.0067367</text:p>
          </table:table-cell>
          <table:table-cell table:style-name="ce33" office:value-type="float" office:value="342.0067" calcext:value-type="float">
            <text:p>342.00670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Earth</text:p>
          </table:table-cell>
          <table:table-cell table:style-name="ce33" office:value-type="float" office:value="0.00007" calcext:value-type="float">
            <text:p>0.00007</text:p>
          </table:table-cell>
          <table:table-cell table:style-name="ce33" office:value-type="float" office:value="243.36859" calcext:value-type="float">
            <text:p>243.36859</text:p>
          </table:table-cell>
          <table:table-cell table:style-name="ce33" office:value-type="float" office:value="102.9925" calcext:value-type="float">
            <text:p>102.99250</text:p>
          </table:table-cell>
          <table:table-cell table:style-name="ce38" office:value-type="float" office:value="1" calcext:value-type="float">
            <text:p>1.000000</text:p>
          </table:table-cell>
          <table:table-cell table:style-name="ce41" office:value-type="float" office:value="0.9856096" calcext:value-type="float">
            <text:p>0.9856096</text:p>
          </table:table-cell>
          <table:table-cell table:style-name="ce41" office:value-type="float" office:value="0.0167123" calcext:value-type="float">
            <text:p>0.0167123</text:p>
          </table:table-cell>
          <table:table-cell table:style-name="ce33" office:value-type="float" office:value="204.23538" calcext:value-type="float">
            <text:p>204.23538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Mars</text:p>
          </table:table-cell>
          <table:table-cell table:style-name="ce33" office:value-type="float" office:value="1.84957" calcext:value-type="float">
            <text:p>1.84957</text:p>
          </table:table-cell>
          <table:table-cell table:style-name="ce33" office:value-type="float" office:value="49.58266" calcext:value-type="float">
            <text:p>49.58266</text:p>
          </table:table-cell>
          <table:table-cell table:style-name="ce33" office:value-type="float" office:value="336.10284" calcext:value-type="float">
            <text:p>336.10284</text:p>
          </table:table-cell>
          <table:table-cell table:style-name="ce38" office:value-type="float" office:value="1.523701" calcext:value-type="float">
            <text:p>1.523701</text:p>
          </table:table-cell>
          <table:table-cell table:style-name="ce41" office:value-type="float" office:value="0.5240279" calcext:value-type="float">
            <text:p>0.5240279</text:p>
          </table:table-cell>
          <table:table-cell table:style-name="ce41" office:value-type="float" office:value="0.0935572" calcext:value-type="float">
            <text:p>0.0935572</text:p>
          </table:table-cell>
          <table:table-cell table:style-name="ce33" office:value-type="float" office:value="343.51593" calcext:value-type="float">
            <text:p>343.51593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Jupiter</text:p>
          </table:table-cell>
          <table:table-cell table:style-name="ce33" office:value-type="float" office:value="1.30364" calcext:value-type="float">
            <text:p>1.30364</text:p>
          </table:table-cell>
          <table:table-cell table:style-name="ce33" office:value-type="float" office:value="100.54118" calcext:value-type="float">
            <text:p>100.54118</text:p>
          </table:table-cell>
          <table:table-cell table:style-name="ce33" office:value-type="float" office:value="14.88558" calcext:value-type="float">
            <text:p>14.88558</text:p>
          </table:table-cell>
          <table:table-cell table:style-name="ce38" office:value-type="float" office:value="5.202056" calcext:value-type="float">
            <text:p>5.202056</text:p>
          </table:table-cell>
          <table:table-cell table:style-name="ce41" office:value-type="float" office:value="0.0831091" calcext:value-type="float">
            <text:p>0.0831091</text:p>
          </table:table-cell>
          <table:table-cell table:style-name="ce41" office:value-type="float" office:value="0.0489507" calcext:value-type="float">
            <text:p>0.0489507</text:p>
          </table:table-cell>
          <table:table-cell table:style-name="ce33" office:value-type="float" office:value="127.96583" calcext:value-type="float">
            <text:p>127.96583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Saturn</text:p>
          </table:table-cell>
          <table:table-cell table:style-name="ce33" office:value-type="float" office:value="2.48551" calcext:value-type="float">
            <text:p>2.48551</text:p>
          </table:table-cell>
          <table:table-cell table:style-name="ce33" office:value-type="float" office:value="113.66668" calcext:value-type="float">
            <text:p>113.66668</text:p>
          </table:table-cell>
          <table:table-cell table:style-name="ce33" office:value-type="float" office:value="93.84391" calcext:value-type="float">
            <text:p>93.84391</text:p>
          </table:table-cell>
          <table:table-cell table:style-name="ce38" office:value-type="float" office:value="9.581041" calcext:value-type="float">
            <text:p>9.581041</text:p>
          </table:table-cell>
          <table:table-cell table:style-name="ce41" office:value-type="float" office:value="0.0332389" calcext:value-type="float">
            <text:p>0.0332389</text:p>
          </table:table-cell>
          <table:table-cell table:style-name="ce41" office:value-type="float" office:value="0.0574197" calcext:value-type="float">
            <text:p>0.0574197</text:p>
          </table:table-cell>
          <table:table-cell table:style-name="ce33" office:value-type="float" office:value="0.10457" calcext:value-type="float">
            <text:p>0.10457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Uranus</text:p>
          </table:table-cell>
          <table:table-cell table:style-name="ce33" office:value-type="float" office:value="0.77187" calcext:value-type="float">
            <text:p>0.77187</text:p>
          </table:table-cell>
          <table:table-cell table:style-name="ce33" office:value-type="float" office:value="73.86906" calcext:value-type="float">
            <text:p>73.86906</text:p>
          </table:table-cell>
          <table:table-cell table:style-name="ce33" office:value-type="float" office:value="169.43754" calcext:value-type="float">
            <text:p>169.43754</text:p>
          </table:table-cell>
          <table:table-cell table:style-name="ce38" office:value-type="float" office:value="19.130024" calcext:value-type="float">
            <text:p>19.130024</text:p>
          </table:table-cell>
          <table:table-cell table:style-name="ce41" office:value-type="float" office:value="0.0117799" calcext:value-type="float">
            <text:p>0.0117799</text:p>
          </table:table-cell>
          <table:table-cell table:style-name="ce41" office:value-type="float" office:value="0.0499317" calcext:value-type="float">
            <text:p>0.0499317</text:p>
          </table:table-cell>
          <table:table-cell table:style-name="ce33" office:value-type="float" office:value="159.211" calcext:value-type="float">
            <text:p>159.21100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Neptune</text:p>
          </table:table-cell>
          <table:table-cell table:style-name="ce33" office:value-type="float" office:value="1.77101" calcext:value-type="float">
            <text:p>1.77101</text:p>
          </table:table-cell>
          <table:table-cell table:style-name="ce33" office:value-type="float" office:value="131.82616" calcext:value-type="float">
            <text:p>131.82616</text:p>
          </table:table-cell>
          <table:table-cell table:style-name="ce33" office:value-type="float" office:value="69.44961" calcext:value-type="float">
            <text:p>69.44961</text:p>
          </table:table-cell>
          <table:table-cell table:style-name="ce38" office:value-type="float" office:value="29.947586" calcext:value-type="float">
            <text:p>29.947586</text:p>
          </table:table-cell>
          <table:table-cell table:style-name="ce41" office:value-type="float" office:value="0.0060141" calcext:value-type="float">
            <text:p>0.0060141</text:p>
          </table:table-cell>
          <table:table-cell table:style-name="ce41" office:value-type="float" office:value="0.0095951" calcext:value-type="float">
            <text:p>0.0095951</text:p>
          </table:table-cell>
          <table:table-cell table:style-name="ce33" office:value-type="float" office:value="243.28084" calcext:value-type="float">
            <text:p>243.28084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Pluto</text:p>
          </table:table-cell>
          <table:table-cell table:style-name="ce33" office:value-type="float" office:value="17.16704" calcext:value-type="float">
            <text:p>17.16704</text:p>
          </table:table-cell>
          <table:table-cell table:style-name="ce33" office:value-type="float" office:value="110.28895" calcext:value-type="float">
            <text:p>110.28895</text:p>
          </table:table-cell>
          <table:table-cell table:style-name="ce33" office:value-type="float" office:value="223.5414" calcext:value-type="float">
            <text:p>223.54140</text:p>
          </table:table-cell>
          <table:table-cell table:style-name="ce38" office:value-type="float" office:value="39.446486" calcext:value-type="float">
            <text:p>39.446486</text:p>
          </table:table-cell>
          <table:table-cell table:style-name="ce41" office:value-type="float" office:value="0.0039782" calcext:value-type="float">
            <text:p>0.0039782</text:p>
          </table:table-cell>
          <table:table-cell table:style-name="ce41" office:value-type="float" office:value="0.2491465" calcext:value-type="float">
            <text:p>0.2491465</text:p>
          </table:table-cell>
          <table:table-cell table:style-name="ce33" office:value-type="float" office:value="20.38981" calcext:value-type="float">
            <text:p>20.38981</text:p>
          </table:table-cell>
          <table:table-cell table:number-columns-repeated="56"/>
        </table:table-row>
        <table:table-row table:style-name="ro2">
          <table:table-cell table:style-name="ce29"/>
          <table:table-cell table:style-name="ce33" table:number-columns-repeated="3"/>
          <table:table-cell table:style-name="ce38"/>
          <table:table-cell table:style-name="ce41" table:number-columns-repeated="2"/>
          <table:table-cell table:style-name="ce33"/>
          <table:table-cell table:number-columns-repeated="56"/>
        </table:table-row>
        <table:table-row table:style-name="ro2">
          <table:table-cell table:style-name="ce30" office:value-type="string" calcext:value-type="string">
            <text:p>Heliocentric positions</text:p>
          </table:table-cell>
          <table:table-cell table:style-name="ce33" table:number-columns-repeated="3"/>
          <table:table-cell table:style-name="ce38"/>
          <table:table-cell table:style-name="ce41" table:number-columns-repeated="2"/>
          <table:table-cell table:style-name="ce33"/>
          <table:table-cell table:number-columns-repeated="56"/>
        </table:table-row>
        <table:table-row table:style-name="ro2">
          <table:table-cell table:style-name="ce31"/>
          <table:table-cell table:style-name="ce34" office:value-type="string" calcext:value-type="string">
            <office:annotation draw:style-name="gr1" draw:text-style-name="P2" svg:width="35.78mm" svg:height="19.59mm" svg:x="71.48mm" svg:y="170.12mm" draw:caption-point-x="-4.29mm" draw:caption-point-y="2.75mm">
              <dc:date>2020-01-01T00:00:00</dc:date>
              <text:p text:style-name="P1"><text:span text:style-name="T3">The real Mean anomaly</text:span></text:p>
              <text:p text:style-name="P1"><text:span text:style-name="T3">M' = M + n*days since date of elements</text:span></text:p>
              <text:p text:style-name="P1"><text:span text:style-name="T3"/></text:p>
            </office:annotation>
            <text:p>M'</text:p>
          </table:table-cell>
          <table:table-cell table:style-name="ce34" office:value-type="string" calcext:value-type="string">
            <office:annotation draw:style-name="gr1" draw:text-style-name="P2" svg:width="35.74mm" svg:height="19.59mm" svg:x="92.12mm" svg:y="170.12mm" draw:caption-point-x="-4.3mm" draw:caption-point-y="2.75mm">
              <dc:date>2020-01-01T00:00:00</dc:date>
              <text:p text:style-name="P1"><text:span text:style-name="T2">Equation of centre to 5th power of eccentricity</text:span></text:p>
              <text:p text:style-name="P1"><text:span text:style-name="T2"/></text:p>
            </office:annotation>
            <text:p>V</text:p>
          </table:table-cell>
          <table:table-cell table:style-name="ce34" office:value-type="string" calcext:value-type="string">
            <text:p>r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z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8" office:value-type="string" calcext:value-type="string">
            <text:p>Mercury</text:p>
          </table:table-cell>
          <table:table-cell table:style-name="ce6" table:formula="of:=MOD([.H28]+[.$F$25]*[.F28];360)" office:value-type="float" office:value="190.433280576923" calcext:value-type="float">
            <text:p>190.4333</text:p>
          </table:table-cell>
          <table:table-cell table:style-name="ce6" table:formula="of:=DEGREES(RADIANS([.B40])+(2*[.G28]-0.25*[.G28]^3+5/96*[.G28]^5)*SIN(RADIANS([.B40]))+(1.25*[.G28]^2-11/24*[.G28]^4)*SIN(2*RADIANS([.B40]))+(13/12*[.G28]^3-43/64*[.G28]^5)*SIN(3*RADIANS([.B40]))+103/96*[.G28]^4*SIN(4*RADIANS([.B40]))+1097/960*[.G28]^5*SIN(5*RADIANS([.B40])))" office:value-type="float" office:value="187.031504426121" calcext:value-type="float">
            <text:p>187.0315</text:p>
          </table:table-cell>
          <table:table-cell table:style-name="ce6" table:formula="of:=[.E28]*(1-[.G28]^2)/(1+[.G28]*COS(RADIANS([.C40])))" office:value-type="float" office:value="0.465791547345169" calcext:value-type="float">
            <text:p>0.4658</text:p>
          </table:table-cell>
          <table:table-cell table:style-name="ce6" table:formula="of:=[.D40]*(COS(RADIANS([.C40]+[.D28]-[.C28]))*COS(RADIANS([.C28]))-SIN(RADIANS([.C40]+[.D28]-[.C28]))*COS(RADIANS([.B28]))*SIN(RADIANS([.C28])))" office:value-type="float" office:value="-0.0458286074213574" calcext:value-type="float">
            <text:p>-0.0458</text:p>
          </table:table-cell>
          <table:table-cell table:style-name="ce6" table:formula="of:=[.D40]*(COS(RADIANS([.C40]+[.D28]-[.C28]))*SIN(RADIANS([.C28]))+SIN(RADIANS([.C40]+[.D28]-[.C28]))*COS(RADIANS([.B28]))*COS(RADIANS([.C28])))" office:value-type="float" office:value="-0.46231755010127" calcext:value-type="float">
            <text:p>-0.4623</text:p>
          </table:table-cell>
          <table:table-cell table:style-name="ce6" table:formula="of:=[.D40]*SIN(RADIANS([.C40]+[.D28]-[.C28]))*SIN(RADIANS([.B28]))" office:value-type="float" office:value="-0.0335259181587207" calcext:value-type="float">
            <text:p>-0.0335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8" office:value-type="string" calcext:value-type="string">
            <text:p>Venus</text:p>
          </table:table-cell>
          <table:table-cell table:style-name="ce6" table:formula="of:=MOD([.H29]+[.$F$25]*[.F29];360)" office:value-type="float" office:value="234.373188870772" calcext:value-type="float">
            <text:p>234.3732</text:p>
          </table:table-cell>
          <table:table-cell table:style-name="ce6" table:formula="of:=DEGREES(RADIANS([.B41])+(2*[.G29]-0.25*[.G29]^3+5/96*[.G29]^5)*SIN(RADIANS([.B41]))+(1.25*[.G29]^2-11/24*[.G29]^4)*SIN(2*RADIANS([.B41]))+(13/12*[.G29]^3-43/64*[.G29]^5)*SIN(3*RADIANS([.B41]))+103/96*[.G29]^4*SIN(4*RADIANS([.B41]))+1097/960*[.G29]^5*SIN(5*RADIANS([.B41])))" office:value-type="float" office:value="233.748786499078" calcext:value-type="float">
            <text:p>233.7488</text:p>
          </table:table-cell>
          <table:table-cell table:style-name="ce6" table:formula="of:=[.E29]*(1-[.G29]^2)/(1+[.G29]*COS(RADIANS([.C41])))" office:value-type="float" office:value="0.726191020826116" calcext:value-type="float">
            <text:p>0.7262</text:p>
          </table:table-cell>
          <table:table-cell table:style-name="ce6" table:formula="of:=[.D41]*(COS(RADIANS([.C41]+[.D29]-[.C29]))*COS(RADIANS([.C29]))-SIN(RADIANS([.C41]+[.D29]-[.C29]))*COS(RADIANS([.B29]))*SIN(RADIANS([.C29])))" office:value-type="float" office:value="0.721849455442192" calcext:value-type="float">
            <text:p>0.7218</text:p>
          </table:table-cell>
          <table:table-cell table:style-name="ce6" table:formula="of:=[.D41]*(COS(RADIANS([.C41]+[.D29]-[.C29]))*SIN(RADIANS([.C29]))+SIN(RADIANS([.C41]+[.D29]-[.C29]))*COS(RADIANS([.B29]))*COS(RADIANS([.C29])))" office:value-type="float" office:value="0.06801908568895" calcext:value-type="float">
            <text:p>0.0680</text:p>
          </table:table-cell>
          <table:table-cell table:style-name="ce6" table:formula="of:=[.D41]*SIN(RADIANS([.C41]+[.D29]-[.C29]))*SIN(RADIANS([.B29]))" office:value-type="float" office:value="-0.0407451394441762" calcext:value-type="float">
            <text:p>-0.0407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0" office:value-type="string" calcext:value-type="string">
            <text:p>Earth</text:p>
          </table:table-cell>
          <table:table-cell table:style-name="ce6" table:formula="of:=MOD([.H30]+[.$F$25]*[.F30];360)" office:value-type="float" office:value="357.626044066628" calcext:value-type="float">
            <text:p>357.6260</text:p>
          </table:table-cell>
          <table:table-cell table:style-name="ce6" table:formula="of:=DEGREES(RADIANS([.B42])+(2*[.G30]-0.25*[.G30]^3+5/96*[.G30]^5)*SIN(RADIANS([.B42]))+(1.25*[.G30]^2-11/24*[.G30]^4)*SIN(2*RADIANS([.B42]))+(13/12*[.G30]^3-43/64*[.G30]^5)*SIN(3*RADIANS([.B42]))+103/96*[.G30]^4*SIN(4*RADIANS([.B42]))+1097/960*[.G30]^5*SIN(5*RADIANS([.B42])))" office:value-type="float" office:value="357.545028732009" calcext:value-type="float">
            <text:p>357.5450</text:p>
          </table:table-cell>
          <table:table-cell table:style-name="ce6" table:formula="of:=[.E30]*(1-[.G30]^2)/(1+[.G30]*COS(RADIANS([.C42])))" office:value-type="float" office:value="0.983302534620022" calcext:value-type="float">
            <text:p>0.9833</text:p>
          </table:table-cell>
          <table:table-cell table:style-name="ce6" table:formula="of:=[.D42]*(COS(RADIANS([.C42]+[.D30]-[.C30]))*COS(RADIANS([.C30]))-SIN(RADIANS([.C42]+[.D30]-[.C30]))*COS(RADIANS([.B30]))*SIN(RADIANS([.C30])))" office:value-type="float" office:value="-0.179825893832252" calcext:value-type="float">
            <text:p>-0.1798</text:p>
          </table:table-cell>
          <table:table-cell table:style-name="ce6" table:formula="of:=[.D42]*(COS(RADIANS([.C42]+[.D30]-[.C30]))*SIN(RADIANS([.C30]))+SIN(RADIANS([.C42]+[.D30]-[.C30]))*COS(RADIANS([.B30]))*COS(RADIANS([.C30])))" office:value-type="float" office:value="0.966719464217549" calcext:value-type="float">
            <text:p>0.9667</text:p>
          </table:table-cell>
          <table:table-cell table:style-name="ce6" table:formula="of:=[.D42]*SIN(RADIANS([.C42]+[.D30]-[.C30]))*SIN(RADIANS([.B30]))" office:value-type="float" office:value="-0.000000725804601789102" calcext:value-type="float">
            <text:p>0.0000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0" office:value-type="string" calcext:value-type="string">
            <text:p>Mars</text:p>
          </table:table-cell>
          <table:table-cell table:style-name="ce6" table:formula="of:=MOD([.H31]+[.$F$25]*[.F31];360)" office:value-type="float" office:value="247.541405777063" calcext:value-type="float">
            <text:p>247.5414</text:p>
          </table:table-cell>
          <table:table-cell table:style-name="ce6" table:formula="of:=DEGREES(RADIANS([.B43])+(2*[.G31]-0.25*[.G31]^3+5/96*[.G31]^5)*SIN(RADIANS([.B43]))+(1.25*[.G31]^2-11/24*[.G31]^4)*SIN(2*RADIANS([.B43]))+(13/12*[.G31]^3-43/64*[.G31]^5)*SIN(3*RADIANS([.B43]))+103/96*[.G31]^4*SIN(4*RADIANS([.B43]))+1097/960*[.G31]^5*SIN(5*RADIANS([.B43])))" office:value-type="float" office:value="238.100603477141" calcext:value-type="float">
            <text:p>238.1006</text:p>
          </table:table-cell>
          <table:table-cell table:style-name="ce6" table:formula="of:=[.E31]*(1-[.G31]^2)/(1+[.G31]*COS(RADIANS([.C43])))" office:value-type="float" office:value="1.58891762630735" calcext:value-type="float">
            <text:p>1.5889</text:p>
          </table:table-cell>
          <table:table-cell table:style-name="ce6" table:formula="of:=[.D43]*(COS(RADIANS([.C43]+[.D31]-[.C31]))*COS(RADIANS([.C31]))-SIN(RADIANS([.C43]+[.D31]-[.C31]))*COS(RADIANS([.B31]))*SIN(RADIANS([.C31])))" office:value-type="float" office:value="-1.31394207974072" calcext:value-type="float">
            <text:p>-1.3139</text:p>
          </table:table-cell>
          <table:table-cell table:style-name="ce6" table:formula="of:=[.D43]*(COS(RADIANS([.C43]+[.D31]-[.C31]))*SIN(RADIANS([.C31]))+SIN(RADIANS([.C43]+[.D31]-[.C31]))*COS(RADIANS([.B31]))*COS(RADIANS([.C31])))" office:value-type="float" office:value="-0.893325505041335" calcext:value-type="float">
            <text:p>-0.8933</text:p>
          </table:table-cell>
          <table:table-cell table:style-name="ce6" table:formula="of:=[.D43]*SIN(RADIANS([.C43]+[.D31]-[.C31]))*SIN(RADIANS([.B31]))" office:value-type="float" office:value="0.0136005999668679" calcext:value-type="float">
            <text:p>0.0136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0" office:value-type="string" calcext:value-type="string">
            <text:p>Jupiter</text:p>
          </table:table-cell>
          <table:table-cell table:style-name="ce6" table:formula="of:=MOD([.H32]+[.$F$25]*[.F32];360)" office:value-type="float" office:value="266.597921285413" calcext:value-type="float">
            <text:p>266.5979</text:p>
          </table:table-cell>
          <table:table-cell table:style-name="ce6" table:formula="of:=DEGREES(RADIANS([.B44])+(2*[.G32]-0.25*[.G32]^3+5/96*[.G32]^5)*SIN(RADIANS([.B44]))+(1.25*[.G32]^2-11/24*[.G32]^4)*SIN(2*RADIANS([.B44]))+(13/12*[.G32]^3-43/64*[.G32]^5)*SIN(3*RADIANS([.B44]))+103/96*[.G32]^4*SIN(4*RADIANS([.B44]))+1097/960*[.G32]^5*SIN(5*RADIANS([.B44])))" office:value-type="float" office:value="261.027514230778" calcext:value-type="float">
            <text:p>261.0275</text:p>
          </table:table-cell>
          <table:table-cell table:style-name="ce6" table:formula="of:=[.E32]*(1-[.G32]^2)/(1+[.G32]*COS(RADIANS([.C44])))" office:value-type="float" office:value="5.22951497509653" calcext:value-type="float">
            <text:p>5.2295</text:p>
          </table:table-cell>
          <table:table-cell table:style-name="ce6" table:formula="of:=[.D44]*(COS(RADIANS([.C44]+[.D32]-[.C32]))*COS(RADIANS([.C32]))-SIN(RADIANS([.C44]+[.D32]-[.C32]))*COS(RADIANS([.B32]))*SIN(RADIANS([.C32])))" office:value-type="float" office:value="0.538851279050538" calcext:value-type="float">
            <text:p>0.5389</text:p>
          </table:table-cell>
          <table:table-cell table:style-name="ce6" table:formula="of:=[.D44]*(COS(RADIANS([.C44]+[.D32]-[.C32]))*SIN(RADIANS([.C32]))+SIN(RADIANS([.C44]+[.D32]-[.C32]))*COS(RADIANS([.B32]))*COS(RADIANS([.C32])))" office:value-type="float" office:value="-5.20167031022821" calcext:value-type="float">
            <text:p>-5.2017</text:p>
          </table:table-cell>
          <table:table-cell table:style-name="ce6" table:formula="of:=[.D44]*SIN(RADIANS([.C44]+[.D32]-[.C32]))*SIN(RADIANS([.B32]))" office:value-type="float" office:value="0.00959987055973134" calcext:value-type="float">
            <text:p>0.0096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0" office:value-type="string" calcext:value-type="string">
            <text:p>Saturn</text:p>
          </table:table-cell>
          <table:table-cell table:style-name="ce6" table:formula="of:=MOD([.H33]+[.$F$25]*[.F33];360)" office:value-type="float" office:value="199.528967797915" calcext:value-type="float">
            <text:p>199.5290</text:p>
          </table:table-cell>
          <table:table-cell table:style-name="ce6" table:formula="of:=DEGREES(RADIANS([.B45])+(2*[.G33]-0.25*[.G33]^3+5/96*[.G33]^5)*SIN(RADIANS([.B45]))+(1.25*[.G33]^2-11/24*[.G33]^4)*SIN(2*RADIANS([.B45]))+(13/12*[.G33]^3-43/64*[.G33]^5)*SIN(3*RADIANS([.B45]))+103/96*[.G33]^4*SIN(4*RADIANS([.B45]))+1097/960*[.G33]^5*SIN(5*RADIANS([.B45])))" office:value-type="float" office:value="197.469564998078" calcext:value-type="float">
            <text:p>197.4696</text:p>
          </table:table-cell>
          <table:table-cell table:style-name="ce6" table:formula="of:=[.E33]*(1-[.G33]^2)/(1+[.G33]*COS(RADIANS([.C45])))" office:value-type="float" office:value="10.1027953875485" calcext:value-type="float">
            <text:p>10.1028</text:p>
          </table:table-cell>
          <table:table-cell table:style-name="ce6" table:formula="of:=[.D45]*(COS(RADIANS([.C45]+[.D33]-[.C33]))*COS(RADIANS([.C33]))-SIN(RADIANS([.C45]+[.D33]-[.C33]))*COS(RADIANS([.B33]))*SIN(RADIANS([.C33])))" office:value-type="float" office:value="3.67242388829207" calcext:value-type="float">
            <text:p>3.6724</text:p>
          </table:table-cell>
          <table:table-cell table:style-name="ce6" table:formula="of:=[.D45]*(COS(RADIANS([.C45]+[.D33]-[.C33]))*SIN(RADIANS([.C33]))+SIN(RADIANS([.C45]+[.D33]-[.C33]))*COS(RADIANS([.B33]))*COS(RADIANS([.C33])))" office:value-type="float" office:value="-9.41166583628956" calcext:value-type="float">
            <text:p>-9.4117</text:p>
          </table:table-cell>
          <table:table-cell table:style-name="ce6" table:formula="of:=[.D45]*SIN(RADIANS([.C45]+[.D33]-[.C33]))*SIN(RADIANS([.B33]))" office:value-type="float" office:value="0.0179892577310431" calcext:value-type="float">
            <text:p>0.0180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0" office:value-type="string" calcext:value-type="string">
            <text:p>Uranus</text:p>
          </table:table-cell>
          <table:table-cell table:style-name="ce6" table:formula="of:=MOD([.H34]+[.$F$25]*[.F34];360)" office:value-type="float" office:value="229.887209610416" calcext:value-type="float">
            <text:p>229.8872</text:p>
          </table:table-cell>
          <table:table-cell table:style-name="ce6" table:formula="of:=DEGREES(RADIANS([.B46])+(2*[.G34]-0.25*[.G34]^3+5/96*[.G34]^5)*SIN(RADIANS([.B46]))+(1.25*[.G34]^2-11/24*[.G34]^4)*SIN(2*RADIANS([.B46]))+(13/12*[.G34]^3-43/64*[.G34]^5)*SIN(3*RADIANS([.B46]))+103/96*[.G34]^4*SIN(4*RADIANS([.B46]))+1097/960*[.G34]^5*SIN(5*RADIANS([.B46])))" office:value-type="float" office:value="225.684507234345" calcext:value-type="float">
            <text:p>225.6845</text:p>
          </table:table-cell>
          <table:table-cell table:style-name="ce6" table:formula="of:=[.E34]*(1-[.G34]^2)/(1+[.G34]*COS(RADIANS([.C46])))" office:value-type="float" office:value="19.7720318418947" calcext:value-type="float">
            <text:p>19.7720</text:p>
          </table:table-cell>
          <table:table-cell table:style-name="ce6" table:formula="of:=[.D46]*(COS(RADIANS([.C46]+[.D34]-[.C34]))*COS(RADIANS([.C34]))-SIN(RADIANS([.C46]+[.D34]-[.C34]))*COS(RADIANS([.B34]))*SIN(RADIANS([.C34])))" office:value-type="float" office:value="16.1710275883838" calcext:value-type="float">
            <text:p>16.1710</text:p>
          </table:table-cell>
          <table:table-cell table:style-name="ce6" table:formula="of:=[.D46]*(COS(RADIANS([.C46]+[.D34]-[.C34]))*SIN(RADIANS([.C34]))+SIN(RADIANS([.C46]+[.D34]-[.C34]))*COS(RADIANS([.B34]))*COS(RADIANS([.C34])))" office:value-type="float" office:value="11.3755579560689" calcext:value-type="float">
            <text:p>11.3756</text:p>
          </table:table-cell>
          <table:table-cell table:style-name="ce6" table:formula="of:=[.D46]*SIN(RADIANS([.C46]+[.D34]-[.C34]))*SIN(RADIANS([.B34]))" office:value-type="float" office:value="-0.166706570799547" calcext:value-type="float">
            <text:p>-0.1667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0" office:value-type="string" calcext:value-type="string">
            <text:p>Neptune</text:p>
          </table:table-cell>
          <table:table-cell table:style-name="ce6" table:formula="of:=MOD([.H35]+[.$F$25]*[.F35];360)" office:value-type="float" office:value="279.36381118125" calcext:value-type="float">
            <text:p>279.3638</text:p>
          </table:table-cell>
          <table:table-cell table:style-name="ce6" table:formula="of:=DEGREES(RADIANS([.B47])+(2*[.G35]-0.25*[.G35]^3+5/96*[.G35]^5)*SIN(RADIANS([.B47]))+(1.25*[.G35]^2-11/24*[.G35]^4)*SIN(2*RADIANS([.B47]))+(13/12*[.G35]^3-43/64*[.G35]^5)*SIN(3*RADIANS([.B47]))+103/96*[.G35]^4*SIN(4*RADIANS([.B47]))+1097/960*[.G35]^5*SIN(5*RADIANS([.B47])))" office:value-type="float" office:value="278.276888837851" calcext:value-type="float">
            <text:p>278.2769</text:p>
          </table:table-cell>
          <table:table-cell table:style-name="ce6" table:formula="of:=[.E35]*(1-[.G35]^2)/(1+[.G35]*COS(RADIANS([.C47])))" office:value-type="float" office:value="29.9035236400759" calcext:value-type="float">
            <text:p>29.9035</text:p>
          </table:table-cell>
          <table:table-cell table:style-name="ce6" table:formula="of:=[.D47]*(COS(RADIANS([.C47]+[.D35]-[.C35]))*COS(RADIANS([.C35]))-SIN(RADIANS([.C47]+[.D35]-[.C35]))*COS(RADIANS([.B35]))*SIN(RADIANS([.C35])))" office:value-type="float" office:value="29.2138070633443" calcext:value-type="float">
            <text:p>29.2138</text:p>
          </table:table-cell>
          <table:table-cell table:style-name="ce6" table:formula="of:=[.D47]*(COS(RADIANS([.C47]+[.D35]-[.C35]))*SIN(RADIANS([.C35]))+SIN(RADIANS([.C47]+[.D35]-[.C35]))*COS(RADIANS([.B35]))*COS(RADIANS([.C35])))" office:value-type="float" office:value="-6.3624314955942" calcext:value-type="float">
            <text:p>-6.3624</text:p>
          </table:table-cell>
          <table:table-cell table:style-name="ce6" table:formula="of:=[.D47]*SIN(RADIANS([.C47]+[.D35]-[.C35]))*SIN(RADIANS([.B35]))" office:value-type="float" office:value="-0.541911821375407" calcext:value-type="float">
            <text:p>-0.5419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20" office:value-type="string" calcext:value-type="string">
            <text:p>Pluto</text:p>
          </table:table-cell>
          <table:table-cell table:style-name="ce6" table:formula="of:=MOD([.H36]+[.$F$25]*[.F36];360)" office:value-type="float" office:value="44.2579325708332" calcext:value-type="float">
            <text:p>44.2579</text:p>
          </table:table-cell>
          <table:table-cell table:style-name="ce6" table:formula="of:=DEGREES(RADIANS([.B48])+(2*[.G36]-0.25*[.G36]^3+5/96*[.G36]^5)*SIN(RADIANS([.B48]))+(1.25*[.G36]^2-11/24*[.G36]^4)*SIN(2*RADIANS([.B48]))+(13/12*[.G36]^3-43/64*[.G36]^5)*SIN(3*RADIANS([.B48]))+103/96*[.G36]^4*SIN(4*RADIANS([.B48]))+1097/960*[.G36]^5*SIN(5*RADIANS([.B48])))" office:value-type="float" office:value="69.0215226189149" calcext:value-type="float">
            <text:p>69.0215</text:p>
          </table:table-cell>
          <table:table-cell table:style-name="ce6" table:formula="of:=[.E36]*(1-[.G36]^2)/(1+[.G36]*COS(RADIANS([.C48])))" office:value-type="float" office:value="33.967984258058" calcext:value-type="float">
            <text:p>33.9680</text:p>
          </table:table-cell>
          <table:table-cell table:style-name="ce6" table:formula="of:=[.D48]*(COS(RADIANS([.C48]+[.D36]-[.C36]))*COS(RADIANS([.C36]))-SIN(RADIANS([.C48]+[.D36]-[.C36]))*COS(RADIANS([.B36]))*SIN(RADIANS([.C36])))" office:value-type="float" office:value="12.9771209550231" calcext:value-type="float">
            <text:p>12.9771</text:p>
          </table:table-cell>
          <table:table-cell table:style-name="ce6" table:formula="of:=[.D48]*(COS(RADIANS([.C48]+[.D36]-[.C36]))*SIN(RADIANS([.C36]))+SIN(RADIANS([.C48]+[.D36]-[.C36]))*COS(RADIANS([.B36]))*COS(RADIANS([.C36])))" office:value-type="float" office:value="-31.3888520816781" calcext:value-type="float">
            <text:p>-31.3889</text:p>
          </table:table-cell>
          <table:table-cell table:style-name="ce6" table:formula="of:=[.D48]*SIN(RADIANS([.C48]+[.D36]-[.C36]))*SIN(RADIANS([.B36]))" office:value-type="float" office:value="-0.397808080489216" calcext:value-type="float">
            <text:p>-0.3978</text:p>
          </table:table-cell>
          <table:table-cell table:style-name="ce6" table:number-columns-repeated="3"/>
          <table:table-cell table:number-columns-repeated="54"/>
        </table:table-row>
        <table:table-row table:style-name="ro2">
          <table:table-cell table:style-name="ce4"/>
          <table:table-cell table:style-name="ce6" table:number-columns-repeated="9"/>
          <table:table-cell table:number-columns-repeated="54"/>
        </table:table-row>
        <table:table-row table:style-name="ro2">
          <table:table-cell table:style-name="ce32" office:value-type="string" calcext:value-type="string">
            <text:p>Geocentric ecliptic positions</text:p>
          </table:table-cell>
          <table:table-cell table:style-name="ce6" table:number-columns-repeated="9"/>
          <table:table-cell table:number-columns-repeated="54"/>
        </table:table-row>
        <table:table-row table:style-name="ro2">
          <table:table-cell table:style-name="ce4"/>
          <table:table-cell table:style-name="ce6" table:number-columns-repeated="9"/>
          <table:table-cell table:number-columns-repeated="54"/>
        </table:table-row>
        <table:table-row table:style-name="ro2">
          <table:table-cell table:style-name="ce19"/>
          <table:table-cell table:style-name="ce26" office:value-type="string" calcext:value-type="string">
            <text:p>x</text:p>
          </table:table-cell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z</text:p>
          </table:table-cell>
          <table:table-cell table:style-name="ce39"/>
          <table:table-cell table:style-name="ce6" table:number-columns-repeated="5"/>
          <table:table-cell table:number-columns-repeated="54"/>
        </table:table-row>
        <table:table-row table:style-name="ro2">
          <table:table-cell table:style-name="ce28" office:value-type="string" calcext:value-type="string">
            <text:p>Mercury</text:p>
          </table:table-cell>
          <table:table-cell table:style-name="ce6" table:formula="of:=[.E40]-[.E$42]" office:value-type="float" office:value="0.133997286410894" calcext:value-type="float">
            <text:p>0.1340</text:p>
          </table:table-cell>
          <table:table-cell table:style-name="ce6" table:formula="of:=[.F40]-[.F$42]" office:value-type="float" office:value="-1.42903701431882" calcext:value-type="float">
            <text:p>-1.4290</text:p>
          </table:table-cell>
          <table:table-cell table:style-name="ce6" table:formula="of:=[.G40]-[.G$42]" office:value-type="float" office:value="-0.0335251923541189" calcext:value-type="float">
            <text:p>-0.0335</text:p>
          </table:table-cell>
          <table:table-cell table:style-name="ce18"/>
          <table:table-cell table:style-name="ce6" table:number-columns-repeated="5"/>
          <table:table-cell table:number-columns-repeated="54"/>
        </table:table-row>
        <table:table-row table:style-name="ro2">
          <table:table-cell table:style-name="ce28" office:value-type="string" calcext:value-type="string">
            <text:p>Venus</text:p>
          </table:table-cell>
          <table:table-cell table:style-name="ce6" table:formula="of:=[.E41]-[.E$42]" office:value-type="float" office:value="0.901675349274444" calcext:value-type="float">
            <text:p>0.9017</text:p>
          </table:table-cell>
          <table:table-cell table:style-name="ce6" table:formula="of:=[.F41]-[.F$42]" office:value-type="float" office:value="-0.898700378528599" calcext:value-type="float">
            <text:p>-0.8987</text:p>
          </table:table-cell>
          <table:table-cell table:style-name="ce6" table:formula="of:=[.G41]-[.G$42]" office:value-type="float" office:value="-0.0407444136395744" calcext:value-type="float">
            <text:p>-0.0407</text:p>
          </table:table-cell>
          <table:table-cell table:style-name="ce6" table:number-columns-repeated="6"/>
          <table:table-cell table:number-columns-repeated="54"/>
        </table:table-row>
        <table:table-row table:style-name="ro2">
          <table:table-cell table:style-name="ce20" office:value-type="string" calcext:value-type="string">
            <text:p>Earth</text:p>
          </table:table-cell>
          <table:table-cell table:style-name="ce6" table:formula="of:=[.E42]-[.E$42]" office:value-type="float" office:value="0" calcext:value-type="float">
            <text:p>0.0000</text:p>
          </table:table-cell>
          <table:table-cell table:style-name="ce6" table:formula="of:=[.F42]-[.F$42]" office:value-type="float" office:value="0" calcext:value-type="float">
            <text:p>0.0000</text:p>
          </table:table-cell>
          <table:table-cell table:style-name="ce6" table:formula="of:=[.G42]-[.G$42]" office:value-type="float" office:value="0" calcext:value-type="float">
            <text:p>0.0000</text:p>
          </table:table-cell>
          <table:table-cell table:style-name="ce6" table:number-columns-repeated="6"/>
          <table:table-cell table:number-columns-repeated="54"/>
        </table:table-row>
        <table:table-row table:style-name="ro2">
          <table:table-cell table:style-name="ce20" office:value-type="string" calcext:value-type="string">
            <text:p>Mars</text:p>
          </table:table-cell>
          <table:table-cell table:style-name="ce6" table:formula="of:=[.E43]-[.E$42]" office:value-type="float" office:value="-1.13411618590847" calcext:value-type="float">
            <text:p>-1.1341</text:p>
          </table:table-cell>
          <table:table-cell table:style-name="ce6" table:formula="of:=[.F43]-[.F$42]" office:value-type="float" office:value="-1.86004496925888" calcext:value-type="float">
            <text:p>-1.8600</text:p>
          </table:table-cell>
          <table:table-cell table:style-name="ce6" table:formula="of:=[.G43]-[.G$42]" office:value-type="float" office:value="0.0136013257714697" calcext:value-type="float">
            <text:p>0.0136</text:p>
          </table:table-cell>
          <table:table-cell table:style-name="ce6" table:number-columns-repeated="6"/>
          <table:table-cell table:number-columns-repeated="54"/>
        </table:table-row>
        <table:table-row table:style-name="ro2">
          <table:table-cell table:style-name="ce20" office:value-type="string" calcext:value-type="string">
            <text:p>Jupiter</text:p>
          </table:table-cell>
          <table:table-cell table:style-name="ce6" table:formula="of:=[.E44]-[.E$42]" office:value-type="float" office:value="0.718677172882789" calcext:value-type="float">
            <text:p>0.7187</text:p>
          </table:table-cell>
          <table:table-cell table:style-name="ce6" table:formula="of:=[.F44]-[.F$42]" office:value-type="float" office:value="-6.16838977444576" calcext:value-type="float">
            <text:p>-6.1684</text:p>
          </table:table-cell>
          <table:table-cell table:style-name="ce6" table:formula="of:=[.G44]-[.G$42]" office:value-type="float" office:value="0.00960059636433313" calcext:value-type="float">
            <text:p>0.0096</text:p>
          </table:table-cell>
          <table:table-cell table:style-name="ce6" table:number-columns-repeated="6"/>
          <table:table-cell table:number-columns-repeated="54"/>
        </table:table-row>
        <table:table-row table:style-name="ro2">
          <table:table-cell table:style-name="ce20" office:value-type="string" calcext:value-type="string">
            <text:p>Saturn</text:p>
          </table:table-cell>
          <table:table-cell table:style-name="ce6" table:formula="of:=[.E45]-[.E$42]" office:value-type="float" office:value="3.85224978212432" calcext:value-type="float">
            <text:p>3.8522</text:p>
          </table:table-cell>
          <table:table-cell table:style-name="ce6" table:formula="of:=[.F45]-[.F$42]" office:value-type="float" office:value="-10.3783853005071" calcext:value-type="float">
            <text:p>-10.3784</text:p>
          </table:table-cell>
          <table:table-cell table:style-name="ce6" table:formula="of:=[.G45]-[.G$42]" office:value-type="float" office:value="0.0179899835356449" calcext:value-type="float">
            <text:p>0.0180</text:p>
          </table:table-cell>
          <table:table-cell table:style-name="ce6" table:number-columns-repeated="6"/>
          <table:table-cell table:number-columns-repeated="54"/>
        </table:table-row>
        <table:table-row table:style-name="ro2">
          <table:table-cell table:style-name="ce20" office:value-type="string" calcext:value-type="string">
            <text:p>Uranus</text:p>
          </table:table-cell>
          <table:table-cell table:style-name="ce6" table:formula="of:=[.E46]-[.E$42]" office:value-type="float" office:value="16.350853482216" calcext:value-type="float">
            <text:p>16.3509</text:p>
          </table:table-cell>
          <table:table-cell table:style-name="ce6" table:formula="of:=[.F46]-[.F$42]" office:value-type="float" office:value="10.4088384918513" calcext:value-type="float">
            <text:p>10.4088</text:p>
          </table:table-cell>
          <table:table-cell table:style-name="ce6" table:formula="of:=[.G46]-[.G$42]" office:value-type="float" office:value="-0.166705844994945" calcext:value-type="float">
            <text:p>-0.1667</text:p>
          </table:table-cell>
          <table:table-cell table:style-name="ce6" table:number-columns-repeated="6"/>
          <table:table-cell table:number-columns-repeated="54"/>
        </table:table-row>
        <table:table-row table:style-name="ro2">
          <table:table-cell table:style-name="ce20" office:value-type="string" calcext:value-type="string">
            <text:p>Neptune</text:p>
          </table:table-cell>
          <table:table-cell table:style-name="ce6" table:formula="of:=[.E47]-[.E$42]" office:value-type="float" office:value="29.3936329571765" calcext:value-type="float">
            <text:p>29.3936</text:p>
          </table:table-cell>
          <table:table-cell table:style-name="ce6" table:formula="of:=[.F47]-[.F$42]" office:value-type="float" office:value="-7.32915095981175" calcext:value-type="float">
            <text:p>-7.3292</text:p>
          </table:table-cell>
          <table:table-cell table:style-name="ce6" table:formula="of:=[.G47]-[.G$42]" office:value-type="float" office:value="-0.541911095570805" calcext:value-type="float">
            <text:p>-0.5419</text:p>
          </table:table-cell>
          <table:table-cell table:style-name="ce6" table:number-columns-repeated="6"/>
          <table:table-cell table:number-columns-repeated="54"/>
        </table:table-row>
        <table:table-row table:style-name="ro2">
          <table:table-cell table:style-name="ce20" office:value-type="string" calcext:value-type="string">
            <text:p>Pluto</text:p>
          </table:table-cell>
          <table:table-cell table:style-name="ce6" table:formula="of:=[.E48]-[.E$42]" office:value-type="float" office:value="13.1569468488554" calcext:value-type="float">
            <text:p>13.1569</text:p>
          </table:table-cell>
          <table:table-cell table:style-name="ce6" table:formula="of:=[.F48]-[.F$42]" office:value-type="float" office:value="-32.3555715458957" calcext:value-type="float">
            <text:p>-32.3556</text:p>
          </table:table-cell>
          <table:table-cell table:style-name="ce6" table:formula="of:=[.G48]-[.G$42]" office:value-type="float" office:value="-0.397807354684615" calcext:value-type="float">
            <text:p>-0.3978</text:p>
          </table:table-cell>
          <table:table-cell table:style-name="ce6" table:number-columns-repeated="6"/>
          <table:table-cell table:number-columns-repeated="54"/>
        </table:table-row>
        <table:table-row table:style-name="ro2">
          <table:table-cell table:style-name="ce4"/>
          <table:table-cell table:style-name="ce6" table:number-columns-repeated="9"/>
          <table:table-cell table:number-columns-repeated="54"/>
        </table:table-row>
        <table:table-row table:style-name="ro2">
          <table:table-cell table:style-name="ce3" office:value-type="string" calcext:value-type="string">
            <text:p>Geocentric equatorial coordinates (J2000.0)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19"/>
          <table:table-cell table:style-name="ce26" office:value-type="string" calcext:value-type="string">
            <text:p>xe</text:p>
          </table:table-cell>
          <table:table-cell table:style-name="ce34" office:value-type="string" calcext:value-type="string">
            <text:p>ye</text:p>
          </table:table-cell>
          <table:table-cell table:style-name="ce34" office:value-type="string" calcext:value-type="string">
            <text:p>ze</text:p>
          </table:table-cell>
          <table:table-cell table:style-name="ce34" office:value-type="string" calcext:value-type="string">
            <text:p>r</text:p>
          </table:table-cell>
          <table:table-cell table:style-name="ce26" office:value-type="string" calcext:value-type="string">
            <text:p>ra(deg)</text:p>
          </table:table-cell>
          <table:table-cell table:style-name="ce26" office:value-type="string" calcext:value-type="string">
            <text:p>ra(h)</text:p>
          </table:table-cell>
          <table:table-cell table:style-name="ce26" office:value-type="string" calcext:value-type="string">
            <text:p>dec(deg)</text:p>
          </table:table-cell>
          <table:table-cell table:number-columns-repeated="56"/>
        </table:table-row>
        <table:table-row table:style-name="ro2">
          <table:table-cell table:style-name="ce28" office:value-type="string" calcext:value-type="string">
            <text:p>Mercury</text:p>
          </table:table-cell>
          <table:table-cell table:style-name="ce6" table:formula="of:=[.B53]" office:value-type="float" office:value="0.133997286410894" calcext:value-type="float">
            <text:p>0.1340</text:p>
          </table:table-cell>
          <table:table-cell table:style-name="ce6" table:formula="of:=[.C53]*COS(RADIANS(23.439292))-[.D53]*SIN(RADIANS(23.439292))" office:value-type="float" office:value="-1.29778026170776" calcext:value-type="float">
            <text:p>-1.2978</text:p>
          </table:table-cell>
          <table:table-cell table:style-name="ce6" table:formula="of:=[.C53]*SIN(RADIANS(23.439292))+[.D53]*COS(RADIANS(23.439292))" office:value-type="float" office:value="-0.599197062023309" calcext:value-type="float">
            <text:p>-0.5992</text:p>
          </table:table-cell>
          <table:table-cell table:style-name="ce18" table:formula="of:=SQRT([.B66]*[.B66]+[.C66]*[.C66]+[.D66]*[.D66])" office:value-type="float" office:value="1.43569704310523" calcext:value-type="float">
            <text:p>1.4357</text:p>
          </table:table-cell>
          <table:table-cell table:style-name="ce6" table:formula="of:=IF([.B66]&lt;0;MOD(180+DEGREES(ATAN([.C66]/[.B66]));360);IF([.C66]&lt;0;MOD(360+DEGREES(ATAN([.C66]/[.B66]));360);MOD(DEGREES(ATAN([.C66]/[.B66]));360)))" office:value-type="float" office:value="275.894965208298" calcext:value-type="float">
            <text:p>275.8950</text:p>
          </table:table-cell>
          <table:table-cell table:style-name="ce42" table:formula="of:=[.F66]/15" office:value-type="float" office:value="18.3929976805532" calcext:value-type="float">
            <text:p>18.393</text:p>
          </table:table-cell>
          <table:table-cell table:style-name="ce6" table:formula="of:=DEGREES(ATAN([.D66]/SQRT([.B66]*[.B66]+[.C66]*[.C66])))" office:value-type="float" office:value="-24.667785497018" calcext:value-type="float">
            <text:p>-24.6678</text:p>
          </table:table-cell>
          <table:table-cell table:number-columns-repeated="56"/>
        </table:table-row>
        <table:table-row table:style-name="ro2">
          <table:table-cell table:style-name="ce28" office:value-type="string" calcext:value-type="string">
            <text:p>Venus</text:p>
          </table:table-cell>
          <table:table-cell table:style-name="ce6" table:formula="of:=[.B54]" office:value-type="float" office:value="0.901675349274444" calcext:value-type="float">
            <text:p>0.9017</text:p>
          </table:table-cell>
          <table:table-cell table:style-name="ce6" table:formula="of:=[.C54]*COS(RADIANS(23.439292))-[.D54]*SIN(RADIANS(23.439292))" office:value-type="float" office:value="-0.808334273371163" calcext:value-type="float">
            <text:p>-0.8083</text:p>
          </table:table-cell>
          <table:table-cell table:style-name="ce6" table:formula="of:=[.C54]*SIN(RADIANS(23.439292))+[.D54]*COS(RADIANS(23.439292))" office:value-type="float" office:value="-0.394864761790405" calcext:value-type="float">
            <text:p>-0.3949</text:p>
          </table:table-cell>
          <table:table-cell table:style-name="ce18" table:formula="of:=SQRT([.B67]*[.B67]+[.C67]*[.C67]+[.D67]*[.D67])" office:value-type="float" office:value="1.27371147168402" calcext:value-type="float">
            <text:p>1.2737</text:p>
          </table:table-cell>
          <table:table-cell table:style-name="ce6" table:formula="of:=IF([.B67]&lt;0;MOD(180+DEGREES(ATAN([.C67]/[.B67]));360);IF([.C67]&lt;0;MOD(360+DEGREES(ATAN([.C67]/[.B67]));360);MOD(DEGREES(ATAN([.C67]/[.B67]));360)))" office:value-type="float" office:value="318.12439622678" calcext:value-type="float">
            <text:p>318.1244</text:p>
          </table:table-cell>
          <table:table-cell table:style-name="ce42" table:formula="of:=[.F67]/15" office:value-type="float" office:value="21.2082930817854" calcext:value-type="float">
            <text:p>21.208</text:p>
          </table:table-cell>
          <table:table-cell table:style-name="ce6" table:formula="of:=DEGREES(ATAN([.D67]/SQRT([.B67]*[.B67]+[.C67]*[.C67])))" office:value-type="float" office:value="-18.059902616982" calcext:value-type="float">
            <text:p>-18.0599</text:p>
          </table:table-cell>
          <table:table-cell table:number-columns-repeated="56"/>
        </table:table-row>
        <table:table-row table:style-name="ro2">
          <table:table-cell/>
          <table:table-cell table:style-name="ce6" table:number-columns-repeated="3"/>
          <table:table-cell table:style-name="ce18"/>
          <table:table-cell table:style-name="ce6"/>
          <table:table-cell table:style-name="ce42"/>
          <table:table-cell table:style-name="ce6"/>
          <table:table-cell table:number-columns-repeated="56"/>
        </table:table-row>
        <table:table-row table:style-name="ro2">
          <table:table-cell table:style-name="ce20" office:value-type="string" calcext:value-type="string">
            <text:p>Mars</text:p>
          </table:table-cell>
          <table:table-cell table:style-name="ce6" table:formula="of:=[.B56]" office:value-type="float" office:value="-1.13411618590847" calcext:value-type="float">
            <text:p>-1.1341</text:p>
          </table:table-cell>
          <table:table-cell table:style-name="ce6" table:formula="of:=[.C56]*COS(RADIANS(23.439292))-[.D56]*SIN(RADIANS(23.439292))" office:value-type="float" office:value="-1.71196817933435" calcext:value-type="float">
            <text:p>-1.7120</text:p>
          </table:table-cell>
          <table:table-cell table:style-name="ce6" table:formula="of:=[.C56]*SIN(RADIANS(23.439292))+[.D56]*COS(RADIANS(23.439292))" office:value-type="float" office:value="-0.727404451921119" calcext:value-type="float">
            <text:p>-0.7274</text:p>
          </table:table-cell>
          <table:table-cell table:style-name="ce18" table:formula="of:=SQRT([.B69]*[.B69]+[.C69]*[.C69]+[.D69]*[.D69])" office:value-type="float" office:value="2.17857104700939" calcext:value-type="float">
            <text:p>2.1786</text:p>
          </table:table-cell>
          <table:table-cell table:style-name="ce6" table:formula="of:=IF([.B69]&lt;0;MOD(180+DEGREES(ATAN([.C69]/[.B69]));360);IF([.C69]&lt;0;MOD(360+DEGREES(ATAN([.C69]/[.B69]));360);MOD(DEGREES(ATAN([.C69]/[.B69]));360)))" office:value-type="float" office:value="236.47698589202" calcext:value-type="float">
            <text:p>236.4770</text:p>
          </table:table-cell>
          <table:table-cell table:style-name="ce42" table:formula="of:=[.F69]/15" office:value-type="float" office:value="15.7651323928013" calcext:value-type="float">
            <text:p>15.765</text:p>
          </table:table-cell>
          <table:table-cell table:style-name="ce6" table:formula="of:=DEGREES(ATAN([.D69]/SQRT([.B69]*[.B69]+[.C69]*[.C69])))" office:value-type="float" office:value="-19.5050916394043" calcext:value-type="float">
            <text:p>-19.5051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Jupiter</text:p>
          </table:table-cell>
          <table:table-cell table:style-name="ce6" table:formula="of:=[.B57]" office:value-type="float" office:value="0.718677172882789" calcext:value-type="float">
            <text:p>0.7187</text:p>
          </table:table-cell>
          <table:table-cell table:style-name="ce6" table:formula="of:=[.C57]*COS(RADIANS(23.439292))-[.D57]*SIN(RADIANS(23.439292))" office:value-type="float" office:value="-5.66320582989273" calcext:value-type="float">
            <text:p>-5.6632</text:p>
          </table:table-cell>
          <table:table-cell table:style-name="ce6" table:formula="of:=[.C57]*SIN(RADIANS(23.439292))+[.D57]*COS(RADIANS(23.439292))" office:value-type="float" office:value="-2.44483625406828" calcext:value-type="float">
            <text:p>-2.4448</text:p>
          </table:table-cell>
          <table:table-cell table:style-name="ce18" table:formula="of:=SQRT([.B70]*[.B70]+[.C70]*[.C70]+[.D70]*[.D70])" office:value-type="float" office:value="6.21012249957764" calcext:value-type="float">
            <text:p>6.2101</text:p>
          </table:table-cell>
          <table:table-cell table:style-name="ce6" table:formula="of:=IF([.B70]&lt;0;MOD(180+DEGREES(ATAN([.C70]/[.B70]));360);IF([.C70]&lt;0;MOD(360+DEGREES(ATAN([.C70]/[.B70]));360);MOD(DEGREES(ATAN([.C70]/[.B70]));360)))" office:value-type="float" office:value="277.232341170985" calcext:value-type="float">
            <text:p>277.2323</text:p>
          </table:table-cell>
          <table:table-cell table:style-name="ce42" table:formula="of:=[.F70]/15" office:value-type="float" office:value="18.4821560780657" calcext:value-type="float">
            <text:p>18.482</text:p>
          </table:table-cell>
          <table:table-cell table:style-name="ce6" table:formula="of:=DEGREES(ATAN([.D70]/SQRT([.B70]*[.B70]+[.C70]*[.C70])))" office:value-type="float" office:value="-23.1840280180083" calcext:value-type="float">
            <text:p>-23.1840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Saturn</text:p>
          </table:table-cell>
          <table:table-cell table:style-name="ce6" table:formula="of:=[.B58]" office:value-type="float" office:value="3.85224978212432" calcext:value-type="float">
            <text:p>3.8522</text:p>
          </table:table-cell>
          <table:table-cell table:style-name="ce6" table:formula="of:=[.C58]*COS(RADIANS(23.439292))-[.D58]*SIN(RADIANS(23.439292))" office:value-type="float" office:value="-9.52913828715352" calcext:value-type="float">
            <text:p>-9.5291</text:p>
          </table:table-cell>
          <table:table-cell table:style-name="ce6" table:formula="of:=[.C58]*SIN(RADIANS(23.439292))+[.D58]*COS(RADIANS(23.439292))" office:value-type="float" office:value="-4.11177924864584" calcext:value-type="float">
            <text:p>-4.1118</text:p>
          </table:table-cell>
          <table:table-cell table:style-name="ce18" table:formula="of:=SQRT([.B71]*[.B71]+[.C71]*[.C71]+[.D71]*[.D71])" office:value-type="float" office:value="11.0702770276614" calcext:value-type="float">
            <text:p>11.0703</text:p>
          </table:table-cell>
          <table:table-cell table:style-name="ce6" table:formula="of:=IF([.B71]&lt;0;MOD(180+DEGREES(ATAN([.C71]/[.B71]));360);IF([.C71]&lt;0;MOD(360+DEGREES(ATAN([.C71]/[.B71]));360);MOD(DEGREES(ATAN([.C71]/[.B71]));360)))" office:value-type="float" office:value="292.011515465947" calcext:value-type="float">
            <text:p>292.0115</text:p>
          </table:table-cell>
          <table:table-cell table:style-name="ce42" table:formula="of:=[.F71]/15" office:value-type="float" office:value="19.4674343643965" calcext:value-type="float">
            <text:p>19.467</text:p>
          </table:table-cell>
          <table:table-cell table:style-name="ce6" table:formula="of:=DEGREES(ATAN([.D71]/SQRT([.B71]*[.B71]+[.C71]*[.C71])))" office:value-type="float" office:value="-21.8035365344837" calcext:value-type="float">
            <text:p>-21.8035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Uranus</text:p>
          </table:table-cell>
          <table:table-cell table:style-name="ce6" table:formula="of:=[.B59]" office:value-type="float" office:value="16.350853482216" calcext:value-type="float">
            <text:p>16.3509</text:p>
          </table:table-cell>
          <table:table-cell table:style-name="ce6" table:formula="of:=[.C59]*COS(RADIANS(23.439292))-[.D59]*SIN(RADIANS(23.439292))" office:value-type="float" office:value="9.61623431828673" calcext:value-type="float">
            <text:p>9.6162</text:p>
          </table:table-cell>
          <table:table-cell table:style-name="ce6" table:formula="of:=[.C59]*SIN(RADIANS(23.439292))+[.D59]*COS(RADIANS(23.439292))" office:value-type="float" office:value="3.98744869860493" calcext:value-type="float">
            <text:p>3.9874</text:p>
          </table:table-cell>
          <table:table-cell table:style-name="ce18" table:formula="of:=SQRT([.B72]*[.B72]+[.C72]*[.C72]+[.D72]*[.D72])" office:value-type="float" office:value="19.3835528008953" calcext:value-type="float">
            <text:p>19.3836</text:p>
          </table:table-cell>
          <table:table-cell table:style-name="ce6" table:formula="of:=IF([.B72]&lt;0;MOD(180+DEGREES(ATAN([.C72]/[.B72]));360);IF([.C72]&lt;0;MOD(360+DEGREES(ATAN([.C72]/[.B72]));360);MOD(DEGREES(ATAN([.C72]/[.B72]));360)))" office:value-type="float" office:value="30.4605598229149" calcext:value-type="float">
            <text:p>30.4606</text:p>
          </table:table-cell>
          <table:table-cell table:style-name="ce42" table:formula="of:=[.F72]/15" office:value-type="float" office:value="2.03070398819433" calcext:value-type="float">
            <text:p>2.031</text:p>
          </table:table-cell>
          <table:table-cell table:style-name="ce6" table:formula="of:=DEGREES(ATAN([.D72]/SQRT([.B72]*[.B72]+[.C72]*[.C72])))" office:value-type="float" office:value="11.8712402693933" calcext:value-type="float">
            <text:p>11.8712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Neptune</text:p>
          </table:table-cell>
          <table:table-cell table:style-name="ce6" table:formula="of:=[.B60]" office:value-type="float" office:value="29.3936329571765" calcext:value-type="float">
            <text:p>29.3936</text:p>
          </table:table-cell>
          <table:table-cell table:style-name="ce6" table:formula="of:=[.C60]*COS(RADIANS(23.439292))-[.D60]*SIN(RADIANS(23.439292))" office:value-type="float" office:value="-6.50880462851768" calcext:value-type="float">
            <text:p>-6.5088</text:p>
          </table:table-cell>
          <table:table-cell table:style-name="ce6" table:formula="of:=[.C60]*SIN(RADIANS(23.439292))+[.D60]*COS(RADIANS(23.439292))" office:value-type="float" office:value="-3.41256263458988" calcext:value-type="float">
            <text:p>-3.4126</text:p>
          </table:table-cell>
          <table:table-cell table:style-name="ce18" table:formula="of:=SQRT([.B73]*[.B73]+[.C73]*[.C73]+[.D73]*[.D73])" office:value-type="float" office:value="30.2984451721276" calcext:value-type="float">
            <text:p>30.2984</text:p>
          </table:table-cell>
          <table:table-cell table:style-name="ce6" table:formula="of:=IF([.B73]&lt;0;MOD(180+DEGREES(ATAN([.C73]/[.B73]));360);IF([.C73]&lt;0;MOD(360+DEGREES(ATAN([.C73]/[.B73]));360);MOD(DEGREES(ATAN([.C73]/[.B73]));360)))" office:value-type="float" office:value="347.514133985026" calcext:value-type="float">
            <text:p>347.5141</text:p>
          </table:table-cell>
          <table:table-cell table:style-name="ce42" table:formula="of:=[.F73]/15" office:value-type="float" office:value="23.1676089323351" calcext:value-type="float">
            <text:p>23.168</text:p>
          </table:table-cell>
          <table:table-cell table:style-name="ce6" table:formula="of:=DEGREES(ATAN([.D73]/SQRT([.B73]*[.B73]+[.C73]*[.C73])))" office:value-type="float" office:value="-6.46703865927725" calcext:value-type="float">
            <text:p>-6.4670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>
            <text:p>Pluto</text:p>
          </table:table-cell>
          <table:table-cell table:style-name="ce6" table:formula="of:=[.B61]" office:value-type="float" office:value="13.1569468488554" calcext:value-type="float">
            <text:p>13.1569</text:p>
          </table:table-cell>
          <table:table-cell table:style-name="ce6" table:formula="of:=[.C61]*COS(RADIANS(23.439292))-[.D61]*SIN(RADIANS(23.439292))" office:value-type="float" office:value="-29.5274176178673" calcext:value-type="float">
            <text:p>-29.5274</text:p>
          </table:table-cell>
          <table:table-cell table:style-name="ce6" table:formula="of:=[.C61]*SIN(RADIANS(23.439292))+[.D61]*COS(RADIANS(23.439292))" office:value-type="float" office:value="-13.2352887982497" calcext:value-type="float">
            <text:p>-13.2353</text:p>
          </table:table-cell>
          <table:table-cell table:style-name="ce18" table:formula="of:=SQRT([.B74]*[.B74]+[.C74]*[.C74]+[.D74]*[.D74])" office:value-type="float" office:value="34.9305956310026" calcext:value-type="float">
            <text:p>34.9306</text:p>
          </table:table-cell>
          <table:table-cell table:style-name="ce6" table:formula="of:=IF([.B74]&lt;0;MOD(180+DEGREES(ATAN([.C74]/[.B74]));360);IF([.C74]&lt;0;MOD(360+DEGREES(ATAN([.C74]/[.B74]));360);MOD(DEGREES(ATAN([.C74]/[.B74]));360)))" office:value-type="float" office:value="294.016991097147" calcext:value-type="float">
            <text:p>294.0170</text:p>
          </table:table-cell>
          <table:table-cell table:style-name="ce42" table:formula="of:=[.F74]/15" office:value-type="float" office:value="19.6011327398098" calcext:value-type="float">
            <text:p>19.601</text:p>
          </table:table-cell>
          <table:table-cell table:style-name="ce6" table:formula="of:=DEGREES(ATAN([.D74]/SQRT([.B74]*[.B74]+[.C74]*[.C74])))" office:value-type="float" office:value="-22.2657153912018" calcext:value-type="float">
            <text:p>-22.2657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Equatorial coords (precessed to equinox and ecliptic of date using an approximate formula)</text:p>
          </table:table-cell>
          <table:table-cell table:number-columns-repeated="63"/>
        </table:table-row>
        <table:table-row table:style-name="ro2" table:number-rows-repeated="104849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un" table:style-name="ta7">
        <table:table-column table:style-name="co18" table:default-cell-style-name="ce2"/>
        <table:table-column table:style-name="co13" table:default-cell-style-name="ce2"/>
        <table:table-column table:style-name="co3" table:default-cell-style-name="ce2"/>
        <table:table-column table:style-name="co19" table:default-cell-style-name="ce2"/>
        <table:table-column table:style-name="co2" table:default-cell-style-name="ce2"/>
        <table:table-column table:style-name="co20" table:default-cell-style-name="ce2"/>
        <table:table-column table:style-name="co3" table:number-columns-repeated="58" table:default-cell-style-name="ce2"/>
        <table:table-row table:style-name="ro1">
          <table:table-cell table:style-name="ce1" office:value-type="string" calcext:value-type="string">
            <text:p>Sun coordinates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Series given in Astronomical Almanac page C24 and explanatory supplement - equinox and ecliptic of date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Station</text:p>
          </table:table-cell>
          <table:table-cell table:number-columns-repeated="2"/>
          <table:table-cell table:style-name="ce3" office:value-type="string" calcext:value-type="string">
            <text:p>Sun coordinates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Longitude</text:p>
          </table:table-cell>
          <table:table-cell table:style-name="ce6" office:value-type="float" office:value="-1.9167" calcext:value-type="float">
            <text:p>-1.9167</text:p>
          </table:table-cell>
          <table:table-cell/>
          <table:table-cell table:style-name="ce4" office:value-type="string" calcext:value-type="string">
            <text:p><text:span text:style-name="T4">Ecliptic longitude (</text:span><text:span text:style-name="T5">l</text:span><text:span text:style-name="T6">)</text:span></text:p>
          </table:table-cell>
          <table:table-cell table:style-name="ce42" table:formula="of:=[.B26]" office:value-type="float" office:value="281.484605518052" calcext:value-type="float">
            <text:p>281.485</text:p>
          </table:table-cell>
          <table:table-cell table:style-name="ce4" office:value-type="string" calcext:value-type="string">
            <text:p>degs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Latitude</text:p>
          </table:table-cell>
          <table:table-cell table:style-name="ce6" office:value-type="float" office:value="52.5" calcext:value-type="float">
            <text:p>52.5000</text:p>
          </table:table-cell>
          <table:table-cell/>
          <table:table-cell table:style-name="ce4" office:value-type="string" calcext:value-type="string">
            <text:p><text:span text:style-name="T4">Ecliptic latitude (</text:span><text:span text:style-name="T5">b</text:span><text:span text:style-name="T6">)</text:span></text:p>
          </table:table-cell>
          <table:table-cell table:style-name="ce42" office:value-type="float" office:value="0" calcext:value-type="float">
            <text:p>0.000</text:p>
          </table:table-cell>
          <table:table-cell table:style-name="ce4" office:value-type="string" calcext:value-type="string">
            <text:p>by definition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Time zone</text:p>
          </table:table-cell>
          <table:table-cell table:style-name="ce7" office:value-type="float" office:value="0" calcext:value-type="float">
            <text:p>0.0</text:p>
          </table:table-cell>
          <table:table-cell/>
          <table:table-cell table:style-name="ce4" office:value-type="string" calcext:value-type="string">
            <text:p><text:span text:style-name="T4">Right ascension (</text:span><text:span text:style-name="T5">a</text:span><text:span text:style-name="T6">)</text:span></text:p>
          </table:table-cell>
          <table:table-cell table:style-name="ce42" table:formula="of:=[.B30]/15" office:value-type="float" office:value="18.8323165940646" calcext:value-type="float">
            <text:p>18.832</text:p>
          </table:table-cell>
          <table:table-cell table:style-name="ce4" office:value-type="string" calcext:value-type="string">
            <text:p>hrs</text:p>
          </table:table-cell>
          <table:table-cell table:formula="of:=[.E7]*15" office:value-type="float" office:value="282.484748910969" calcext:value-type="float">
            <text:p>282.484748910969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DST</text:p>
          </table:table-cell>
          <table:table-cell table:style-name="ce7" office:value-type="float" office:value="0" calcext:value-type="float">
            <text:p>0.0</text:p>
          </table:table-cell>
          <table:table-cell/>
          <table:table-cell table:style-name="ce4" office:value-type="string" calcext:value-type="string">
            <text:p><text:span text:style-name="T4">Declination (</text:span><text:span text:style-name="T5">d</text:span><text:span text:style-name="T6">)</text:span></text:p>
          </table:table-cell>
          <table:table-cell table:style-name="ce42" table:formula="of:=[.B31]" office:value-type="float" office:value="-22.9408651131133" calcext:value-type="float">
            <text:p>-22.941</text:p>
          </table:table-cell>
          <table:table-cell table:style-name="ce4" office:value-type="string" calcext:value-type="string">
            <text:p>degs</text:p>
          </table:table-cell>
          <table:table-cell table:number-columns-repeated="58"/>
        </table:table-row>
        <table:table-row table:style-name="ro2">
          <table:table-cell table:style-name="ce4"/>
          <table:table-cell table:style-name="ce7"/>
          <table:table-cell/>
          <table:table-cell table:style-name="ce4" office:value-type="string" calcext:value-type="string">
            <office:annotation draw:style-name="gr11" draw:text-style-name="P2" svg:width="35.77mm" svg:height="19.62mm" svg:x="134.74mm" svg:y="35.15mm" draw:caption-point-x="4.64mm" draw:caption-point-y="2.78mm">
              <dc:date>2020-01-01T00:00:00</dc:date>
              <text:p text:style-name="P1"><text:span text:style-name="T1">apparent time minus mean time so positive when sundials ahead.</text:span></text:p>
              <text:p text:style-name="P1"><text:span text:style-name="T1"/></text:p>
            </office:annotation>
            <text:p>Equation of time (E)</text:p>
          </table:table-cell>
          <table:table-cell table:style-name="ce7" table:formula="of:=[.C32]" office:value-type="float" office:value="-3.7821892438792" calcext:value-type="float">
            <text:p>-3.8</text:p>
          </table:table-cell>
          <table:table-cell table:style-name="ce4" office:value-type="string" calcext:value-type="string">
            <text:p>minutes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Local date and time</text:p>
          </table:table-cell>
          <table:table-cell table:style-name="ce6"/>
          <table:table-cell/>
          <table:table-cell table:style-name="ce4" office:value-type="string" calcext:value-type="string">
            <text:p>Earth-Sun distance (R)</text:p>
          </table:table-cell>
          <table:table-cell table:style-name="ce10" table:formula="of:=[.B33]" office:value-type="float" office:value="0.983296735667777" calcext:value-type="float">
            <text:p>0.983297</text:p>
          </table:table-cell>
          <table:table-cell table:style-name="ce4" office:value-type="string" calcext:value-type="string">
            <text:p>au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Year</text:p>
          </table:table-cell>
          <table:table-cell table:style-name="ce8" office:value-type="float" office:value="2012" calcext:value-type="float">
            <text:p>2012</text:p>
          </table:table-cell>
          <table:table-cell/>
          <table:table-cell table:style-name="ce4" office:value-type="string" calcext:value-type="string">
            <text:p>Semidiameter (d)</text:p>
          </table:table-cell>
          <table:table-cell table:style-name="ce42" table:formula="of:=[.B34]*60" office:value-type="float" office:value="16.2677240956534" calcext:value-type="float">
            <text:p>16.268</text:p>
          </table:table-cell>
          <table:table-cell table:style-name="ce4" office:value-type="string" calcext:value-type="string">
            <text:p>arcminutes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Month</text:p>
          </table:table-cell>
          <table:table-cell table:style-name="ce9" office:value-type="float" office:value="1" calcext:value-type="float">
            <text:p>01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Day</text:p>
          </table:table-cell>
          <table:table-cell table:style-name="ce9" office:value-type="float" office:value="2" calcext:value-type="float">
            <text:p>02</text:p>
          </table:table-cell>
          <table:table-cell/>
          <table:table-cell table:style-name="ce3" office:value-type="string" calcext:value-type="string">
            <text:p>Accuracy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Hour</text:p>
          </table:table-cell>
          <table:table-cell table:style-name="ce9" office:value-type="float" office:value="12" calcext:value-type="float">
            <text:p>12</text:p>
          </table:table-cell>
          <table:table-cell/>
          <table:table-cell table:style-name="ce15" office:value-type="string" calcext:value-type="string">
            <text:p>Good to 0.01 degree for 50 years either side of J2000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Minute</text:p>
          </table:table-cell>
          <table:table-cell table:style-name="ce9" office:value-type="float" office:value="0" calcext:value-type="float">
            <text:p>00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Astronomical time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UT Days since J2000.0</text:p>
          </table:table-cell>
          <table:table-cell table:style-name="ce10" table:formula="of:=367*[.B11]-INT(7*([.B11]+INT(([.B12]+9)/12))/4)+INT(275*[.B12]/9)+[.B13]+([.B14]+[.B15]/60)/24-730531.5+(-[.B7]+[.B8])/24" office:value-type="float" office:value="4384" calcext:value-type="float">
            <text:p>4384.000000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Julian centuries</text:p>
          </table:table-cell>
          <table:table-cell table:style-name="ce10" table:formula="of:=[.B18]/36525" office:value-type="float" office:value="0.120027378507871" calcext:value-type="float">
            <text:p>0.120027</text:p>
          </table:table-cell>
          <table:table-cell table:number-columns-repeated="3"/>
          <table:table-cell table:style-name="ce44"/>
          <table:table-cell table:number-columns-repeated="58"/>
        </table:table-row>
        <table:table-row table:style-name="ro2">
          <table:table-cell table:style-name="ce4" office:value-type="string" calcext:value-type="string">
            <text:p>Mean LST</text:p>
          </table:table-cell>
          <table:table-cell table:style-name="ce10" table:formula="of:=MOD(280.46061837+360.98564736629*[.B18]+[.B5];360)" office:value-type="float" office:value="279.621972185327" calcext:value-type="float">
            <text:p>279.621972</text:p>
          </table:table-cell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>
            <text:p>Sun series</text:p>
          </table:table-cell>
          <table:table-cell office:value-type="string" calcext:value-type="string">
            <text:p>Degs</text:p>
          </table:table-cell>
          <table:table-cell office:value-type="string" calcext:value-type="string">
            <text:p>Rads</text:p>
          </table:table-cell>
          <table:table-cell office:value-type="string" calcext:value-type="string">
            <text:p>cos</text:p>
          </table:table-cell>
          <table:table-cell office:value-type="string" calcext:value-type="string">
            <text:p>sin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office:annotation draw:style-name="gr1" draw:text-style-name="P2" svg:width="35.66mm" svg:height="19.59mm" svg:x="58.68mm" svg:y="102.65mm" draw:caption-point-x="-4.3mm" draw:caption-point-y="2.75mm">
              <dc:date>2020-01-01T00:00:00</dc:date>
              <text:p text:style-name="P1"><text:span text:style-name="T1">Incudes aberration</text:span></text:p>
              <text:p text:style-name="P1"><text:span text:style-name="T1"/></text:p>
            </office:annotation>
            <text:p>Mean longitude (L)</text:p>
          </table:table-cell>
          <table:table-cell table:style-name="ce43" table:formula="of:=MOD(280.461+0.9856474*[.$B$18];360)" office:value-type="float" office:value="281.5392016" calcext:value-type="float">
            <text:p>281.53920</text:p>
          </table:table-cell>
          <table:table-cell table:style-name="ce43" table:formula="of:=RADIANS([.B24])" office:value-type="float" office:value="4.91378604135608" calcext:value-type="float">
            <text:p>4.91379</text:p>
          </table:table-cell>
          <table:table-cell table:style-name="ce43" table:formula="of:=COS([.C24])" office:value-type="float" office:value="0.20003834923561" calcext:value-type="float">
            <text:p>0.20004</text:p>
          </table:table-cell>
          <table:table-cell table:style-name="ce43" table:formula="of:=SIN([.C24])" office:value-type="float" office:value="-0.97978806832656" calcext:value-type="float">
            <text:p>-0.97979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Mean anomaly (g)</text:p>
          </table:table-cell>
          <table:table-cell table:style-name="ce43" table:formula="of:=MOD(357.528+0.9856003*[.$B$18];360)" office:value-type="float" office:value="358.3997152" calcext:value-type="float">
            <text:p>358.39972</text:p>
          </table:table-cell>
          <table:table-cell table:style-name="ce43" table:formula="of:=RADIANS([.B25])" office:value-type="float" office:value="6.25525506844997" calcext:value-type="float">
            <text:p>6.25526</text:p>
          </table:table-cell>
          <table:table-cell table:style-name="ce43" table:formula="of:=COS([.C25])" office:value-type="float" office:value="0.99960997623798" calcext:value-type="float">
            <text:p>0.99961</text:p>
          </table:table-cell>
          <table:table-cell table:style-name="ce43" table:formula="of:=SIN([.C25])" office:value-type="float" office:value="-0.0279266074829307" calcext:value-type="float">
            <text:p>-0.0279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<text:span text:style-name="T4">Ecliptic longitude (</text:span><text:span text:style-name="T5">l</text:span><text:span text:style-name="T6">)</text:span></text:p>
          </table:table-cell>
          <table:table-cell table:style-name="ce43" table:formula="of:=MOD([.B24]+1.915*SIN([.C25])+0.02*SIN(2*[.C25]);360)" office:value-type="float" office:value="281.484605518052" calcext:value-type="float">
            <text:p>281.48461</text:p>
          </table:table-cell>
          <table:table-cell table:style-name="ce43" table:formula="of:=RADIANS([.B26])" office:value-type="float" office:value="4.91283315996741" calcext:value-type="float">
            <text:p>4.91283</text:p>
          </table:table-cell>
          <table:table-cell table:style-name="ce43" table:formula="of:=COS([.C26])" office:value-type="float" office:value="0.199104636746045" calcext:value-type="float">
            <text:p>0.19910</text:p>
          </table:table-cell>
          <table:table-cell table:style-name="ce43" table:formula="of:=SIN([.C26])" office:value-type="float" office:value="-0.97997823630233" calcext:value-type="float">
            <text:p>-0.9799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office:annotation draw:style-name="gr7" draw:text-style-name="P2" svg:width="35.66mm" svg:height="19.61mm" svg:x="58.68mm" svg:y="116.13mm" draw:caption-point-x="-4.3mm" draw:caption-point-y="2.76mm">
              <dc:date>2020-01-01T00:00:00</dc:date>
              <text:p text:style-name="P1"><text:span text:style-name="T1">Zero by definition to good accuracy.</text:span></text:p>
              <text:p text:style-name="P1"><text:span text:style-name="T1"/></text:p>
            </office:annotation>
            <text:p><text:span text:style-name="T4">Ecliptic latitude (</text:span><text:span text:style-name="T5">b</text:span><text:span text:style-name="T6">)</text:span></text:p>
          </table:table-cell>
          <table:table-cell table:style-name="ce43" office:value-type="float" office:value="0" calcext:value-type="float">
            <text:p>0.00000</text:p>
          </table:table-cell>
          <table:table-cell table:style-name="ce43" table:number-columns-repeated="3"/>
          <table:table-cell table:number-columns-repeated="59"/>
        </table:table-row>
        <table:table-row table:style-name="ro2">
          <table:table-cell table:style-name="ce4" office:value-type="string" calcext:value-type="string">
            <office:annotation draw:style-name="gr12" draw:text-style-name="P2" svg:width="35.66mm" svg:height="19.71mm" svg:x="58.68mm" svg:y="120.63mm" draw:caption-point-x="-4.3mm" draw:caption-point-y="2.76mm">
              <dc:date>2020-01-01T00:00:00</dc:date>
              <text:p text:style-name="P1"><text:span text:style-name="T1">Very approximate formula good enough for few centuries either side of J2000</text:span></text:p>
              <text:p text:style-name="P1"><text:span text:style-name="T2"/></text:p>
              <text:p text:style-name="P1"><text:span text:style-name="T2"/></text:p>
            </office:annotation>
            <text:p><text:span text:style-name="T4">Obliquity of the ecliptic (</text:span><text:span text:style-name="T5">e</text:span><text:span text:style-name="T6">)</text:span></text:p>
          </table:table-cell>
          <table:table-cell table:style-name="ce43" table:formula="of:=23.439-0.0000004*[.$B$18]" office:value-type="float" office:value="23.4372464" calcext:value-type="float">
            <text:p>23.43725</text:p>
          </table:table-cell>
          <table:table-cell table:style-name="ce43" table:formula="of:=RADIANS([.B28])" office:value-type="float" office:value="0.409057117281188" calcext:value-type="float">
            <text:p>0.40906</text:p>
          </table:table-cell>
          <table:table-cell table:style-name="ce43" table:formula="of:=COS([.C28])" office:value-type="float" office:value="0.917496256934897" calcext:value-type="float">
            <text:p>0.91750</text:p>
          </table:table-cell>
          <table:table-cell table:style-name="ce43" table:formula="of:=SIN([.C28])" office:value-type="float" office:value="0.397744413550277" calcext:value-type="float">
            <text:p>0.39774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office:annotation draw:style-name="gr1" draw:text-style-name="P2" svg:width="35.66mm" svg:height="19.59mm" svg:x="58.68mm" svg:y="125.14mm" draw:caption-point-x="-4.3mm" draw:caption-point-y="2.75mm">
              <dc:date>2020-01-01T00:00:00</dc:date>
              <text:p text:style-name="P1"><text:span text:style-name="T1">Argument for RA by series</text:span></text:p>
              <text:p text:style-name="P1"><text:span text:style-name="T2"/></text:p>
              <text:p text:style-name="P1"><text:span text:style-name="T2"/></text:p>
            </office:annotation>
            <text:p>f, t</text:p>
          </table:table-cell>
          <table:table-cell table:style-name="ce43" table:formula="of:=180/3.14159265358979" office:value-type="float" office:value="57.2957795130824" calcext:value-type="float">
            <text:p>57.29578</text:p>
          </table:table-cell>
          <table:table-cell table:style-name="ce43" table:formula="of:=(TAN([.C28]/2))^2" office:value-type="float" office:value="0.0430268078838313" calcext:value-type="float">
            <text:p>0.04303</text:p>
          </table:table-cell>
          <table:table-cell table:style-name="ce43" table:number-columns-repeated="2"/>
          <table:table-cell table:number-columns-repeated="59"/>
        </table:table-row>
        <table:table-row table:style-name="ro2">
          <table:table-cell table:style-name="ce4" office:value-type="string" calcext:value-type="string">
            <office:annotation draw:style-name="gr1" draw:text-style-name="P2" svg:width="35.66mm" svg:height="19.59mm" svg:x="58.68mm" svg:y="129.64mm" draw:caption-point-x="-4.3mm" draw:caption-point-y="2.75mm">
              <dc:date>2020-01-01T00:00:00</dc:date>
              <text:p text:style-name="P1"><text:span text:style-name="T1">Obtained direct from series (for a giggle)</text:span></text:p>
              <text:p text:style-name="P1"><text:span text:style-name="T1"/></text:p>
            </office:annotation>
            <text:p><text:span text:style-name="T4">Right ascension (</text:span><text:span text:style-name="T5">a</text:span><text:span text:style-name="T6">)</text:span></text:p>
          </table:table-cell>
          <table:table-cell table:style-name="ce43" table:formula="of:=[.B26]-[.B29]*[.C29]*SIN(2*[.C26])+0.5*[.B29]*[.C29]^2*SIN(4*[.C26])" office:value-type="float" office:value="282.484748910969" calcext:value-type="float">
            <text:p>282.48475</text:p>
          </table:table-cell>
          <table:table-cell table:style-name="ce43" table:number-columns-repeated="3"/>
          <table:table-cell table:number-columns-repeated="59"/>
        </table:table-row>
        <table:table-row table:style-name="ro2">
          <table:table-cell table:style-name="ce4" office:value-type="string" calcext:value-type="string">
            <text:p><text:span text:style-name="T4">Declination (</text:span><text:span text:style-name="T5">d</text:span><text:span text:style-name="T6">)</text:span></text:p>
          </table:table-cell>
          <table:table-cell table:style-name="ce43" table:formula="of:=DEGREES([.C31])" office:value-type="float" office:value="-22.9408651131133" calcext:value-type="float">
            <text:p>-22.94087</text:p>
          </table:table-cell>
          <table:table-cell table:style-name="ce43" table:formula="of:=ASIN([.E28]*[.E26])" office:value-type="float" office:value="-0.400393629479729" calcext:value-type="float">
            <text:p>-0.40039</text:p>
          </table:table-cell>
          <table:table-cell table:style-name="ce43" table:number-columns-repeated="2"/>
          <table:table-cell table:number-columns-repeated="59"/>
        </table:table-row>
        <table:table-row table:style-name="ro2">
          <table:table-cell table:style-name="ce4" office:value-type="string" calcext:value-type="string">
            <office:annotation draw:style-name="gr3" draw:text-style-name="P2" svg:width="35.66mm" svg:height="19.6mm" svg:x="58.68mm" svg:y="138.62mm" draw:caption-point-x="-4.3mm" draw:caption-point-y="2.76mm">
              <dc:date>2020-01-01T00:00:00</dc:date>
              <text:p text:style-name="P1"><text:span text:style-name="T1">apparent time minus mean time so positive when sundials ahead.</text:span></text:p>
              <text:p text:style-name="P1"><text:span text:style-name="T1"/></text:p>
            </office:annotation>
            <text:p>Equation of time (E) degs</text:p>
          </table:table-cell>
          <table:table-cell table:style-name="ce43" table:formula="of:=[.B24]-[.B30]" office:value-type="float" office:value="-0.945547310969801" calcext:value-type="float">
            <text:p>-0.94555</text:p>
          </table:table-cell>
          <table:table-cell table:style-name="ce43" table:formula="of:=[.B32]*4" office:value-type="float" office:value="-3.7821892438792" calcext:value-type="float">
            <text:p>-3.78219</text:p>
          </table:table-cell>
          <table:table-cell table:style-name="ce43" table:number-columns-repeated="2"/>
          <table:table-cell table:number-columns-repeated="59"/>
        </table:table-row>
        <table:table-row table:style-name="ro2">
          <table:table-cell table:style-name="ce4" office:value-type="string" calcext:value-type="string">
            <text:p>Earth-Sun distance (R) in au</text:p>
          </table:table-cell>
          <table:table-cell table:formula="of:=1.00014-0.01671*COS([.C25])-0.00014*COS(2*[.C25])" office:value-type="float" office:value="0.983296735667777" calcext:value-type="float">
            <text:p>0.983296735667777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Semidiameter</text:p>
          </table:table-cell>
          <table:table-cell table:formula="of:=0.2666/[.B33]" office:value-type="float" office:value="0.271128734927556" calcext:value-type="float">
            <text:p>0.271128734927556</text:p>
          </table:table-cell>
          <table:table-cell table:number-columns-repeated="62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unr" table:style-name="ta8">
        <table:table-column table:style-name="co21" table:default-cell-style-name="ce2"/>
        <table:table-column table:style-name="co3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3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3" table:number-columns-repeated="51" table:default-cell-style-name="ce2"/>
        <table:table-row table:style-name="ro1">
          <table:table-cell table:style-name="ce1" office:value-type="string" calcext:value-type="string">
            <text:p>Sunrise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Iteration method - not good for latitudes higher than 60 degrees</text:p>
          </table:table-cell>
          <table:table-cell table:number-columns-repeated="9"/>
          <table:table-cell table:style-name="ce16"/>
          <table:table-cell table:style-name="ce50"/>
          <table:table-cell table:style-name="ce51"/>
          <table:table-cell table:number-columns-repeated="51"/>
        </table:table-row>
        <table:table-row table:style-name="ro2">
          <table:table-cell table:number-columns-repeated="3"/>
          <table:table-cell table:style-name="ce48"/>
          <table:table-cell table:number-columns-repeated="6"/>
          <table:table-cell table:style-name="ce16"/>
          <table:table-cell table:number-columns-repeated="53"/>
        </table:table-row>
        <table:table-row table:style-name="ro2">
          <table:table-cell table:style-name="ce46" office:value-type="string" calcext:value-type="string">
            <text:p>Station</text:p>
          </table:table-cell>
          <table:table-cell table:number-columns-repeated="2"/>
          <table:table-cell table:style-name="ce47" office:value-type="string" calcext:value-type="string">
            <text:p>Output</text:p>
          </table:table-cell>
          <table:table-cell table:style-name="ce14" office:value-type="string" calcext:value-type="string">
            <text:p>hrs</text:p>
          </table:table-cell>
          <table:table-cell table:style-name="ce14" office:value-type="string" calcext:value-type="string">
            <text:p>hh:mm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Longitude</text:p>
          </table:table-cell>
          <table:table-cell table:style-name="ce6" office:value-type="float" office:value="-1.9167" calcext:value-type="float">
            <office:annotation draw:style-name="gr1" draw:text-style-name="P2" svg:width="35.79mm" svg:height="19.59mm" svg:x="56.24mm" svg:y="17.19mm" draw:caption-point-x="-4.29mm" draw:caption-point-y="2.75mm">
              <dc:date>2020-01-01T00:00:00</dc:date>
              <text:p text:style-name="P1"><text:span text:style-name="T1">West longitudes negative</text:span></text:p>
              <text:p text:style-name="P1"><text:span text:style-name="T1"/></text:p>
            </office:annotation>
            <text:p>-1.9167</text:p>
          </table:table-cell>
          <table:table-cell/>
          <table:table-cell table:style-name="ce4" office:value-type="string" calcext:value-type="string">
            <text:p>Event UT</text:p>
          </table:table-cell>
          <table:table-cell table:style-name="ce42" table:formula="of:=[.E32]*57.29577951/15" office:value-type="float" office:value="8.30493737361482" calcext:value-type="float">
            <text:p>8.305</text:p>
          </table:table-cell>
          <table:table-cell table:style-name="ce49" table:formula="of:=[.E5]/24" office:value-type="time" office:time-value="PT08H18M17.774545013S" calcext:value-type="time">
            <text:p>8:18</text:p>
          </table:table-cell>
          <table:table-cell/>
          <table:table-cell table:style-name="ce4"/>
          <table:table-cell table:number-columns-repeated="56"/>
        </table:table-row>
        <table:table-row table:style-name="ro2">
          <table:table-cell table:style-name="ce4" office:value-type="string" calcext:value-type="string">
            <text:p>Latitude</text:p>
          </table:table-cell>
          <table:table-cell table:style-name="ce6" office:value-type="float" office:value="52.5" calcext:value-type="float">
            <text:p>52.5000</text:p>
          </table:table-cell>
          <table:table-cell/>
          <table:table-cell table:style-name="ce4" office:value-type="string" calcext:value-type="string">
            <text:p>Event zone time</text:p>
          </table:table-cell>
          <table:table-cell table:style-name="ce42" table:formula="of:=[.E5]+[.B7]+[.B8]" office:value-type="float" office:value="8.30493737361482" calcext:value-type="float">
            <text:p>8.305</text:p>
          </table:table-cell>
          <table:table-cell table:style-name="ce49" table:formula="of:=[.E6]/24" office:value-type="time" office:time-value="PT08H18M17.774545013S" calcext:value-type="time">
            <text:p>8:18</text:p>
          </table:table-cell>
          <table:table-cell/>
          <table:table-cell table:style-name="ce4"/>
          <table:table-cell table:number-columns-repeated="56"/>
        </table:table-row>
        <table:table-row table:style-name="ro2">
          <table:table-cell table:style-name="ce4" office:value-type="string" calcext:value-type="string">
            <text:p>time zone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Days since J2000</text:p>
          </table:table-cell>
          <table:table-cell table:style-name="ce6" table:formula="of:=367*[.B10]-INT(7*([.B10]+INT(([.B11]+9)/12))/4)+INT(275*[.B11]/9)+[.B12]-730531.5+(-[.B7]+[.B8])/24" office:value-type="float" office:value="7305.5" calcext:value-type="float">
            <text:p>7305.500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DST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Centuries </text:p>
          </table:table-cell>
          <table:table-cell table:style-name="ce43" table:formula="of:=[.E7]/36525" office:value-type="float" office:value="0.200013689253936" calcext:value-type="float">
            <text:p>0.20001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Local date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Year</text:p>
          </table:table-cell>
          <table:table-cell office:value-type="float" office:value="2020" calcext:value-type="float">
            <text:p>2020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Month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Day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Event</text:p>
          </table:table-cell>
          <table:table-cell table:number-columns-repeated="2"/>
          <table:table-cell table:style-name="ce47" office:value-type="string" calcext:value-type="string">
            <text:p>Notes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Required alt</text:p>
          </table:table-cell>
          <table:table-cell office:value-type="float" office:value="-0.833" calcext:value-type="float">
            <text:p>-0.833</text:p>
          </table:table-cell>
          <table:table-cell/>
          <table:table-cell office:value-type="string" calcext:value-type="string">
            <text:p>Set B11 to -18 for astronomical twilight,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Rise or 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nd -12 for nautical twilight, -6 for civil twilight</text:p>
          </table:table-cell>
          <table:table-cell table:number-columns-repeated="60"/>
        </table:table-row>
        <table:table-row table:style-name="ro2">
          <table:table-cell table:number-columns-repeated="3"/>
          <table:table-cell office:value-type="string" calcext:value-type="string">
            <text:p>Set B12 to -1 for setting events, or 1 for rising events</text:p>
          </table:table-cell>
          <table:table-cell table:number-columns-repeated="60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47" office:value-type="string" calcext:value-type="string">
            <text:p>Calculation tables (formulas in radians)</text:p>
          </table:table-cell>
          <table:table-cell table:number-columns-repeated="63"/>
        </table:table-row>
        <table:table-row table:style-name="ro2">
          <table:table-cell table:style-name="ce47"/>
          <table:table-cell office:value-type="string" calcext:value-type="string">
            <text:p>1st iter</text:p>
          </table:table-cell>
          <table:table-cell office:value-type="string" calcext:value-type="string">
            <text:p>2nd iter</text:p>
          </table:table-cell>
          <table:table-cell office:value-type="string" calcext:value-type="string">
            <text:p>3rd iter</text:p>
          </table:table-cell>
          <table:table-cell office:value-type="string" calcext:value-type="string">
            <text:p>4th iter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L</text:p>
          </table:table-cell>
          <table:table-cell table:style-name="ce10" table:formula="of:=MOD(4.8949504201433+628.331969753199*[.$E$8];6.28318530718)" office:value-type="float" office:value="4.90623962307296" calcext:value-type="float">
            <text:p>4.906240</text:p>
          </table:table-cell>
          <table:table-cell table:style-name="ce10" table:formula="of:=MOD(4.8949504201433+628.331969753199*[.B33];6.28318530718)" office:value-type="float" office:value="4.91219306005686" calcext:value-type="float">
            <text:p>4.912193</text:p>
          </table:table-cell>
          <table:table-cell table:style-name="ce10" table:formula="of:=MOD(4.8949504201433+628.331969753199*[.C33];6.28318530718)" office:value-type="float" office:value="4.91219246085799" calcext:value-type="float">
            <text:p>4.912192</text:p>
          </table:table-cell>
          <table:table-cell table:style-name="ce10" table:formula="of:=MOD(4.8949504201433+628.331969753199*[.D33];6.28318530718)" office:value-type="float" office:value="4.91219246092251" calcext:value-type="float">
            <text:p>4.912192</text:p>
          </table:table-cell>
          <table:table-cell/>
          <table:table-cell office:value-type="string" calcext:value-type="string">
            <text:p>note - conversion to radians 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G</text:p>
          </table:table-cell>
          <table:table-cell table:style-name="ce10" table:formula="of:=MOD(6.2400408+628.3019501*[.$E$8];6.28318530718)" office:value-type="float" office:value="6.2453256613432" calcext:value-type="float">
            <text:p>6.245326</text:p>
          </table:table-cell>
          <table:table-cell table:style-name="ce10" table:formula="of:=MOD(6.2400408+628.3019501*[.B33];2*PI())" office:value-type="float" office:value="6.25127881389957" calcext:value-type="float">
            <text:p>6.251279</text:p>
          </table:table-cell>
          <table:table-cell table:style-name="ce10" table:formula="of:=MOD(6.2400408+628.3019501*[.C33];2*PI())" office:value-type="float" office:value="6.25127821472933" calcext:value-type="float">
            <text:p>6.251278</text:p>
          </table:table-cell>
          <table:table-cell table:style-name="ce10" table:formula="of:=MOD(6.2400408+628.3019501*[.D33];2*PI())" office:value-type="float" office:value="6.25127821479384" calcext:value-type="float">
            <text:p>6.251278</text:p>
          </table:table-cell>
          <table:table-cell/>
          <table:table-cell office:value-type="string" calcext:value-type="string">
            <text:p>must be kept to full 16 digits for L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ec</text:p>
          </table:table-cell>
          <table:table-cell table:style-name="ce10" table:formula="of:=0.033423*SIN([.B23])+0.00034907*SIN(2*[.B23])" office:value-type="float" office:value="-0.00129148675785979" calcext:value-type="float">
            <text:p>-0.001291</text:p>
          </table:table-cell>
          <table:table-cell table:style-name="ce10" table:formula="of:=0.033423*SIN([.C23])+0.00034907*SIN(2*[.C23])" office:value-type="float" office:value="-0.00108848987993328" calcext:value-type="float">
            <text:p>-0.001088</text:p>
          </table:table-cell>
          <table:table-cell table:style-name="ce10" table:formula="of:=0.033423*SIN([.D23])+0.00034907*SIN(2*[.D23])" office:value-type="float" office:value="-0.00108851031326099" calcext:value-type="float">
            <text:p>-0.001089</text:p>
          </table:table-cell>
          <table:table-cell table:style-name="ce10" table:formula="of:=0.033423*SIN([.E23])+0.00034907*SIN(2*[.E23])" office:value-type="float" office:value="-0.00108851031106078" calcext:value-type="float">
            <text:p>-0.001089</text:p>
          </table:table-cell>
          <table:table-cell/>
          <table:table-cell office:value-type="string" calcext:value-type="string">
            <text:p>otherwise serious errors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lambda</text:p>
          </table:table-cell>
          <table:table-cell table:style-name="ce10" table:formula="of:=[.B22]+[.B24]" office:value-type="float" office:value="4.9049481363151" calcext:value-type="float">
            <text:p>4.904948</text:p>
          </table:table-cell>
          <table:table-cell table:style-name="ce10" table:formula="of:=[.C22]+[.C24]" office:value-type="float" office:value="4.91110457017693" calcext:value-type="float">
            <text:p>4.911105</text:p>
          </table:table-cell>
          <table:table-cell table:style-name="ce10" table:formula="of:=[.D22]+[.D24]" office:value-type="float" office:value="4.91110395054473" calcext:value-type="float">
            <text:p>4.911104</text:p>
          </table:table-cell>
          <table:table-cell table:style-name="ce10" table:formula="of:=[.E22]+[.E24]" office:value-type="float" office:value="4.91110395061145" calcext:value-type="float">
            <text:p>4.911104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E</text:p>
          </table:table-cell>
          <table:table-cell table:style-name="ce10" table:formula="of:=0.0430398*SIN(2*[.B25])-0.00092502*SIN(4*[.B25])-[.B24]" office:value-type="float" office:value="-0.0155213187684296" calcext:value-type="float">
            <text:p>-0.015521</text:p>
          </table:table-cell>
          <table:table-cell table:style-name="ce10" table:formula="of:=0.0430398*SIN(2*[.C25])-0.00092502*SIN(4*[.C25])-[.C24]" office:value-type="float" office:value="-0.0162303575458047" calcext:value-type="float">
            <text:p>-0.016230</text:p>
          </table:table-cell>
          <table:table-cell table:style-name="ce10" table:formula="of:=0.0430398*SIN(2*[.D25])-0.00092502*SIN(4*[.D25])-[.D24]" office:value-type="float" office:value="-0.0162302863262405" calcext:value-type="float">
            <text:p>-0.016230</text:p>
          </table:table-cell>
          <table:table-cell table:style-name="ce10" table:formula="of:=0.0430398*SIN(2*[.E25])-0.00092502*SIN(4*[.E25])-[.E24]" office:value-type="float" office:value="-0.016230286333909" calcext:value-type="float">
            <text:p>-0.01623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obl</text:p>
          </table:table-cell>
          <table:table-cell table:style-name="ce10" table:formula="of:=0.409093-0.0002269*[.$E$8]" office:value-type="float" office:value="0.409047616893908" calcext:value-type="float">
            <text:p>0.409048</text:p>
          </table:table-cell>
          <table:table-cell table:style-name="ce10" table:formula="of:=0.409093-0.0002269*[.B33]" office:value-type="float" office:value="0.409047614744034" calcext:value-type="float">
            <text:p>0.409048</text:p>
          </table:table-cell>
          <table:table-cell table:style-name="ce10" table:formula="of:=0.409093-0.0002269*[.C33]" office:value-type="float" office:value="0.40904761474425" calcext:value-type="float">
            <text:p>0.409048</text:p>
          </table:table-cell>
          <table:table-cell table:style-name="ce10" table:formula="of:=0.409093-0.0002269*[.D33]" office:value-type="float" office:value="0.40904761474425" calcext:value-type="float">
            <text:p>0.40904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delta</text:p>
          </table:table-cell>
          <table:table-cell table:style-name="ce10" table:formula="of:=ASIN(SIN([.B27])*SIN([.B25]))" office:value-type="float" office:value="-0.401049332224924" calcext:value-type="float">
            <text:p>-0.401049</text:p>
          </table:table-cell>
          <table:table-cell table:style-name="ce10" table:formula="of:=ASIN(SIN([.C27])*SIN([.C25]))" office:value-type="float" office:value="-0.400532368855668" calcext:value-type="float">
            <text:p>-0.400532</text:p>
          </table:table-cell>
          <table:table-cell table:style-name="ce10" table:formula="of:=ASIN(SIN([.D27])*SIN([.D25]))" office:value-type="float" office:value="-0.40053242168912" calcext:value-type="float">
            <text:p>-0.400532</text:p>
          </table:table-cell>
          <table:table-cell table:style-name="ce10" table:formula="of:=ASIN(SIN([.E27])*SIN([.E25]))" office:value-type="float" office:value="-0.400532421683432" calcext:value-type="float">
            <text:p>-0.40053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GHA</text:p>
          </table:table-cell>
          <table:table-cell table:style-name="ce10" table:formula="of:=3.14159265358979-3.14159265358979+[.B26]" office:value-type="float" office:value="-0.0155213187684296" calcext:value-type="float">
            <text:p>-0.015521</text:p>
          </table:table-cell>
          <table:table-cell table:style-name="ce10" table:formula="of:=[.B32]-3.14159265358979+[.C26]" office:value-type="float" office:value="-0.983376661750894" calcext:value-type="float">
            <text:p>-0.983377</text:p>
          </table:table-cell>
          <table:table-cell table:style-name="ce10" table:formula="of:=[.C32]-3.14159265358979+[.D26]" office:value-type="float" office:value="-0.983595443236918" calcext:value-type="float">
            <text:p>-0.983595</text:p>
          </table:table-cell>
          <table:table-cell table:style-name="ce10" table:formula="of:=[.D32]-3.14159265358979+[.E26]" office:value-type="float" office:value="-0.983595419681561" calcext:value-type="float">
            <text:p>-0.983595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cosc</text:p>
          </table:table-cell>
          <table:table-cell table:style-name="ce10" table:formula="of:=(SIN(0.017453293*[.$B$14])-SIN(0.017453293*[.$B$6])*SIN([.B28]))/(COS(0.017453293*[.$B$6])*COS([.B28]))" office:value-type="float" office:value="0.526667885364681" calcext:value-type="float">
            <text:p>0.526668</text:p>
          </table:table-cell>
          <table:table-cell table:style-name="ce10" table:formula="of:=(SIN(0.017453293*[.$B$14])-SIN(0.017453293*[.$B$6])*SIN([.C28]))/(COS(0.017453293*[.$B$6])*COS([.C28]))" office:value-type="float" office:value="0.525878884983697" calcext:value-type="float">
            <text:p>0.525879</text:p>
          </table:table-cell>
          <table:table-cell table:style-name="ce10" table:formula="of:=(SIN(0.017453293*[.$B$14])-SIN(0.017453293*[.$B$6])*SIN([.D28]))/(COS(0.017453293*[.$B$6])*COS([.D28]))" office:value-type="float" office:value="0.525878965601923" calcext:value-type="float">
            <text:p>0.525879</text:p>
          </table:table-cell>
          <table:table-cell table:style-name="ce10" table:formula="of:=(SIN(0.017453293*[.$B$14])-SIN(0.017453293*[.$B$6])*SIN([.E28]))/(COS(0.017453293*[.$B$6])*COS([.E28]))" office:value-type="float" office:value="0.525878965593243" calcext:value-type="float">
            <text:p>0.525879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correction</text:p>
          </table:table-cell>
          <table:table-cell table:style-name="ce10" table:formula="of:=ACOS([.B30])" office:value-type="float" office:value="1.01612034966662" calcext:value-type="float">
            <text:p>1.016120</text:p>
          </table:table-cell>
          <table:table-cell table:style-name="ce10" table:formula="of:=ACOS([.C30])" office:value-type="float" office:value="1.01704824114958" calcext:value-type="float">
            <text:p>1.017048</text:p>
          </table:table-cell>
          <table:table-cell table:style-name="ce10" table:formula="of:=ACOS([.D30])" office:value-type="float" office:value="1.01704814636699" calcext:value-type="float">
            <text:p>1.017048</text:p>
          </table:table-cell>
          <table:table-cell table:style-name="ce10" table:formula="of:=ACOS([.E30])" office:value-type="float" office:value="1.0170481463772" calcext:value-type="float">
            <text:p>1.017048</text:p>
          </table:table-cell>
          <table:table-cell/>
          <table:table-cell table:style-name="ce44"/>
          <table:table-cell table:number-columns-repeated="57"/>
        </table:table-row>
        <table:table-row table:style-name="ro2">
          <table:table-cell table:style-name="ce4" office:value-type="string" calcext:value-type="string">
            <text:p>utnew</text:p>
          </table:table-cell>
          <table:table-cell table:style-name="ce10" table:formula="of:=3.14159265358979-([.B29]+0.017453293*[.$B$5]+[.$B$15]*[.B31])" office:value-type="float" office:value="2.1744463493847" calcext:value-type="float">
            <text:p>2.174446</text:p>
          </table:table-cell>
          <table:table-cell table:style-name="ce10" table:formula="of:=[.B32]-([.C29]+0.017453293*[.$B$5]+[.$B$15]*[.C31])" office:value-type="float" office:value="2.17422749667911" calcext:value-type="float">
            <text:p>2.174227</text:p>
          </table:table-cell>
          <table:table-cell table:style-name="ce10" table:formula="of:=[.C32]-([.D29]+0.017453293*[.$B$5]+[.$B$15]*[.D31])" office:value-type="float" office:value="2.17422752024214" calcext:value-type="float">
            <text:p>2.174228</text:p>
          </table:table-cell>
          <table:table-cell table:style-name="ce10" table:formula="of:=[.D32]-([.E29]+0.017453293*[.$B$5]+[.$B$15]*[.E31])" office:value-type="float" office:value="2.1742275202396" calcext:value-type="float">
            <text:p>2.17422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new centuries</text:p>
          </table:table-cell>
          <table:table-cell table:style-name="ce10" table:formula="of:=([.$E$7]+[.B32]/(6.28318530718))/36525" office:value-type="float" office:value="0.20002316424052" calcext:value-type="float">
            <text:p>0.200023</text:p>
          </table:table-cell>
          <table:table-cell table:style-name="ce10" table:formula="of:=([.$E$7]+[.C32]/(2*PI()))/36525" office:value-type="float" office:value="0.200023163286886" calcext:value-type="float">
            <text:p>0.200023</text:p>
          </table:table-cell>
          <table:table-cell table:style-name="ce10" table:formula="of:=([.$E$7]+[.D32]/(2*PI()))/36525" office:value-type="float" office:value="0.200023163286988" calcext:value-type="float">
            <text:p>0.200023</text:p>
          </table:table-cell>
          <table:table-cell table:style-name="ce10" table:formula="of:=([.$E$7]+[.E32]/(2*PI()))/36525" office:value-type="float" office:value="0.200023163286988" calcext:value-type="float">
            <text:p>0.200023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Seconds change</text:p>
          </table:table-cell>
          <table:table-cell/>
          <table:table-cell table:style-name="ce10" table:formula="of:=([.B33]-[.C33])*36525*24*3600" office:value-type="float" office:value="3.00944074864251" calcext:value-type="float">
            <text:p>3.009441</text:p>
          </table:table-cell>
          <table:table-cell table:style-name="ce10" table:formula="of:=([.C33]-[.D33])*36525*24*3600" office:value-type="float" office:value="-0.00032399517069237" calcext:value-type="float">
            <text:p>-0.000324</text:p>
          </table:table-cell>
          <table:table-cell table:style-name="ce10" table:formula="of:=([.D33]-[.E33])*36525*24*3600" office:value-type="float" office:value="0" calcext:value-type="float">
            <text:p>0.000000</text:p>
          </table:table-cell>
          <table:table-cell table:number-columns-repeated="59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ltitude graph" table:style-name="ta9" table:print-ranges="'altitude graph'.A1:'altitude graph'.N32">
        <office:forms form:automatic-focus="false" form:apply-design-mode="false"/>
        <table:shapes>
          <draw:frame draw:z-index="0" draw:name="Chart 6" draw:style-name="gr13" draw:text-style-name="P3" svg:width="176.33mm" svg:height="95.9mm" svg:x="33.71mm" svg:y="15.61mm">
            <draw:object draw:notify-on-update-of-ranges="'altitude graph'.L59:'altitude graph'.L83 'altitude graph'.C59:'altitude graph'.C83 'altitude graph'.AG59:'altitude graph'.AG83 'altitude graph'.C59:'altitude graph'.C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line draw:z-index="1" draw:name="Line 4" draw:style-name="gr14" draw:text-style-name="P4" svg:x1="44.95mm" svg:y1="90.83mm" svg:x2="204.07mm" svg:y2="90.83mm">
            <text:p/>
          </draw:line>
        </table:shapes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6" table:number-columns-repeated="3" table:default-cell-style-name="ce2"/>
        <table:table-column table:style-name="co31" table:default-cell-style-name="ce2"/>
        <table:table-column table:style-name="co32" table:default-cell-style-name="ce2"/>
        <table:table-column table:style-name="co16" table:default-cell-style-name="ce2"/>
        <table:table-column table:style-name="co33" table:default-cell-style-name="ce2"/>
        <table:table-column table:style-name="co34" table:default-cell-style-name="ce2"/>
        <table:table-column table:style-name="co15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3" table:default-cell-style-name="ce2"/>
        <table:table-column table:style-name="co35" table:default-cell-style-name="ce2"/>
        <table:table-column table:style-name="co3" table:number-columns-repeated="10" table:default-cell-style-name="ce2"/>
        <table:table-column table:style-name="co31" table:default-cell-style-name="ce2"/>
        <table:table-column table:style-name="co3" table:number-columns-repeated="32" table:default-cell-style-name="ce2"/>
        <table:table-row table:style-name="ro1">
          <table:table-cell table:style-name="ce52" office:value-type="string" calcext:value-type="string">
            <text:p>Sun and moon altitude during a given day</text:p>
          </table:table-cell>
          <table:table-cell table:style-name="ce62" table:number-columns-repeated="45"/>
          <table:table-cell table:number-columns-repeated="18"/>
        </table:table-row>
        <table:table-row table:style-name="ro2">
          <table:table-cell table:style-name="ce53" office:value-type="string" calcext:value-type="string">
            <text:p>Based on a spreadsheet idea by Thomas Kraus. Sun and moon positions using approximate formulas from the Astronomical Ephemeris</text:p>
          </table:table-cell>
          <table:table-cell table:style-name="ce62" table:number-columns-repeated="45"/>
          <table:table-cell table:number-columns-repeated="18"/>
        </table:table-row>
        <table:table-row table:style-name="ro2">
          <table:table-cell table:number-columns-repeated="2"/>
          <table:table-cell table:style-name="ce61" table:number-columns-repeated="12"/>
          <table:table-cell table:style-name="ce69"/>
          <table:table-cell table:style-name="ce61" table:number-columns-repeated="13"/>
          <table:table-cell table:number-columns-repeated="36"/>
        </table:table-row>
        <table:table-row table:style-name="ro2">
          <table:table-cell table:style-name="ce54" office:value-type="string" calcext:value-type="string" table:number-columns-spanned="2" table:number-rows-spanned="1">
            <text:p>Station data</text:p>
          </table:table-cell>
          <table:covered-table-cell table:style-name="ce54"/>
          <table:table-cell table:style-name="ce61" table:number-columns-repeated="11"/>
          <table:table-cell table:style-name="ce81"/>
          <table:table-cell/>
          <table:table-cell table:style-name="ce81" table:number-columns-repeated="5"/>
          <table:table-cell table:style-name="ce61" table:number-columns-repeated="8"/>
          <table:table-cell table:number-columns-repeated="36"/>
        </table:table-row>
        <table:table-row table:style-name="ro2">
          <table:table-cell table:style-name="ce55" office:value-type="string" calcext:value-type="string">
            <text:p>Lat</text:p>
          </table:table-cell>
          <table:table-cell table:style-name="ce63" office:value-type="float" office:value="52.5" calcext:value-type="float">
            <text:p>52.5</text:p>
          </table:table-cell>
          <table:table-cell table:style-name="ce61" table:number-columns-repeated="12"/>
          <table:table-cell table:style-name="ce81" table:number-columns-repeated="6"/>
          <table:table-cell table:style-name="ce61" table:number-columns-repeated="8"/>
          <table:table-cell table:number-columns-repeated="36"/>
        </table:table-row>
        <table:table-row table:style-name="ro2">
          <table:table-cell table:style-name="ce55" office:value-type="string" calcext:value-type="string">
            <office:annotation draw:style-name="gr1" draw:text-style-name="P2" svg:width="35.7mm" svg:height="19.59mm" svg:x="18.4mm" svg:y="21.69mm" draw:caption-point-x="-3.18mm" draw:caption-point-y="2.75mm">
              <dc:date>2020-01-01T00:00:00</dc:date>
              <text:p text:style-name="P1"><text:span text:style-name="T3">West negative</text:span></text:p>
              <text:p text:style-name="P1"><text:span text:style-name="T3">East positive</text:span></text:p>
              <text:p text:style-name="P1"><text:span text:style-name="T3">Decimal degrees</text:span></text:p>
            </office:annotation>
            <text:p>Long</text:p>
          </table:table-cell>
          <table:table-cell table:style-name="ce64" office:value-type="float" office:value="-1.91667" calcext:value-type="float">
            <text:p>-1.917</text:p>
          </table:table-cell>
          <table:table-cell table:style-name="ce69"/>
          <table:table-cell table:style-name="ce61" table:number-columns-repeated="11"/>
          <table:table-cell table:style-name="ce81" table:number-columns-repeated="6"/>
          <table:table-cell table:style-name="ce61" table:number-columns-repeated="8"/>
          <table:table-cell table:number-columns-repeated="36"/>
        </table:table-row>
        <table:table-row table:style-name="ro2">
          <table:table-cell table:style-name="ce55" office:value-type="string" calcext:value-type="string">
            <office:annotation draw:style-name="gr1" draw:text-style-name="P2" svg:width="47.72mm" svg:height="19.59mm" svg:x="18.4mm" svg:y="26.19mm" draw:caption-point-x="-3.18mm" draw:caption-point-y="2.74mm">
              <dc:date>2020-01-01T00:00:00</dc:date>
              <text:p text:style-name="P1"><text:span text:style-name="T3">East (ahead of UT) positive</text:span></text:p>
              <text:p text:style-name="P1"><text:span text:style-name="T3">West (behind UT) negative</text:span></text:p>
              <text:p text:style-name="P1"><text:span text:style-name="T3">Decimal hours</text:span></text:p>
            </office:annotation>
            <text:p>TZ</text:p>
          </table:table-cell>
          <table:table-cell table:style-name="ce63" office:value-type="float" office:value="0" calcext:value-type="float">
            <text:p>0</text:p>
          </table:table-cell>
          <table:table-cell table:style-name="ce70"/>
          <table:table-cell table:style-name="ce56"/>
          <table:table-cell table:style-name="ce61" table:number-columns-repeated="10"/>
          <table:table-cell table:style-name="ce81" table:number-columns-repeated="6"/>
          <table:table-cell table:style-name="ce61" table:number-columns-repeated="8"/>
          <table:table-cell table:number-columns-repeated="36"/>
        </table:table-row>
        <table:table-row table:style-name="ro2">
          <table:table-cell table:style-name="ce55" office:value-type="string" calcext:value-type="string">
            <office:annotation draw:style-name="gr3" draw:text-style-name="P2" svg:width="66.66mm" svg:height="19.6mm" svg:x="18.4mm" svg:y="30.67mm" draw:caption-point-x="-3.18mm" draw:caption-point-y="2.76mm">
              <dc:date>2020-01-01T00:00:00</dc:date>
              <text:p text:style-name="P1"><text:span text:style-name="T3">Same sense as TZ, so set to 1 for 'spring forward' and 0 for 'fall back'</text:span></text:p>
            </office:annotation>
            <text:p>DST</text:p>
          </table:table-cell>
          <table:table-cell table:style-name="ce63" office:value-type="float" office:value="0" calcext:value-type="float">
            <text:p>0</text:p>
          </table:table-cell>
          <table:table-cell table:style-name="ce71"/>
          <table:table-cell table:style-name="ce56"/>
          <table:table-cell table:style-name="ce61" table:number-columns-repeated="10"/>
          <table:table-cell table:style-name="ce81" table:number-columns-repeated="6"/>
          <table:table-cell table:style-name="ce61" table:number-columns-repeated="8"/>
          <table:table-cell table:number-columns-repeated="36"/>
        </table:table-row>
        <table:table-row table:style-name="ro2">
          <table:table-cell table:number-columns-repeated="2"/>
          <table:table-cell table:style-name="ce71"/>
          <table:table-cell table:style-name="ce56"/>
          <table:table-cell table:style-name="ce61" table:number-columns-repeated="10"/>
          <table:table-cell table:style-name="ce81" table:number-columns-repeated="6"/>
          <table:table-cell table:style-name="ce61" table:number-columns-repeated="8"/>
          <table:table-cell table:number-columns-repeated="36"/>
        </table:table-row>
        <table:table-row table:style-name="ro2">
          <table:table-cell table:style-name="ce54" office:value-type="string" calcext:value-type="string" table:number-columns-spanned="2" table:number-rows-spanned="1">
            <text:p>Date</text:p>
          </table:table-cell>
          <table:covered-table-cell table:style-name="ce54"/>
          <table:table-cell table:style-name="ce71"/>
          <table:table-cell table:style-name="ce56"/>
          <table:table-cell table:style-name="ce61" table:number-columns-repeated="10"/>
          <table:table-cell table:style-name="ce81" table:number-columns-repeated="6"/>
          <table:table-cell table:style-name="ce61" table:number-columns-repeated="8"/>
          <table:table-cell table:number-columns-repeated="36"/>
        </table:table-row>
        <table:table-row table:style-name="ro2">
          <table:table-cell table:style-name="ce55" office:value-type="string" calcext:value-type="string">
            <text:p>Year</text:p>
          </table:table-cell>
          <table:table-cell table:style-name="ce63" office:value-type="float" office:value="2020" calcext:value-type="float">
            <text:p>2020</text:p>
          </table:table-cell>
          <table:table-cell table:style-name="ce71"/>
          <table:table-cell table:style-name="ce56"/>
          <table:table-cell table:style-name="ce61" table:number-columns-repeated="10"/>
          <table:table-cell table:style-name="ce81" table:number-columns-repeated="6"/>
          <table:table-cell table:style-name="ce61" table:number-columns-repeated="22"/>
          <table:table-cell table:number-columns-repeated="22"/>
        </table:table-row>
        <table:table-row table:style-name="ro2">
          <table:table-cell table:style-name="ce55" office:value-type="string" calcext:value-type="string">
            <text:p>Month</text:p>
          </table:table-cell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56"/>
          <table:table-cell table:style-name="ce61" table:number-columns-repeated="10"/>
          <table:table-cell table:style-name="ce81" table:number-columns-repeated="6"/>
          <table:table-cell table:style-name="ce61" table:number-columns-repeated="22"/>
          <table:table-cell table:number-columns-repeated="22"/>
        </table:table-row>
        <table:table-row table:style-name="ro2">
          <table:table-cell table:style-name="ce55" office:value-type="string" calcext:value-type="string">
            <text:p>Day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56"/>
          <table:table-cell table:style-name="ce61" table:number-columns-repeated="10"/>
          <table:table-cell table:style-name="ce81" table:number-columns-repeated="6"/>
          <table:table-cell table:style-name="ce61" table:number-columns-repeated="22"/>
          <table:table-cell table:number-columns-repeated="22"/>
        </table:table-row>
        <table:table-row table:style-name="ro2">
          <table:table-cell table:number-columns-repeated="2"/>
          <table:table-cell table:style-name="ce71"/>
          <table:table-cell table:style-name="ce56"/>
          <table:table-cell table:style-name="ce61" table:number-columns-repeated="10"/>
          <table:table-cell table:style-name="ce81" table:number-columns-repeated="6"/>
          <table:table-cell table:style-name="ce61" table:number-columns-repeated="22"/>
          <table:table-cell table:number-columns-repeated="22"/>
        </table:table-row>
        <table:table-row table:style-name="ro2">
          <table:table-cell table:number-columns-repeated="2"/>
          <table:table-cell table:style-name="ce72"/>
          <table:table-cell table:style-name="ce56"/>
          <table:table-cell table:style-name="ce61" table:number-columns-repeated="10"/>
          <table:table-cell table:style-name="ce81" table:number-columns-repeated="6"/>
          <table:table-cell table:style-name="ce61" table:number-columns-repeated="22"/>
          <table:table-cell table:number-columns-repeated="22"/>
        </table:table-row>
        <table:table-row table:style-name="ro2" table:number-rows-repeated="2">
          <table:table-cell table:style-name="ce56"/>
          <table:table-cell table:style-name="ce65"/>
          <table:table-cell table:style-name="ce71"/>
          <table:table-cell table:style-name="ce56"/>
          <table:table-cell table:style-name="ce61" table:number-columns-repeated="10"/>
          <table:table-cell table:style-name="ce81" table:number-columns-repeated="6"/>
          <table:table-cell table:style-name="ce61" table:number-columns-repeated="22"/>
          <table:table-cell table:number-columns-repeated="22"/>
        </table:table-row>
        <table:table-row table:style-name="ro2">
          <table:table-cell table:style-name="ce57" office:value-type="string" calcext:value-type="string" table:number-columns-spanned="2" table:number-rows-spanned="1">
            <text:p>Moon phase</text:p>
          </table:table-cell>
          <table:covered-table-cell table:style-name="ce57"/>
          <table:table-cell table:style-name="ce71"/>
          <table:table-cell table:style-name="ce56"/>
          <table:table-cell table:style-name="ce61" table:number-columns-repeated="10"/>
          <table:table-cell table:style-name="ce81" table:number-columns-repeated="6"/>
          <table:table-cell table:style-name="ce61" table:number-columns-repeated="22"/>
          <table:table-cell table:number-columns-repeated="22"/>
        </table:table-row>
        <table:table-row table:style-name="ro2">
          <table:table-cell table:style-name="ce58" office:value-type="string" calcext:value-type="string">
            <text:p>% lit</text:p>
          </table:table-cell>
          <table:table-cell table:style-name="ce66" table:formula="of:=[.H55]*100" office:value-type="float" office:value="43.5772764895174" calcext:value-type="float">
            <text:p>43.6</text:p>
          </table:table-cell>
          <table:table-cell table:style-name="ce71"/>
          <table:table-cell table:style-name="ce56"/>
          <table:table-cell table:style-name="ce61" table:number-columns-repeated="10"/>
          <table:table-cell table:style-name="ce81" table:number-columns-repeated="6"/>
          <table:table-cell table:style-name="ce61" table:number-columns-repeated="22"/>
          <table:table-cell table:number-columns-repeated="22"/>
        </table:table-row>
        <table:table-row table:style-name="ro2">
          <table:table-cell table:number-columns-repeated="2"/>
          <table:table-cell table:style-name="ce56" table:number-columns-repeated="2"/>
          <table:table-cell table:style-name="ce61" table:number-columns-repeated="10"/>
          <table:table-cell table:style-name="ce81" table:number-columns-repeated="6"/>
          <table:table-cell table:style-name="ce61" table:number-columns-repeated="22"/>
          <table:table-cell table:number-columns-repeated="22"/>
        </table:table-row>
        <table:table-row table:style-name="ro2">
          <table:table-cell table:style-name="ce56" table:number-columns-repeated="4"/>
          <table:table-cell table:style-name="ce61" table:number-columns-repeated="10"/>
          <table:table-cell table:style-name="ce81" table:number-columns-repeated="6"/>
          <table:table-cell table:style-name="ce61" table:number-columns-repeated="22"/>
          <table:table-cell table:number-columns-repeated="22"/>
        </table:table-row>
        <table:table-row table:style-name="ro2">
          <table:table-cell table:style-name="ce59" office:value-type="string" calcext:value-type="string">
            <text:p>Sun</text:p>
          </table:table-cell>
          <table:table-cell table:style-name="ce67">
            <draw:g draw:z-index="2" draw:name="Group 8">
              <draw:custom-shape draw:name="Oval 9" draw:style-name="gr15" draw:text-style-name="P5" svg:width="2.87mm" svg:height="2.77mm" svg:x="3.15mm" svg:y="0.83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name="Line 10" draw:style-name="gr16" draw:text-style-name="P4" svg:x1="1.45mm" svg:y1="2.38mm" svg:x2="8.53mm" svg:y2="2.38mm">
                <text:p/>
              </draw:line>
            </draw:g>
          </table:table-cell>
          <table:table-cell table:style-name="ce61" table:number-columns-repeated="12"/>
          <table:table-cell table:style-name="ce81" table:number-columns-repeated="6"/>
          <table:table-cell table:style-name="ce61" table:number-columns-repeated="22"/>
          <table:table-cell table:number-columns-repeated="22"/>
        </table:table-row>
        <table:table-row table:style-name="ro2">
          <table:table-cell table:style-name="ce60" office:value-type="string" calcext:value-type="string">
            <text:p>Moon</text:p>
          </table:table-cell>
          <table:table-cell table:style-name="ce68">
            <draw:g draw:z-index="3" draw:name="Group 11">
              <draw:custom-shape draw:name="Oval 12" draw:style-name="gr17" draw:text-style-name="P6" svg:width="1.82mm" svg:height="1.71mm" svg:x="3.92mm" svg:y="1.34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name="Line 13" draw:style-name="gr18" draw:text-style-name="P4" svg:x1="1.45mm" svg:y1="2.28mm" svg:x2="8.53mm" svg:y2="2.28mm">
                <text:p/>
              </draw:line>
            </draw:g>
          </table:table-cell>
          <table:table-cell table:style-name="ce61" table:number-columns-repeated="12"/>
          <table:table-cell table:style-name="ce81" table:number-columns-repeated="6"/>
          <table:table-cell table:style-name="ce61" table:number-columns-repeated="22"/>
          <table:table-cell table:number-columns-repeated="22"/>
        </table:table-row>
        <table:table-row table:style-name="ro2">
          <table:table-cell table:style-name="ce61" table:number-columns-repeated="14"/>
          <table:table-cell table:style-name="ce81" table:number-columns-repeated="6"/>
          <table:table-cell table:style-name="ce61" table:number-columns-repeated="22"/>
          <table:table-cell table:number-columns-repeated="22"/>
        </table:table-row>
        <table:table-row table:style-name="ro2">
          <table:table-cell table:style-name="ce61" table:number-columns-repeated="42"/>
          <table:table-cell table:number-columns-repeated="22"/>
        </table:table-row>
        <table:table-row table:style-name="ro2">
          <table:table-cell table:style-name="ce61" office:value-type="string" calcext:value-type="string">
            <text:p>Keith Burnett</text:p>
          </table:table-cell>
          <table:table-cell table:style-name="ce61"/>
          <table:table-cell table:style-name="ce73" office:value-type="string" calcext:value-type="string">
            <text:p><text:span text:style-name="T7"><text:a xlink:href="mailto:ping.keith@gmail.com" xlink:type="simple">ping.keith@gmail.com</text:a></text:span></text:p>
          </table:table-cell>
          <table:table-cell table:style-name="ce61" table:number-columns-repeated="39"/>
          <table:table-cell table:number-columns-repeated="22"/>
        </table:table-row>
        <table:table-row table:style-name="ro2">
          <table:table-cell table:style-name="ce61" table:number-columns-repeated="2"/>
          <table:table-cell table:style-name="ce73" office:value-type="string" calcext:value-type="string">
            <text:p><text:span text:style-name="T7"><text:a xlink:href="http://k58.uk/" xlink:type="simple">http://k58.uk</text:a></text:span></text:p>
          </table:table-cell>
          <table:table-cell table:style-name="ce61" table:number-columns-repeated="39"/>
          <table:table-cell table:number-columns-repeated="22"/>
        </table:table-row>
        <table:table-row table:style-name="ro2">
          <table:table-cell table:style-name="ce61" table:number-columns-repeated="42"/>
          <table:table-cell table:number-columns-repeated="22"/>
        </table:table-row>
        <table:table-row table:style-name="ro2">
          <table:table-cell table:style-name="ce61" office:value-type="string" calcext:value-type="string">
            <text:p>See also</text:p>
          </table:table-cell>
          <table:table-cell table:style-name="ce61"/>
          <table:table-cell office:value-type="string" calcext:value-type="string">
            <text:p>Based on Thomas Kraus's collection of astronomical Excel spreadsheets which seem to have vanished from the Web</text:p>
          </table:table-cell>
          <table:table-cell table:style-name="ce61" table:number-columns-repeated="39"/>
          <table:table-cell table:number-columns-repeated="22"/>
        </table:table-row>
        <table:table-row table:style-name="ro2" table:number-rows-repeated="14">
          <table:table-cell table:style-name="ce61" table:number-columns-repeated="42"/>
          <table:table-cell table:number-columns-repeated="22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Constants</text:p>
          </table:table-cell>
          <table:table-cell table:number-columns-repeated="3"/>
          <table:table-cell office:value-type="string" calcext:value-type="string">
            <text:p>Moon phase calculation (based on 12h row for date)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4" office:value-type="string" calcext:value-type="string">
            <text:p>Days since J2000.0</text:p>
          </table:table-cell>
          <table:table-cell table:style-name="ce69" table:formula="of:=367*[.B11]-INT(7*([.B11]+INT(([.B12]+9)/12))/4)+INT(275*[.B12]/9)+[.B13]-730531.5+(-[.B7]-[.B8])/24" office:value-type="float" office:value="7305.5" calcext:value-type="float">
            <text:p>7305.5</text:p>
          </table:table-cell>
          <table:table-cell table:style-name="ce4"/>
          <table:table-cell/>
          <table:table-cell table:style-name="ce4" office:value-type="string" calcext:value-type="string">
            <text:p>phi</text:p>
          </table:table-cell>
          <table:table-cell table:formula="of:=DEGREES(MOD(ACOS(COS(RADIANS([.O71]))*COS(RADIANS([.G71]-[.N71])));360))" office:value-type="float" office:value="82.4634831033976" calcext:value-type="float">
            <text:p>82.4634831033976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4" office:value-type="string" calcext:value-type="string">
            <text:p>Centuries since J2000.0</text:p>
          </table:table-cell>
          <table:table-cell table:style-name="ce69" table:formula="of:=[.D49]/36525" office:value-type="float" office:value="0.200013689253936" calcext:value-type="float">
            <text:p>0.200013689253936</text:p>
          </table:table-cell>
          <table:table-cell table:style-name="ce4"/>
          <table:table-cell/>
          <table:table-cell table:style-name="ce4" office:value-type="string" calcext:value-type="string">
            <text:p>R (km)</text:p>
          </table:table-cell>
          <table:table-cell table:formula="of:=(1.00014-0.01671*COS(RADIANS(MOD(357.528+0.9856003*[.D71];360))))*1.496*10^8" office:value-type="float" office:value="147122197.689491" calcext:value-type="float">
            <text:p>147122197.689491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4" office:value-type="string" calcext:value-type="string">
            <text:p>LST (degs)</text:p>
          </table:table-cell>
          <table:table-cell table:style-name="ce69" table:formula="of:=MOD(280.46061837+360.98564736629*[.D49]+[.B6];360)" office:value-type="float" office:value="99.1907828017138" calcext:value-type="float">
            <text:p>99.1907828017138</text:p>
          </table:table-cell>
          <table:table-cell table:style-name="ce4"/>
          <table:table-cell/>
          <table:table-cell table:style-name="ce4" office:value-type="string" calcext:value-type="string">
            <text:p>r (km)</text:p>
          </table:table-cell>
          <table:table-cell table:formula="of:=[.Q71]*6378" office:value-type="float" office:value="404501.827785975" calcext:value-type="float">
            <text:p>404501.827785975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4" office:value-type="string" calcext:value-type="string">
            <text:p>epsilon</text:p>
          </table:table-cell>
          <table:table-cell table:formula="of:=23.439-0.0000004*[.$D$49]" office:value-type="float" office:value="23.4360778" calcext:value-type="float">
            <text:p>23.4360778</text:p>
          </table:table-cell>
          <table:table-cell table:style-name="ce4"/>
          <table:table-cell/>
          <table:table-cell table:style-name="ce4" office:value-type="string" calcext:value-type="string">
            <text:p>R.sin(phi)</text:p>
          </table:table-cell>
          <table:table-cell table:formula="of:=[.H50]*SIN(RADIANS([.H49]))" office:value-type="float" office:value="145851278.236149" calcext:value-type="float">
            <text:p>145851278.236149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4" office:value-type="string" calcext:value-type="string">
            <text:p>f</text:p>
          </table:table-cell>
          <table:table-cell table:formula="of:=180/PI()" office:value-type="float" office:value="57.2957795130823" calcext:value-type="float">
            <text:p>57.2957795130823</text:p>
          </table:table-cell>
          <table:table-cell table:style-name="ce4"/>
          <table:table-cell/>
          <table:table-cell table:style-name="ce4" office:value-type="string" calcext:value-type="string">
            <text:p>r - R.cos(phi)</text:p>
          </table:table-cell>
          <table:table-cell table:formula="of:=[.H51]-[.H50]*COS(RADIANS([.H49]))" office:value-type="float" office:value="-18891759.2055636" calcext:value-type="float">
            <text:p>-18891759.2055636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4" office:value-type="string" calcext:value-type="string">
            <text:p>T</text:p>
          </table:table-cell>
          <table:table-cell table:formula="of:=TAN(RADIANS([.D52]/2))^2" office:value-type="float" office:value="0.043022395266868" calcext:value-type="float">
            <text:p>0.043022395266868</text:p>
          </table:table-cell>
          <table:table-cell table:style-name="ce4"/>
          <table:table-cell/>
          <table:table-cell table:style-name="ce4" office:value-type="string" calcext:value-type="string">
            <text:p>i</text:p>
          </table:table-cell>
          <table:table-cell table:formula="of:=DEGREES(ATAN2([.H53];[.H52]))" office:value-type="float" office:value="97.3802911835062" calcext:value-type="float">
            <text:p>97.3802911835062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office:value-type="string" calcext:value-type="string">
            <text:p>percent</text:p>
          </table:table-cell>
          <table:table-cell table:formula="of:=(1+COS(RADIANS([.H54])))/2" office:value-type="float" office:value="0.435772764895174" calcext:value-type="float">
            <text:p>0.435772764895174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office:value-type="string" calcext:value-type="string">
            <text:p>Sun (C24 formulae)</text:p>
          </table:table-cell>
          <table:table-cell table:number-columns-repeated="7"/>
          <table:table-cell office:value-type="string" calcext:value-type="string">
            <text:p>Moon (D46 low precision formulae)</text:p>
          </table:table-cell>
          <table:table-cell table:number-columns-repeated="10"/>
          <table:table-cell office:value-type="string" calcext:value-type="string">
            <text:p>topocentric coords</text:p>
          </table:table-cell>
          <table:table-cell table:number-columns-repeated="6"/>
          <table:table-cell office:value-type="string" calcext:value-type="string">
            <text:p>topocentric alt of moon</text:p>
          </table:table-cell>
          <table:table-cell table:number-columns-repeated="33"/>
        </table:table-row>
        <table:table-row table:style-name="ro2">
          <table:table-cell table:number-columns-repeated="2"/>
          <table:table-cell table:style-name="ce14" office:value-type="string" calcext:value-type="string">
            <text:p>hour</text:p>
          </table:table-cell>
          <table:table-cell table:style-name="ce14" office:value-type="string" calcext:value-type="string">
            <text:p>days</text:p>
          </table:table-cell>
          <table:table-cell table:style-name="ce14" office:value-type="string" calcext:value-type="string">
            <text:p>lsun </text:p>
          </table:table-cell>
          <table:table-cell table:style-name="ce14" office:value-type="string" calcext:value-type="string">
            <text:p>g</text:p>
          </table:table-cell>
          <table:table-cell table:style-name="ce14" office:value-type="string" calcext:value-type="string">
            <text:p>lambda</text:p>
          </table:table-cell>
          <table:table-cell table:style-name="ce14" office:value-type="string" calcext:value-type="string">
            <text:p>rasun</text:p>
          </table:table-cell>
          <table:table-cell table:style-name="ce14" office:value-type="string" calcext:value-type="string">
            <text:p>decsun</text:p>
          </table:table-cell>
          <table:table-cell table:style-name="ce14" office:value-type="string" calcext:value-type="string">
            <text:p>hasun</text:p>
          </table:table-cell>
          <table:table-cell table:style-name="ce14" office:value-type="string" calcext:value-type="string">
            <office:annotation draw:style-name="gr1" draw:text-style-name="P2" svg:width="35.66mm" svg:height="19.59mm" svg:x="217.98mm" svg:y="255.58mm" draw:caption-point-x="-35.5mm" draw:caption-point-y="2.75mm">
              <dc:date>2020-01-01T00:00:00</dc:date>
              <text:p text:style-name="P1"><text:span text:style-name="T3">No refraction yet</text:span></text:p>
            </office:annotation>
            <text:p>sinsunalt</text:p>
          </table:table-cell>
          <table:table-cell table:style-name="ce14" office:value-type="string" calcext:value-type="string">
            <text:p>sunalt</text:p>
          </table:table-cell>
          <table:table-cell table:style-name="ce14" office:value-type="string" calcext:value-type="string">
            <text:p>t</text:p>
          </table:table-cell>
          <table:table-cell table:style-name="ce14" office:value-type="string" calcext:value-type="string">
            <text:p>lambda</text:p>
          </table:table-cell>
          <table:table-cell table:style-name="ce14" office:value-type="string" calcext:value-type="string">
            <text:p>beta</text:p>
          </table:table-cell>
          <table:table-cell table:style-name="ce14" office:value-type="string" calcext:value-type="string">
            <text:p>pi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string" calcext:value-type="string">
            <text:p>n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ramoon</text:p>
          </table:table-cell>
          <table:table-cell table:style-name="ce14" office:value-type="string" calcext:value-type="string">
            <text:p>decmoon</text:p>
          </table:table-cell>
          <table:table-cell table:style-name="ce14" office:value-type="string" calcext:value-type="string">
            <text:p>x'</text:p>
          </table:table-cell>
          <table:table-cell table:style-name="ce14" office:value-type="string" calcext:value-type="string">
            <text:p>y'</text:p>
          </table:table-cell>
          <table:table-cell table:style-name="ce14" office:value-type="string" calcext:value-type="string">
            <text:p>z'</text:p>
          </table:table-cell>
          <table:table-cell table:style-name="ce14" office:value-type="string" calcext:value-type="string">
            <text:p>r'</text:p>
          </table:table-cell>
          <table:table-cell table:style-name="ce14" office:value-type="string" calcext:value-type="string">
            <text:p>A'</text:p>
          </table:table-cell>
          <table:table-cell table:style-name="ce14" office:value-type="string" calcext:value-type="string">
            <text:p>ramoon'</text:p>
          </table:table-cell>
          <table:table-cell table:style-name="ce14" office:value-type="string" calcext:value-type="string">
            <text:p>decmoon'</text:p>
          </table:table-cell>
          <table:table-cell table:style-name="ce14" office:value-type="string" calcext:value-type="string">
            <text:p>hamoon'</text:p>
          </table:table-cell>
          <table:table-cell table:style-name="ce14" office:value-type="string" calcext:value-type="string">
            <text:p>sinmoonalt'</text:p>
          </table:table-cell>
          <table:table-cell table:style-name="ce14" office:value-type="string" calcext:value-type="string">
            <text:p>moonalt'</text:p>
          </table:table-cell>
          <table:table-cell table:number-columns-repeated="31"/>
        </table:table-row>
        <table:table-row table:style-name="ro3">
          <table:table-cell table:number-columns-repeated="2"/>
          <table:table-cell table:style-name="ce14" office:value-type="float" office:value="0" calcext:value-type="float">
            <text:p>0</text:p>
          </table:table-cell>
          <table:table-cell table:style-name="ce75" table:formula="of:=[.$D$49]+[.C59]/24" office:value-type="float" office:value="7305.5" calcext:value-type="float">
            <text:p>7305.50</text:p>
          </table:table-cell>
          <table:table-cell table:style-name="ce75" table:formula="of:=MOD(280.461+0.9856474*[.D59];360)" office:value-type="float" office:value="281.1080807" calcext:value-type="float">
            <text:p>281.11</text:p>
          </table:table-cell>
          <table:table-cell table:style-name="ce75" table:formula="of:=MOD(357.528+0.9856003*[.D59];360)" office:value-type="float" office:value="357.83099165" calcext:value-type="float">
            <text:p>357.83</text:p>
          </table:table-cell>
          <table:table-cell table:style-name="ce75" table:formula="of:=[.E59]+1.915*SIN(RADIANS([.F59]))+0.02*SIN(RADIANS(2*[.F59]))" office:value-type="float" office:value="281.034090321248" calcext:value-type="float">
            <text:p>281.03</text:p>
          </table:table-cell>
          <table:table-cell table:style-name="ce75" table:formula="of:=[.G59]-[.$D$53]*[.$D$54]*SIN(RADIANS(2*[.G59]))+[.$D$53]/2*[.$D$54]^2*SIN(RADIANS(4*[.G59]))" office:value-type="float" office:value="281.997140280223" calcext:value-type="float">
            <text:p>282.00</text:p>
          </table:table-cell>
          <table:table-cell table:style-name="ce75" table:formula="of:=DEGREES(ASIN(SIN(RADIANS([.$D$52]))*SIN(RADIANS([.G59]))))" office:value-type="float" office:value="-22.9777190274724" calcext:value-type="float">
            <text:p>-22.98</text:p>
          </table:table-cell>
          <table:table-cell table:style-name="ce75" table:formula="of:=MOD(280.46061837+360.98564736629*[.D59]+[.$B$6]-[.H59];360)" office:value-type="float" office:value="177.193642521277" calcext:value-type="float">
            <text:p>177.19</text:p>
          </table:table-cell>
          <table:table-cell table:style-name="ce75" table:formula="of:=SIN(RADIANS([.I59]))*SIN(RADIANS([.$B$5]))+COS(RADIANS([.I59]))*COS(RADIANS([.$B$5]))*COS(RADIANS([.J59]))" office:value-type="float" office:value="-0.869491984316639" calcext:value-type="float">
            <text:p>-0.87</text:p>
          </table:table-cell>
          <table:table-cell table:style-name="ce77" table:formula="of:=DEGREES(ASIN([.K59]))" office:value-type="float" office:value="-60.3996583687245" calcext:value-type="float">
            <text:p>-60.4</text:p>
          </table:table-cell>
          <table:table-cell table:style-name="ce79" table:formula="of:=[.D59]/36525" office:value-type="float" office:value="0.200013689253936" calcext:value-type="float">
            <text:p>0.20001</text:p>
          </table:table-cell>
          <table:table-cell table:style-name="ce18" table:formula="of:=MOD(218.32+481267.883*[.M59];360)+6.29*SIN(RADIANS(MOD(134.9+477198.85*[.M59];360)))-1.27*SIN(RADIANS(MOD(259.2-413335.38*[.M59];360)))+0.66*SIN(RADIANS(MOD(235.7+890534.23*[.M59];360)))+0.21*SIN(RADIANS(MOD(269.9+954397.7*[.M59];360)))-0.19*SIN(RADIANS(MOD(357.5+35999.05*[.M59];360)))-0.11*SIN(RADIANS(MOD(186.6+966404.05*[.M59];360)))" office:value-type="float" office:value="358.048474524446" calcext:value-type="float">
            <text:p>358.0485</text:p>
          </table:table-cell>
          <table:table-cell table:style-name="ce83" table:formula="of:=5.13*SIN(RADIANS(MOD(93.3+483202.03*[.M59];360)))+0.28*SIN(RADIANS(MOD(228.2+960400.87*[.M59];360)))-0.28*SIN(RADIANS(MOD(318.3+6003.18*[.M59];360)))-0.17*SIN(RADIANS(MOD(217.6-407332.2*[.M59];360)))" office:value-type="float" office:value="-5.21865365833454" calcext:value-type="float">
            <text:p>-5.2187</text:p>
          </table:table-cell>
          <table:table-cell table:style-name="ce75" table:formula="of:=0.9508+0.0518*COS(RADIANS(MOD(134.9+477198.85*[.M59];360)))+0.0095*COS(RADIANS(MOD(259.2-413335.38*[.M59];360)))+0.0078*COS(RADIANS(MOD(235.7+890534.23*[.M59];360)))+0.0028*COS(RADIANS(MOD(269.9+954397.7*[.M59];360)))" office:value-type="float" office:value="0.903259160852403" calcext:value-type="float">
            <text:p>0.90</text:p>
          </table:table-cell>
          <table:table-cell table:style-name="ce75" table:formula="of:=1/SIN(RADIANS([.P59]))" office:value-type="float" office:value="63.4348981505387" calcext:value-type="float">
            <text:p>63.43</text:p>
          </table:table-cell>
          <table:table-cell table:style-name="ce85" table:formula="of:=COS(RADIANS([.O59]))*COS(RADIANS([.N59]))" office:value-type="float" office:value="0.995277238716817" calcext:value-type="float">
            <text:p>0.995</text:p>
          </table:table-cell>
          <table:table-cell table:style-name="ce85" table:formula="of:=0.9175*COS(RADIANS([.O59]))*SIN(RADIANS([.N59]))-0.3978*SIN(RADIANS([.O59]))" office:value-type="float" office:value="0.00506762187775885" calcext:value-type="float">
            <text:p>0.005</text:p>
          </table:table-cell>
          <table:table-cell table:style-name="ce85" table:formula="of:=0.3978*COS(RADIANS([.O59]))*SIN(RADIANS([.N59]))+0.9175*SIN(RADIANS([.O59]))" office:value-type="float" office:value="-0.0969433790051889" calcext:value-type="float">
            <text:p>-0.097</text:p>
          </table:table-cell>
          <table:table-cell table:style-name="ce85" table:formula="of:=DEGREES(ATAN([.S59]/[.R59]))" office:value-type="float" office:value="0.291728601200249" calcext:value-type="float">
            <text:p>0.292</text:p>
          </table:table-cell>
          <table:table-cell table:style-name="ce85" table:formula="of:=IF([.R59]&lt;0;[.U59]+180;IF([.S59]&lt;0;360+[.U59];[.U59]))" office:value-type="float" office:value="0.291728601200249" calcext:value-type="float">
            <text:p>0.292</text:p>
          </table:table-cell>
          <table:table-cell table:style-name="ce85" table:formula="of:=DEGREES(ASIN([.T59]))" office:value-type="float" office:value="-5.56318360168239" calcext:value-type="float">
            <text:p>-5.563</text:p>
          </table:table-cell>
          <table:table-cell table:style-name="ce85" table:formula="of:=[.Q59]*COS(RADIANS([.W59]))*COS(RADIANS([.V59]))-COS(RADIANS([.$B$5]))*COS(RADIANS(MOD(280.46061837+360.98564736629*[.D59]+[.$B$6];360)))" office:value-type="float" office:value="63.2325277547569" calcext:value-type="float">
            <text:p>63.233</text:p>
          </table:table-cell>
          <table:table-cell table:style-name="ce85" table:formula="of:=[.Q59]*COS(RADIANS([.W59]))*SIN(RADIANS([.V59]))-COS(RADIANS([.$B$5]))*SIN(RADIANS(MOD(280.46061837+360.98564736629*[.D59]+[.$B$6];360)))" office:value-type="float" office:value="-0.279482133452155" calcext:value-type="float">
            <text:p>-0.279</text:p>
          </table:table-cell>
          <table:table-cell table:style-name="ce85" table:formula="of:=[.Q59]*SIN(RADIANS([.W59]))-SIN(RADIANS([.$B$5]))" office:value-type="float" office:value="-6.94294671385446" calcext:value-type="float">
            <text:p>-6.943</text:p>
          </table:table-cell>
          <table:table-cell table:style-name="ce85" table:formula="of:=SQRT([.X59]*[.X59]+[.Y59]*[.Y59]+[.Z59]*[.Z59])" office:value-type="float" office:value="63.6131683347909" calcext:value-type="float">
            <text:p>63.613</text:p>
          </table:table-cell>
          <table:table-cell table:style-name="ce85" table:formula="of:=DEGREES(ATAN([.Y59]/[.X59]))" office:value-type="float" office:value="-0.253240586615641" calcext:value-type="float">
            <text:p>-0.253</text:p>
          </table:table-cell>
          <table:table-cell table:style-name="ce85" table:formula="of:=IF([.X59]&lt;0;[.AB59]+180;IF([.Y59]&lt;0;360+[.AB59];[.AB59]))" office:value-type="float" office:value="359.746759413384" calcext:value-type="float">
            <text:p>359.747</text:p>
          </table:table-cell>
          <table:table-cell table:style-name="ce85" table:formula="of:=DEGREES(ASIN([.Z59]/[.AA59]))" office:value-type="float" office:value="-6.26592894733507" calcext:value-type="float">
            <text:p>-6.266</text:p>
          </table:table-cell>
          <table:table-cell table:style-name="ce85" table:formula="of:=MOD(280.46061837+360.98564736629*[.D59]+[.$B$6]-[.AC59];360)" office:value-type="float" office:value="99.4440233884379" calcext:value-type="float">
            <text:p>99.444</text:p>
          </table:table-cell>
          <table:table-cell table:style-name="ce85" table:formula="of:=SIN(RADIANS([.AD59]))*SIN(RADIANS([.$B$5]))+COS(RADIANS([.AD59]))*COS(RADIANS([.$B$5]))*COS(RADIANS([.AE59]))" office:value-type="float" office:value="-0.185880398983686" calcext:value-type="float">
            <text:p>-0.186</text:p>
          </table:table-cell>
          <table:table-cell table:style-name="ce85" table:formula="of:=DEGREES(ASIN([.AF59]))" office:value-type="float" office:value="-10.7124658968665" calcext:value-type="float">
            <text:p>-10.712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1" calcext:value-type="float">
            <text:p>1</text:p>
          </table:table-cell>
          <table:table-cell table:style-name="ce75" table:formula="of:=[.$D$49]+[.C60]/24" office:value-type="float" office:value="7305.54166666667" calcext:value-type="float">
            <text:p>7305.54</text:p>
          </table:table-cell>
          <table:table-cell table:style-name="ce75" table:formula="of:=MOD(280.461+0.9856474*[.D60];360)" office:value-type="float" office:value="281.149149341667" calcext:value-type="float">
            <text:p>281.15</text:p>
          </table:table-cell>
          <table:table-cell table:style-name="ce75" table:formula="of:=MOD(357.528+0.9856003*[.D60];360)" office:value-type="float" office:value="357.872058329167" calcext:value-type="float">
            <text:p>357.87</text:p>
          </table:table-cell>
          <table:table-cell table:style-name="ce75" table:formula="of:=[.E60]+1.915*SIN(RADIANS([.F60]))+0.02*SIN(RADIANS(2*[.F60]))" office:value-type="float" office:value="281.076559161257" calcext:value-type="float">
            <text:p>281.08</text:p>
          </table:table-cell>
          <table:table-cell table:style-name="ce75" table:formula="of:=[.G60]-[.$D$53]*[.$D$54]*SIN(RADIANS(2*[.G60]))+[.$D$53]/2*[.$D$54]^2*SIN(RADIANS(4*[.G60]))" office:value-type="float" office:value="282.04310727321" calcext:value-type="float">
            <text:p>282.04</text:p>
          </table:table-cell>
          <table:table-cell table:style-name="ce75" table:formula="of:=DEGREES(ASIN(SIN(RADIANS([.$D$52]))*SIN(RADIANS([.G60]))))" office:value-type="float" office:value="-22.9742009827842" calcext:value-type="float">
            <text:p>-22.97</text:p>
          </table:table-cell>
          <table:table-cell table:style-name="ce75" table:formula="of:=MOD(280.46061837+360.98564736629*[.D60]+[.$B$6]-[.H60];360)" office:value-type="float" office:value="192.188744168729" calcext:value-type="float">
            <text:p>192.19</text:p>
          </table:table-cell>
          <table:table-cell table:style-name="ce75" table:formula="of:=SIN(RADIANS([.I60]))*SIN(RADIANS([.$B$5]))+COS(RADIANS([.I60]))*COS(RADIANS([.$B$5]))*COS(RADIANS([.J60]))" office:value-type="float" office:value="-0.85749931355612" calcext:value-type="float">
            <text:p>-0.86</text:p>
          </table:table-cell>
          <table:table-cell table:style-name="ce77" table:formula="of:=DEGREES(ASIN([.K60]))" office:value-type="float" office:value="-59.0369548445706" calcext:value-type="float">
            <text:p>-59.0</text:p>
          </table:table-cell>
          <table:table-cell table:style-name="ce79" table:formula="of:=[.D60]/36525" office:value-type="float" office:value="0.200014830025097" calcext:value-type="float">
            <text:p>0.20001</text:p>
          </table:table-cell>
          <table:table-cell table:style-name="ce18" table:formula="of:=MOD(218.32+481267.883*[.M60];360)+6.29*SIN(RADIANS(MOD(134.9+477198.85*[.M60];360)))-1.27*SIN(RADIANS(MOD(259.2-413335.38*[.M60];360)))+0.66*SIN(RADIANS(MOD(235.7+890534.23*[.M60];360)))+0.21*SIN(RADIANS(MOD(269.9+954397.7*[.M60];360)))-0.19*SIN(RADIANS(MOD(357.5+35999.05*[.M60];360)))-0.11*SIN(RADIANS(MOD(186.6+966404.05*[.M60];360)))" office:value-type="float" office:value="358.542349693369" calcext:value-type="float">
            <text:p>358.5423</text:p>
          </table:table-cell>
          <table:table-cell table:style-name="ce83" table:formula="of:=5.13*SIN(RADIANS(MOD(93.3+483202.03*[.M60];360)))+0.28*SIN(RADIANS(MOD(228.2+960400.87*[.M60];360)))-0.28*SIN(RADIANS(MOD(318.3+6003.18*[.M60];360)))-0.17*SIN(RADIANS(MOD(217.6-407332.2*[.M60];360)))" office:value-type="float" office:value="-5.22635018804961" calcext:value-type="float">
            <text:p>-5.2264</text:p>
          </table:table-cell>
          <table:table-cell table:style-name="ce75" table:formula="of:=0.9508+0.0518*COS(RADIANS(MOD(134.9+477198.85*[.M60];360)))+0.0095*COS(RADIANS(MOD(259.2-413335.38*[.M60];360)))+0.0078*COS(RADIANS(MOD(235.7+890534.23*[.M60];360)))+0.0028*COS(RADIANS(MOD(269.9+954397.7*[.M60];360)))" office:value-type="float" office:value="0.903245638966248" calcext:value-type="float">
            <text:p>0.90</text:p>
          </table:table-cell>
          <table:table-cell table:style-name="ce75" table:formula="of:=1/SIN(RADIANS([.P60]))" office:value-type="float" office:value="63.4358477132862" calcext:value-type="float">
            <text:p>63.44</text:p>
          </table:table-cell>
          <table:table-cell table:style-name="ce85" table:formula="of:=COS(RADIANS([.O60]))*COS(RADIANS([.N60]))" office:value-type="float" office:value="0.995520357301838" calcext:value-type="float">
            <text:p>0.996</text:p>
          </table:table-cell>
          <table:table-cell table:style-name="ce85" table:formula="of:=0.9175*COS(RADIANS([.O60]))*SIN(RADIANS([.N60]))-0.3978*SIN(RADIANS([.O60]))" office:value-type="float" office:value="0.0129934483369724" calcext:value-type="float">
            <text:p>0.013</text:p>
          </table:table-cell>
          <table:table-cell table:style-name="ce85" table:formula="of:=0.3978*COS(RADIANS([.O60]))*SIN(RADIANS([.N60]))+0.9175*SIN(RADIANS([.O60]))" office:value-type="float" office:value="-0.0936527906823557" calcext:value-type="float">
            <text:p>-0.094</text:p>
          </table:table-cell>
          <table:table-cell table:style-name="ce85" table:formula="of:=DEGREES(ATAN([.S60]/[.R60]))" office:value-type="float" office:value="0.747777256176762" calcext:value-type="float">
            <text:p>0.748</text:p>
          </table:table-cell>
          <table:table-cell table:style-name="ce85" table:formula="of:=IF([.R60]&lt;0;[.U60]+180;IF([.S60]&lt;0;360+[.U60];[.U60]))" office:value-type="float" office:value="0.747777256176762" calcext:value-type="float">
            <text:p>0.748</text:p>
          </table:table-cell>
          <table:table-cell table:style-name="ce85" table:formula="of:=DEGREES(ASIN([.T60]))" office:value-type="float" office:value="-5.37378469450876" calcext:value-type="float">
            <text:p>-5.374</text:p>
          </table:table-cell>
          <table:table-cell table:style-name="ce85" table:formula="of:=[.Q60]*COS(RADIANS([.W60]))*COS(RADIANS([.V60]))-COS(RADIANS([.$B$5]))*COS(RADIANS(MOD(280.46061837+360.98564736629*[.D60]+[.$B$6];360)))" office:value-type="float" office:value="63.4015172040981" calcext:value-type="float">
            <text:p>63.402</text:p>
          </table:table-cell>
          <table:table-cell table:style-name="ce85" table:formula="of:=[.Q60]*COS(RADIANS([.W60]))*SIN(RADIANS([.V60]))-COS(RADIANS([.$B$5]))*SIN(RADIANS(MOD(280.46061837+360.98564736629*[.D60]+[.$B$6];360)))" office:value-type="float" office:value="0.269125485909891" calcext:value-type="float">
            <text:p>0.269</text:p>
          </table:table-cell>
          <table:table-cell table:style-name="ce85" table:formula="of:=[.Q60]*SIN(RADIANS([.W60]))-SIN(RADIANS([.$B$5]))" office:value-type="float" office:value="-6.73429750794142" calcext:value-type="float">
            <text:p>-6.734</text:p>
          </table:table-cell>
          <table:table-cell table:style-name="ce85" table:formula="of:=SQRT([.X60]*[.X60]+[.Y60]*[.Y60]+[.Z60]*[.Z60])" office:value-type="float" office:value="63.75872940417" calcext:value-type="float">
            <text:p>63.759</text:p>
          </table:table-cell>
          <table:table-cell table:style-name="ce85" table:formula="of:=DEGREES(ATAN([.Y60]/[.X60]))" office:value-type="float" office:value="0.24320651257537" calcext:value-type="float">
            <text:p>0.243</text:p>
          </table:table-cell>
          <table:table-cell table:style-name="ce85" table:formula="of:=IF([.X60]&lt;0;[.AB60]+180;IF([.Y60]&lt;0;360+[.AB60];[.AB60]))" office:value-type="float" office:value="0.24320651257537" calcext:value-type="float">
            <text:p>0.243</text:p>
          </table:table-cell>
          <table:table-cell table:style-name="ce85" table:formula="of:=DEGREES(ASIN([.Z60]/[.AA60]))" office:value-type="float" office:value="-6.06297940660491" calcext:value-type="float">
            <text:p>-6.063</text:p>
          </table:table-cell>
          <table:table-cell table:style-name="ce85" table:formula="of:=MOD(280.46061837+360.98564736629*[.D60]+[.$B$6]-[.AC60];360)" office:value-type="float" office:value="113.988644929137" calcext:value-type="float">
            <text:p>113.989</text:p>
          </table:table-cell>
          <table:table-cell table:style-name="ce85" table:formula="of:=SIN(RADIANS([.AD60]))*SIN(RADIANS([.$B$5]))+COS(RADIANS([.AD60]))*COS(RADIANS([.$B$5]))*COS(RADIANS([.AE60]))" office:value-type="float" office:value="-0.329906198915724" calcext:value-type="float">
            <text:p>-0.330</text:p>
          </table:table-cell>
          <table:table-cell table:style-name="ce85" table:formula="of:=DEGREES(ASIN([.AF60]))" office:value-type="float" office:value="-19.2630822484038" calcext:value-type="float">
            <text:p>-19.263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2" calcext:value-type="float">
            <text:p>2</text:p>
          </table:table-cell>
          <table:table-cell table:style-name="ce75" table:formula="of:=[.$D$49]+[.C61]/24" office:value-type="float" office:value="7305.58333333333" calcext:value-type="float">
            <text:p>7305.58</text:p>
          </table:table-cell>
          <table:table-cell table:style-name="ce75" table:formula="of:=MOD(280.461+0.9856474*[.D61];360)" office:value-type="float" office:value="281.190217983333" calcext:value-type="float">
            <text:p>281.19</text:p>
          </table:table-cell>
          <table:table-cell table:style-name="ce75" table:formula="of:=MOD(357.528+0.9856003*[.D61];360)" office:value-type="float" office:value="357.913125008333" calcext:value-type="float">
            <text:p>357.91</text:p>
          </table:table-cell>
          <table:table-cell table:style-name="ce75" table:formula="of:=[.E61]+1.915*SIN(RADIANS([.F61]))+0.02*SIN(RADIANS(2*[.F61]))" office:value-type="float" office:value="281.119028040844" calcext:value-type="float">
            <text:p>281.12</text:p>
          </table:table-cell>
          <table:table-cell table:style-name="ce75" table:formula="of:=[.G61]-[.$D$53]*[.$D$54]*SIN(RADIANS(2*[.G61]))+[.$D$53]/2*[.$D$54]^2*SIN(RADIANS(4*[.G61]))" office:value-type="float" office:value="282.089071940726" calcext:value-type="float">
            <text:p>282.09</text:p>
          </table:table-cell>
          <table:table-cell table:style-name="ce75" table:formula="of:=DEGREES(ASIN(SIN(RADIANS([.$D$52]))*SIN(RADIANS([.G61]))))" office:value-type="float" office:value="-22.9706696814896" calcext:value-type="float">
            <text:p>-22.97</text:p>
          </table:table-cell>
          <table:table-cell table:style-name="ce75" table:formula="of:=MOD(280.46061837+360.98564736629*[.D61]+[.$B$6]-[.H61];360)" office:value-type="float" office:value="207.183848141227" calcext:value-type="float">
            <text:p>207.18</text:p>
          </table:table-cell>
          <table:table-cell table:style-name="ce75" table:formula="of:=SIN(RADIANS([.I61]))*SIN(RADIANS([.$B$5]))+COS(RADIANS([.I61]))*COS(RADIANS([.$B$5]))*COS(RADIANS([.J61]))" office:value-type="float" office:value="-0.808194742293682" calcext:value-type="float">
            <text:p>-0.81</text:p>
          </table:table-cell>
          <table:table-cell table:style-name="ce77" table:formula="of:=DEGREES(ASIN([.K61]))" office:value-type="float" office:value="-53.9199259909545" calcext:value-type="float">
            <text:p>-53.9</text:p>
          </table:table-cell>
          <table:table-cell table:style-name="ce79" table:formula="of:=[.D61]/36525" office:value-type="float" office:value="0.200015970796258" calcext:value-type="float">
            <text:p>0.20002</text:p>
          </table:table-cell>
          <table:table-cell table:style-name="ce18" table:formula="of:=MOD(218.32+481267.883*[.M61];360)+6.29*SIN(RADIANS(MOD(134.9+477198.85*[.M61];360)))-1.27*SIN(RADIANS(MOD(259.2-413335.38*[.M61];360)))+0.66*SIN(RADIANS(MOD(235.7+890534.23*[.M61];360)))+0.21*SIN(RADIANS(MOD(269.9+954397.7*[.M61];360)))-0.19*SIN(RADIANS(MOD(357.5+35999.05*[.M61];360)))-0.11*SIN(RADIANS(MOD(186.6+966404.05*[.M61];360)))" office:value-type="float" office:value="359.036202661641" calcext:value-type="float">
            <text:p>359.0362</text:p>
          </table:table-cell>
          <table:table-cell table:style-name="ce83" table:formula="of:=5.13*SIN(RADIANS(MOD(93.3+483202.03*[.M61];360)))+0.28*SIN(RADIANS(MOD(228.2+960400.87*[.M61];360)))-0.28*SIN(RADIANS(MOD(318.3+6003.18*[.M61];360)))-0.17*SIN(RADIANS(MOD(217.6-407332.2*[.M61];360)))" office:value-type="float" office:value="-5.23366864670024" calcext:value-type="float">
            <text:p>-5.2337</text:p>
          </table:table-cell>
          <table:table-cell table:style-name="ce75" table:formula="of:=0.9508+0.0518*COS(RADIANS(MOD(134.9+477198.85*[.M61];360)))+0.0095*COS(RADIANS(MOD(259.2-413335.38*[.M61];360)))+0.0078*COS(RADIANS(MOD(235.7+890534.23*[.M61];360)))+0.0028*COS(RADIANS(MOD(269.9+954397.7*[.M61];360)))" office:value-type="float" office:value="0.903237439372224" calcext:value-type="float">
            <text:p>0.90</text:p>
          </table:table-cell>
          <table:table-cell table:style-name="ce75" table:formula="of:=1/SIN(RADIANS([.P61]))" office:value-type="float" office:value="63.436423536525" calcext:value-type="float">
            <text:p>63.44</text:p>
          </table:table-cell>
          <table:table-cell table:style-name="ce85" table:formula="of:=COS(RADIANS([.O61]))*COS(RADIANS([.N61]))" office:value-type="float" office:value="0.995690081155996" calcext:value-type="float">
            <text:p>0.996</text:p>
          </table:table-cell>
          <table:table-cell table:style-name="ce85" table:formula="of:=0.9175*COS(RADIANS([.O61]))*SIN(RADIANS([.N61]))-0.3978*SIN(RADIANS([.O61]))" office:value-type="float" office:value="0.0209178307458821" calcext:value-type="float">
            <text:p>0.021</text:p>
          </table:table-cell>
          <table:table-cell table:style-name="ce85" table:formula="of:=0.3978*COS(RADIANS([.O61]))*SIN(RADIANS([.N61]))+0.9175*SIN(RADIANS([.O61]))" office:value-type="float" office:value="-0.0903556643655626" calcext:value-type="float">
            <text:p>-0.090</text:p>
          </table:table-cell>
          <table:table-cell table:style-name="ce85" table:formula="of:=DEGREES(ATAN([.S61]/[.R61]))" office:value-type="float" office:value="1.20351419292673" calcext:value-type="float">
            <text:p>1.204</text:p>
          </table:table-cell>
          <table:table-cell table:style-name="ce85" table:formula="of:=IF([.R61]&lt;0;[.U61]+180;IF([.S61]&lt;0;360+[.U61];[.U61]))" office:value-type="float" office:value="1.20351419292673" calcext:value-type="float">
            <text:p>1.204</text:p>
          </table:table-cell>
          <table:table-cell table:style-name="ce85" table:formula="of:=DEGREES(ASIN([.T61]))" office:value-type="float" office:value="-5.18406852447092" calcext:value-type="float">
            <text:p>-5.184</text:p>
          </table:table-cell>
          <table:table-cell table:style-name="ce85" table:formula="of:=[.Q61]*COS(RADIANS([.W61]))*COS(RADIANS([.V61]))-COS(RADIANS([.$B$5]))*COS(RADIANS(MOD(280.46061837+360.98564736629*[.D61]+[.$B$6];360)))" office:value-type="float" office:value="63.5483588588139" calcext:value-type="float">
            <text:p>63.548</text:p>
          </table:table-cell>
          <table:table-cell table:style-name="ce85" table:formula="of:=[.Q61]*COS(RADIANS([.W61]))*SIN(RADIANS([.V61]))-COS(RADIANS([.$B$5]))*SIN(RADIANS(MOD(280.46061837+360.98564736629*[.D61]+[.$B$6];360)))" office:value-type="float" office:value="0.855685820333397" calcext:value-type="float">
            <text:p>0.856</text:p>
          </table:table-cell>
          <table:table-cell table:style-name="ce85" table:formula="of:=[.Q61]*SIN(RADIANS([.W61]))-SIN(RADIANS([.$B$5]))" office:value-type="float" office:value="-6.52519353390916" calcext:value-type="float">
            <text:p>-6.525</text:p>
          </table:table-cell>
          <table:table-cell table:style-name="ce85" table:formula="of:=SQRT([.X61]*[.X61]+[.Y61]*[.Y61]+[.Z61]*[.Z61])" office:value-type="float" office:value="63.88821693025" calcext:value-type="float">
            <text:p>63.888</text:p>
          </table:table-cell>
          <table:table-cell table:style-name="ce85" table:formula="of:=DEGREES(ATAN([.Y61]/[.X61]))" office:value-type="float" office:value="0.771447512875178" calcext:value-type="float">
            <text:p>0.771</text:p>
          </table:table-cell>
          <table:table-cell table:style-name="ce85" table:formula="of:=IF([.X61]&lt;0;[.AB61]+180;IF([.Y61]&lt;0;360+[.AB61];[.AB61]))" office:value-type="float" office:value="0.771447512875178" calcext:value-type="float">
            <text:p>0.771</text:p>
          </table:table-cell>
          <table:table-cell table:style-name="ce85" table:formula="of:=DEGREES(ASIN([.Z61]/[.AA61]))" office:value-type="float" office:value="-5.86209998163816" calcext:value-type="float">
            <text:p>-5.862</text:p>
          </table:table-cell>
          <table:table-cell table:style-name="ce85" table:formula="of:=MOD(280.46061837+360.98564736629*[.D61]+[.$B$6]-[.AC61];360)" office:value-type="float" office:value="128.501472569071" calcext:value-type="float">
            <text:p>128.501</text:p>
          </table:table-cell>
          <table:table-cell table:style-name="ce85" table:formula="of:=SIN(RADIANS([.AD61]))*SIN(RADIANS([.$B$5]))+COS(RADIANS([.AD61]))*COS(RADIANS([.$B$5]))*COS(RADIANS([.AE61]))" office:value-type="float" office:value="-0.458022106684264" calcext:value-type="float">
            <text:p>-0.458</text:p>
          </table:table-cell>
          <table:table-cell table:style-name="ce85" table:formula="of:=DEGREES(ASIN([.AF61]))" office:value-type="float" office:value="-27.2595511273219" calcext:value-type="float">
            <text:p>-27.260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3" calcext:value-type="float">
            <text:p>3</text:p>
          </table:table-cell>
          <table:table-cell table:style-name="ce75" table:formula="of:=[.$D$49]+[.C62]/24" office:value-type="float" office:value="7305.625" calcext:value-type="float">
            <text:p>7305.63</text:p>
          </table:table-cell>
          <table:table-cell table:style-name="ce75" table:formula="of:=MOD(280.461+0.9856474*[.D62];360)" office:value-type="float" office:value="281.231286624999" calcext:value-type="float">
            <text:p>281.23</text:p>
          </table:table-cell>
          <table:table-cell table:style-name="ce75" table:formula="of:=MOD(357.528+0.9856003*[.D62];360)" office:value-type="float" office:value="357.9541916875" calcext:value-type="float">
            <text:p>357.95</text:p>
          </table:table-cell>
          <table:table-cell table:style-name="ce75" table:formula="of:=[.E62]+1.915*SIN(RADIANS([.F62]))+0.02*SIN(RADIANS(2*[.F62]))" office:value-type="float" office:value="281.161496959247" calcext:value-type="float">
            <text:p>281.16</text:p>
          </table:table-cell>
          <table:table-cell table:style-name="ce75" table:formula="of:=[.G62]-[.$D$53]*[.$D$54]*SIN(RADIANS(2*[.G62]))+[.$D$53]/2*[.$D$54]^2*SIN(RADIANS(4*[.G62]))" office:value-type="float" office:value="282.135034273517" calcext:value-type="float">
            <text:p>282.14</text:p>
          </table:table-cell>
          <table:table-cell table:style-name="ce75" table:formula="of:=DEGREES(ASIN(SIN(RADIANS([.$D$52]))*SIN(RADIANS([.G62]))))" office:value-type="float" office:value="-22.9671251265808" calcext:value-type="float">
            <text:p>-22.97</text:p>
          </table:table-cell>
          <table:table-cell table:style-name="ce75" table:formula="of:=MOD(280.46061837+360.98564736629*[.D62]+[.$B$6]-[.H62];360)" office:value-type="float" office:value="222.178954449017" calcext:value-type="float">
            <text:p>222.18</text:p>
          </table:table-cell>
          <table:table-cell table:style-name="ce75" table:formula="of:=SIN(RADIANS([.I62]))*SIN(RADIANS([.$B$5]))+COS(RADIANS([.I62]))*COS(RADIANS([.$B$5]))*COS(RADIANS([.J62]))" office:value-type="float" office:value="-0.724931157064706" calcext:value-type="float">
            <text:p>-0.72</text:p>
          </table:table-cell>
          <table:table-cell table:style-name="ce77" table:formula="of:=DEGREES(ASIN([.K62]))" office:value-type="float" office:value="-46.4631212138817" calcext:value-type="float">
            <text:p>-46.5</text:p>
          </table:table-cell>
          <table:table-cell table:style-name="ce79" table:formula="of:=[.D62]/36525" office:value-type="float" office:value="0.20001711156742" calcext:value-type="float">
            <text:p>0.20002</text:p>
          </table:table-cell>
          <table:table-cell table:style-name="ce18" table:formula="of:=MOD(218.32+481267.883*[.M62];360)+6.29*SIN(RADIANS(MOD(134.9+477198.85*[.M62];360)))-1.27*SIN(RADIANS(MOD(259.2-413335.38*[.M62];360)))+0.66*SIN(RADIANS(MOD(235.7+890534.23*[.M62];360)))+0.21*SIN(RADIANS(MOD(269.9+954397.7*[.M62];360)))-0.19*SIN(RADIANS(MOD(357.5+35999.05*[.M62];360)))-0.11*SIN(RADIANS(MOD(186.6+966404.05*[.M62];360)))" office:value-type="float" office:value="-0.469960632745905" calcext:value-type="float">
            <text:p>-0.4700</text:p>
          </table:table-cell>
          <table:table-cell table:style-name="ce83" table:formula="of:=5.13*SIN(RADIANS(MOD(93.3+483202.03*[.M62];360)))+0.28*SIN(RADIANS(MOD(228.2+960400.87*[.M62];360)))-0.28*SIN(RADIANS(MOD(318.3+6003.18*[.M62];360)))-0.17*SIN(RADIANS(MOD(217.6-407332.2*[.M62];360)))" office:value-type="float" office:value="-5.24060854100413" calcext:value-type="float">
            <text:p>-5.2406</text:p>
          </table:table-cell>
          <table:table-cell table:style-name="ce75" table:formula="of:=0.9508+0.0518*COS(RADIANS(MOD(134.9+477198.85*[.M62];360)))+0.0095*COS(RADIANS(MOD(259.2-413335.38*[.M62];360)))+0.0078*COS(RADIANS(MOD(235.7+890534.23*[.M62];360)))+0.0028*COS(RADIANS(MOD(269.9+954397.7*[.M62];360)))" office:value-type="float" office:value="0.903234577093096" calcext:value-type="float">
            <text:p>0.90</text:p>
          </table:table-cell>
          <table:table-cell table:style-name="ce75" table:formula="of:=1/SIN(RADIANS([.P62]))" office:value-type="float" office:value="63.4366245448942" calcext:value-type="float">
            <text:p>63.44</text:p>
          </table:table-cell>
          <table:table-cell table:style-name="ce85" table:formula="of:=COS(RADIANS([.O62]))*COS(RADIANS([.N62]))" office:value-type="float" office:value="0.995786413845072" calcext:value-type="float">
            <text:p>0.996</text:p>
          </table:table-cell>
          <table:table-cell table:style-name="ce85" table:formula="of:=0.9175*COS(RADIANS([.O62]))*SIN(RADIANS([.N62]))-0.3978*SIN(RADIANS([.O62]))" office:value-type="float" office:value="0.0288402891168546" calcext:value-type="float">
            <text:p>0.029</text:p>
          </table:table-cell>
          <table:table-cell table:style-name="ce85" table:formula="of:=0.3978*COS(RADIANS([.O62]))*SIN(RADIANS([.N62]))+0.9175*SIN(RADIANS([.O62]))" office:value-type="float" office:value="-0.0870521990669563" calcext:value-type="float">
            <text:p>-0.087</text:p>
          </table:table-cell>
          <table:table-cell table:style-name="ce85" table:formula="of:=DEGREES(ATAN([.S62]/[.R62]))" office:value-type="float" office:value="1.65895520191039" calcext:value-type="float">
            <text:p>1.659</text:p>
          </table:table-cell>
          <table:table-cell table:style-name="ce85" table:formula="of:=IF([.R62]&lt;0;[.U62]+180;IF([.S62]&lt;0;360+[.U62];[.U62]))" office:value-type="float" office:value="1.65895520191039" calcext:value-type="float">
            <text:p>1.659</text:p>
          </table:table-cell>
          <table:table-cell table:style-name="ce85" table:formula="of:=DEGREES(ASIN([.T62]))" office:value-type="float" office:value="-4.99404474953778" calcext:value-type="float">
            <text:p>-4.994</text:p>
          </table:table-cell>
          <table:table-cell table:style-name="ce85" table:formula="of:=[.Q62]*COS(RADIANS([.W62]))*COS(RADIANS([.V62]))-COS(RADIANS([.$B$5]))*COS(RADIANS(MOD(280.46061837+360.98564736629*[.D62]+[.$B$6];360)))" office:value-type="float" office:value="63.663767032951" calcext:value-type="float">
            <text:p>63.664</text:p>
          </table:table-cell>
          <table:table-cell table:style-name="ce85" table:formula="of:=[.Q62]*COS(RADIANS([.W62]))*SIN(RADIANS([.V62]))-COS(RADIANS([.$B$5]))*SIN(RADIANS(MOD(280.46061837+360.98564736629*[.D62]+[.$B$6];360)))" office:value-type="float" office:value="1.47441352421202" calcext:value-type="float">
            <text:p>1.474</text:p>
          </table:table-cell>
          <table:table-cell table:style-name="ce85" table:formula="of:=[.Q62]*SIN(RADIANS([.W62]))-SIN(RADIANS([.$B$5]))" office:value-type="float" office:value="-6.31565100830913" calcext:value-type="float">
            <text:p>-6.316</text:p>
          </table:table-cell>
          <table:table-cell table:style-name="ce85" table:formula="of:=SQRT([.X62]*[.X62]+[.Y62]*[.Y62]+[.Z62]*[.Z62])" office:value-type="float" office:value="63.9932541423313" calcext:value-type="float">
            <text:p>63.993</text:p>
          </table:table-cell>
          <table:table-cell table:style-name="ce85" table:formula="of:=DEGREES(ATAN([.Y62]/[.X62]))" office:value-type="float" office:value="1.32669770565966" calcext:value-type="float">
            <text:p>1.327</text:p>
          </table:table-cell>
          <table:table-cell table:style-name="ce85" table:formula="of:=IF([.X62]&lt;0;[.AB62]+180;IF([.Y62]&lt;0;360+[.AB62];[.AB62]))" office:value-type="float" office:value="1.32669770565966" calcext:value-type="float">
            <text:p>1.327</text:p>
          </table:table-cell>
          <table:table-cell table:style-name="ce85" table:formula="of:=DEGREES(ASIN([.Z62]/[.AA62]))" office:value-type="float" office:value="-5.66388088842455" calcext:value-type="float">
            <text:p>-5.664</text:p>
          </table:table-cell>
          <table:table-cell table:style-name="ce85" table:formula="of:=MOD(280.46061837+360.98564736629*[.D62]+[.$B$6]-[.AC62];360)" office:value-type="float" office:value="142.987291016616" calcext:value-type="float">
            <text:p>142.987</text:p>
          </table:table-cell>
          <table:table-cell table:style-name="ce85" table:formula="of:=SIN(RADIANS([.AD62]))*SIN(RADIANS([.$B$5]))+COS(RADIANS([.AD62]))*COS(RADIANS([.$B$5]))*COS(RADIANS([.AE62]))" office:value-type="float" office:value="-0.562022068099831" calcext:value-type="float">
            <text:p>-0.562</text:p>
          </table:table-cell>
          <table:table-cell table:style-name="ce85" table:formula="of:=DEGREES(ASIN([.AF62]))" office:value-type="float" office:value="-34.1957528907288" calcext:value-type="float">
            <text:p>-34.196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4" calcext:value-type="float">
            <text:p>4</text:p>
          </table:table-cell>
          <table:table-cell table:style-name="ce75" table:formula="of:=[.$D$49]+[.C63]/24" office:value-type="float" office:value="7305.66666666667" calcext:value-type="float">
            <text:p>7305.67</text:p>
          </table:table-cell>
          <table:table-cell table:style-name="ce75" table:formula="of:=MOD(280.461+0.9856474*[.D63];360)" office:value-type="float" office:value="281.272355266667" calcext:value-type="float">
            <text:p>281.27</text:p>
          </table:table-cell>
          <table:table-cell table:style-name="ce75" table:formula="of:=MOD(357.528+0.9856003*[.D63];360)" office:value-type="float" office:value="357.995258366667" calcext:value-type="float">
            <text:p>358.00</text:p>
          </table:table-cell>
          <table:table-cell table:style-name="ce75" table:formula="of:=[.E63]+1.915*SIN(RADIANS([.F63]))+0.02*SIN(RADIANS(2*[.F63]))" office:value-type="float" office:value="281.203965915703" calcext:value-type="float">
            <text:p>281.20</text:p>
          </table:table-cell>
          <table:table-cell table:style-name="ce75" table:formula="of:=[.G63]-[.$D$53]*[.$D$54]*SIN(RADIANS(2*[.G63]))+[.$D$53]/2*[.$D$54]^2*SIN(RADIANS(4*[.G63]))" office:value-type="float" office:value="282.180994262336" calcext:value-type="float">
            <text:p>282.18</text:p>
          </table:table-cell>
          <table:table-cell table:style-name="ce75" table:formula="of:=DEGREES(ASIN(SIN(RADIANS([.$D$52]))*SIN(RADIANS([.G63]))))" office:value-type="float" office:value="-22.9635673210613" calcext:value-type="float">
            <text:p>-22.96</text:p>
          </table:table-cell>
          <table:table-cell table:style-name="ce75" table:formula="of:=MOD(280.46061837+360.98564736629*[.D63]+[.$B$6]-[.H63];360)" office:value-type="float" office:value="237.174063100014" calcext:value-type="float">
            <text:p>237.17</text:p>
          </table:table-cell>
          <table:table-cell table:style-name="ce75" table:formula="of:=SIN(RADIANS([.I63]))*SIN(RADIANS([.$B$5]))+COS(RADIANS([.I63]))*COS(RADIANS([.$B$5]))*COS(RADIANS([.J63]))" office:value-type="float" office:value="-0.613374405926646" calcext:value-type="float">
            <text:p>-0.61</text:p>
          </table:table-cell>
          <table:table-cell table:style-name="ce77" table:formula="of:=DEGREES(ASIN([.K63]))" office:value-type="float" office:value="-37.8338964625651" calcext:value-type="float">
            <text:p>-37.8</text:p>
          </table:table-cell>
          <table:table-cell table:style-name="ce79" table:formula="of:=[.D63]/36525" office:value-type="float" office:value="0.200018252338581" calcext:value-type="float">
            <text:p>0.20002</text:p>
          </table:table-cell>
          <table:table-cell table:style-name="ce18" table:formula="of:=MOD(218.32+481267.883*[.M63];360)+6.29*SIN(RADIANS(MOD(134.9+477198.85*[.M63];360)))-1.27*SIN(RADIANS(MOD(259.2-413335.38*[.M63];360)))+0.66*SIN(RADIANS(MOD(235.7+890534.23*[.M63];360)))+0.21*SIN(RADIANS(MOD(269.9+954397.7*[.M63];360)))-0.19*SIN(RADIANS(MOD(357.5+35999.05*[.M63];360)))-0.11*SIN(RADIANS(MOD(186.6+966404.05*[.M63];360)))" office:value-type="float" office:value="0.0238657671151815" calcext:value-type="float">
            <text:p>0.0239</text:p>
          </table:table-cell>
          <table:table-cell table:style-name="ce83" table:formula="of:=5.13*SIN(RADIANS(MOD(93.3+483202.03*[.M63];360)))+0.28*SIN(RADIANS(MOD(228.2+960400.87*[.M63];360)))-0.28*SIN(RADIANS(MOD(318.3+6003.18*[.M63];360)))-0.17*SIN(RADIANS(MOD(217.6-407332.2*[.M63];360)))" office:value-type="float" office:value="-5.24716938463791" calcext:value-type="float">
            <text:p>-5.2472</text:p>
          </table:table-cell>
          <table:table-cell table:style-name="ce75" table:formula="of:=0.9508+0.0518*COS(RADIANS(MOD(134.9+477198.85*[.M63];360)))+0.0095*COS(RADIANS(MOD(259.2-413335.38*[.M63];360)))+0.0078*COS(RADIANS(MOD(235.7+890534.23*[.M63];360)))+0.0028*COS(RADIANS(MOD(269.9+954397.7*[.M63];360)))" office:value-type="float" office:value="0.903237066424643" calcext:value-type="float">
            <text:p>0.90</text:p>
          </table:table-cell>
          <table:table-cell table:style-name="ce75" table:formula="of:=1/SIN(RADIANS([.P63]))" office:value-type="float" office:value="63.4364497273244" calcext:value-type="float">
            <text:p>63.44</text:p>
          </table:table-cell>
          <table:table-cell table:style-name="ce85" table:formula="of:=COS(RADIANS([.O63]))*COS(RADIANS([.N63]))" office:value-type="float" office:value="0.995809360477269" calcext:value-type="float">
            <text:p>0.996</text:p>
          </table:table-cell>
          <table:table-cell table:style-name="ce85" table:formula="of:=0.9175*COS(RADIANS([.O63]))*SIN(RADIANS([.N63]))-0.3978*SIN(RADIANS([.O63]))" office:value-type="float" office:value="0.0367603440231767" calcext:value-type="float">
            <text:p>0.037</text:p>
          </table:table-cell>
          <table:table-cell table:style-name="ce85" table:formula="of:=0.3978*COS(RADIANS([.O63]))*SIN(RADIANS([.N63]))+0.9175*SIN(RADIANS([.O63]))" office:value-type="float" office:value="-0.0837425936753877" calcext:value-type="float">
            <text:p>-0.084</text:p>
          </table:table-cell>
          <table:table-cell table:style-name="ce85" table:formula="of:=DEGREES(ATAN([.S63]/[.R63]))" office:value-type="float" office:value="2.114116119827" calcext:value-type="float">
            <text:p>2.114</text:p>
          </table:table-cell>
          <table:table-cell table:style-name="ce85" table:formula="of:=IF([.R63]&lt;0;[.U63]+180;IF([.S63]&lt;0;360+[.U63];[.U63]))" office:value-type="float" office:value="2.114116119827" calcext:value-type="float">
            <text:p>2.114</text:p>
          </table:table-cell>
          <table:table-cell table:style-name="ce85" table:formula="of:=DEGREES(ASIN([.T63]))" office:value-type="float" office:value="-4.80372298854894" calcext:value-type="float">
            <text:p>-4.804</text:p>
          </table:table-cell>
          <table:table-cell table:style-name="ce85" table:formula="of:=[.Q63]*COS(RADIANS([.W63]))*COS(RADIANS([.V63]))-COS(RADIANS([.$B$5]))*COS(RADIANS(MOD(280.46061837+360.98564736629*[.D63]+[.$B$6];360)))" office:value-type="float" office:value="63.7402655993249" calcext:value-type="float">
            <text:p>63.740</text:p>
          </table:table-cell>
          <table:table-cell table:style-name="ce85" table:formula="of:=[.Q63]*COS(RADIANS([.W63]))*SIN(RADIANS([.V63]))-COS(RADIANS([.$B$5]))*SIN(RADIANS(MOD(280.46061837+360.98564736629*[.D63]+[.$B$6];360)))" office:value-type="float" office:value="2.11731067672835" calcext:value-type="float">
            <text:p>2.117</text:p>
          </table:table-cell>
          <table:table-cell table:style-name="ce85" table:formula="of:=[.Q63]*SIN(RADIANS([.W63]))-SIN(RADIANS([.$B$5]))" office:value-type="float" office:value="-6.10568617401572" calcext:value-type="float">
            <text:p>-6.106</text:p>
          </table:table-cell>
          <table:table-cell table:style-name="ce85" table:formula="of:=SQRT([.X63]*[.X63]+[.Y63]*[.Y63]+[.Z63]*[.Z63])" office:value-type="float" office:value="64.0670263616928" calcext:value-type="float">
            <text:p>64.067</text:p>
          </table:table-cell>
          <table:table-cell table:style-name="ce85" table:formula="of:=DEGREES(ATAN([.Y63]/[.X63]))" office:value-type="float" office:value="1.90253953751122" calcext:value-type="float">
            <text:p>1.903</text:p>
          </table:table-cell>
          <table:table-cell table:style-name="ce85" table:formula="of:=IF([.X63]&lt;0;[.AB63]+180;IF([.Y63]&lt;0;360+[.AB63];[.AB63]))" office:value-type="float" office:value="1.90253953751122" calcext:value-type="float">
            <text:p>1.903</text:p>
          </table:table-cell>
          <table:table-cell table:style-name="ce85" table:formula="of:=DEGREES(ASIN([.Z63]/[.AA63]))" office:value-type="float" office:value="-5.46867543576142" calcext:value-type="float">
            <text:p>-5.469</text:p>
          </table:table-cell>
          <table:table-cell table:style-name="ce85" table:formula="of:=MOD(280.46061837+360.98564736629*[.D63]+[.$B$6]-[.AC63];360)" office:value-type="float" office:value="157.452517825179" calcext:value-type="float">
            <text:p>157.453</text:p>
          </table:table-cell>
          <table:table-cell table:style-name="ce85" table:formula="of:=SIN(RADIANS([.AD63]))*SIN(RADIANS([.$B$5]))+COS(RADIANS([.AD63]))*COS(RADIANS([.$B$5]))*COS(RADIANS([.AE63]))" office:value-type="float" office:value="-0.635277750859308" calcext:value-type="float">
            <text:p>-0.635</text:p>
          </table:table-cell>
          <table:table-cell table:style-name="ce85" table:formula="of:=DEGREES(ASIN([.AF63]))" office:value-type="float" office:value="-39.4405877739995" calcext:value-type="float">
            <text:p>-39.441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5" calcext:value-type="float">
            <text:p>5</text:p>
          </table:table-cell>
          <table:table-cell table:style-name="ce75" table:formula="of:=[.$D$49]+[.C64]/24" office:value-type="float" office:value="7305.70833333333" calcext:value-type="float">
            <text:p>7305.71</text:p>
          </table:table-cell>
          <table:table-cell table:style-name="ce75" table:formula="of:=MOD(280.461+0.9856474*[.D64];360)" office:value-type="float" office:value="281.313423908333" calcext:value-type="float">
            <text:p>281.31</text:p>
          </table:table-cell>
          <table:table-cell table:style-name="ce75" table:formula="of:=MOD(357.528+0.9856003*[.D64];360)" office:value-type="float" office:value="358.036325045833" calcext:value-type="float">
            <text:p>358.04</text:p>
          </table:table-cell>
          <table:table-cell table:style-name="ce75" table:formula="of:=[.E64]+1.915*SIN(RADIANS([.F64]))+0.02*SIN(RADIANS(2*[.F64]))" office:value-type="float" office:value="281.246434909447" calcext:value-type="float">
            <text:p>281.25</text:p>
          </table:table-cell>
          <table:table-cell table:style-name="ce75" table:formula="of:=[.G64]-[.$D$53]*[.$D$54]*SIN(RADIANS(2*[.G64]))+[.$D$53]/2*[.$D$54]^2*SIN(RADIANS(4*[.G64]))" office:value-type="float" office:value="282.226951897939" calcext:value-type="float">
            <text:p>282.23</text:p>
          </table:table-cell>
          <table:table-cell table:style-name="ce75" table:formula="of:=DEGREES(ASIN(SIN(RADIANS([.$D$52]))*SIN(RADIANS([.G64]))))" office:value-type="float" office:value="-22.9599962679468" calcext:value-type="float">
            <text:p>-22.96</text:p>
          </table:table-cell>
          <table:table-cell table:style-name="ce75" table:formula="of:=MOD(280.46061837+360.98564736629*[.D64]+[.$B$6]-[.H64];360)" office:value-type="float" office:value="252.169174104463" calcext:value-type="float">
            <text:p>252.17</text:p>
          </table:table-cell>
          <table:table-cell table:style-name="ce75" table:formula="of:=SIN(RADIANS([.I64]))*SIN(RADIANS([.$B$5]))+COS(RADIANS([.I64]))*COS(RADIANS([.$B$5]))*COS(RADIANS([.J64]))" office:value-type="float" office:value="-0.481117547870035" calcext:value-type="float">
            <text:p>-0.48</text:p>
          </table:table-cell>
          <table:table-cell table:style-name="ce77" table:formula="of:=DEGREES(ASIN([.K64]))" office:value-type="float" office:value="-28.7584162912338" calcext:value-type="float">
            <text:p>-28.8</text:p>
          </table:table-cell>
          <table:table-cell table:style-name="ce79" table:formula="of:=[.D64]/36525" office:value-type="float" office:value="0.200019393109742" calcext:value-type="float">
            <text:p>0.20002</text:p>
          </table:table-cell>
          <table:table-cell table:style-name="ce18" table:formula="of:=MOD(218.32+481267.883*[.M64];360)+6.29*SIN(RADIANS(MOD(134.9+477198.85*[.M64];360)))-1.27*SIN(RADIANS(MOD(259.2-413335.38*[.M64];360)))+0.66*SIN(RADIANS(MOD(235.7+890534.23*[.M64];360)))+0.21*SIN(RADIANS(MOD(269.9+954397.7*[.M64];360)))-0.19*SIN(RADIANS(MOD(357.5+35999.05*[.M64];360)))-0.11*SIN(RADIANS(MOD(186.6+966404.05*[.M64];360)))" office:value-type="float" office:value="0.517687836374705" calcext:value-type="float">
            <text:p>0.5177</text:p>
          </table:table-cell>
          <table:table-cell table:style-name="ce83" table:formula="of:=5.13*SIN(RADIANS(MOD(93.3+483202.03*[.M64];360)))+0.28*SIN(RADIANS(MOD(228.2+960400.87*[.M64];360)))-0.28*SIN(RADIANS(MOD(318.3+6003.18*[.M64];360)))-0.17*SIN(RADIANS(MOD(217.6-407332.2*[.M64];360)))" office:value-type="float" office:value="-5.25335069822972" calcext:value-type="float">
            <text:p>-5.2534</text:p>
          </table:table-cell>
          <table:table-cell table:style-name="ce75" table:formula="of:=0.9508+0.0518*COS(RADIANS(MOD(134.9+477198.85*[.M64];360)))+0.0095*COS(RADIANS(MOD(259.2-413335.38*[.M64];360)))+0.0078*COS(RADIANS(MOD(235.7+890534.23*[.M64];360)))+0.0028*COS(RADIANS(MOD(269.9+954397.7*[.M64];360)))" office:value-type="float" office:value="0.903244920930091" calcext:value-type="float">
            <text:p>0.90</text:p>
          </table:table-cell>
          <table:table-cell table:style-name="ce75" table:formula="of:=1/SIN(RADIANS([.P64]))" office:value-type="float" office:value="63.4358981375486" calcext:value-type="float">
            <text:p>63.44</text:p>
          </table:table-cell>
          <table:table-cell table:style-name="ce85" table:formula="of:=COS(RADIANS([.O64]))*COS(RADIANS([.N64]))" office:value-type="float" office:value="0.995758927684402" calcext:value-type="float">
            <text:p>0.996</text:p>
          </table:table-cell>
          <table:table-cell table:style-name="ce85" table:formula="of:=0.9175*COS(RADIANS([.O64]))*SIN(RADIANS([.N64]))-0.3978*SIN(RADIANS([.O64]))" office:value-type="float" office:value="0.0446775165530906" calcext:value-type="float">
            <text:p>0.045</text:p>
          </table:table-cell>
          <table:table-cell table:style-name="ce85" table:formula="of:=0.3978*COS(RADIANS([.O64]))*SIN(RADIANS([.N64]))+0.9175*SIN(RADIANS([.O64]))" office:value-type="float" office:value="-0.0804270469760505" calcext:value-type="float">
            <text:p>-0.080</text:p>
          </table:table-cell>
          <table:table-cell table:style-name="ce85" table:formula="of:=DEGREES(ATAN([.S64]/[.R64]))" office:value-type="float" office:value="2.56901282834578" calcext:value-type="float">
            <text:p>2.569</text:p>
          </table:table-cell>
          <table:table-cell table:style-name="ce85" table:formula="of:=IF([.R64]&lt;0;[.U64]+180;IF([.S64]&lt;0;360+[.U64];[.U64]))" office:value-type="float" office:value="2.56901282834578" calcext:value-type="float">
            <text:p>2.569</text:p>
          </table:table-cell>
          <table:table-cell table:style-name="ce85" table:formula="of:=DEGREES(ASIN([.T64]))" office:value-type="float" office:value="-4.61311282334685" calcext:value-type="float">
            <text:p>-4.613</text:p>
          </table:table-cell>
          <table:table-cell table:style-name="ce85" table:formula="of:=[.Q64]*COS(RADIANS([.W64]))*COS(RADIANS([.V64]))-COS(RADIANS([.$B$5]))*COS(RADIANS(MOD(280.46061837+360.98564736629*[.D64]+[.$B$6];360)))" office:value-type="float" office:value="63.7727001957087" calcext:value-type="float">
            <text:p>63.773</text:p>
          </table:table-cell>
          <table:table-cell table:style-name="ce85" table:formula="of:=[.Q64]*COS(RADIANS([.W64]))*SIN(RADIANS([.V64]))-COS(RADIANS([.$B$5]))*SIN(RADIANS(MOD(280.46061837+360.98564736629*[.D64]+[.$B$6];360)))" office:value-type="float" office:value="2.77471210259182" calcext:value-type="float">
            <text:p>2.775</text:p>
          </table:table-cell>
          <table:table-cell table:style-name="ce85" table:formula="of:=[.Q64]*SIN(RADIANS([.W64]))-SIN(RADIANS([.$B$5]))" office:value-type="float" office:value="-5.89531529976781" calcext:value-type="float">
            <text:p>-5.895</text:p>
          </table:table-cell>
          <table:table-cell table:style-name="ce85" table:formula="of:=SQRT([.X64]*[.X64]+[.Y64]*[.Y64]+[.Z64]*[.Z64])" office:value-type="float" office:value="64.1046882839913" calcext:value-type="float">
            <text:p>64.105</text:p>
          </table:table-cell>
          <table:table-cell table:style-name="ce85" table:formula="of:=DEGREES(ATAN([.Y64]/[.X64]))" office:value-type="float" office:value="2.49133385607839" calcext:value-type="float">
            <text:p>2.491</text:p>
          </table:table-cell>
          <table:table-cell table:style-name="ce85" table:formula="of:=IF([.X64]&lt;0;[.AB64]+180;IF([.Y64]&lt;0;360+[.AB64];[.AB64]))" office:value-type="float" office:value="2.49133385607839" calcext:value-type="float">
            <text:p>2.491</text:p>
          </table:table-cell>
          <table:table-cell table:style-name="ce85" table:formula="of:=DEGREES(ASIN([.Z64]/[.AA64]))" office:value-type="float" office:value="-5.27659726546767" calcext:value-type="float">
            <text:p>-5.277</text:p>
          </table:table-cell>
          <table:table-cell table:style-name="ce85" table:formula="of:=MOD(280.46061837+360.98564736629*[.D64]+[.$B$6]-[.AC64];360)" office:value-type="float" office:value="171.904792146292" calcext:value-type="float">
            <text:p>171.905</text:p>
          </table:table-cell>
          <table:table-cell table:style-name="ce85" table:formula="of:=SIN(RADIANS([.AD64]))*SIN(RADIANS([.$B$5]))+COS(RADIANS([.AD64]))*COS(RADIANS([.$B$5]))*COS(RADIANS([.AE64]))" office:value-type="float" office:value="-0.673101217557637" calcext:value-type="float">
            <text:p>-0.673</text:p>
          </table:table-cell>
          <table:table-cell table:style-name="ce85" table:formula="of:=DEGREES(ASIN([.AF64]))" office:value-type="float" office:value="-42.3068718648521" calcext:value-type="float">
            <text:p>-42.307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6" calcext:value-type="float">
            <text:p>6</text:p>
          </table:table-cell>
          <table:table-cell table:style-name="ce75" table:formula="of:=[.$D$49]+[.C65]/24" office:value-type="float" office:value="7305.75" calcext:value-type="float">
            <text:p>7305.75</text:p>
          </table:table-cell>
          <table:table-cell table:style-name="ce75" table:formula="of:=MOD(280.461+0.9856474*[.D65];360)" office:value-type="float" office:value="281.35449255" calcext:value-type="float">
            <text:p>281.35</text:p>
          </table:table-cell>
          <table:table-cell table:style-name="ce75" table:formula="of:=MOD(357.528+0.9856003*[.D65];360)" office:value-type="float" office:value="358.077391725" calcext:value-type="float">
            <text:p>358.08</text:p>
          </table:table-cell>
          <table:table-cell table:style-name="ce75" table:formula="of:=[.E65]+1.915*SIN(RADIANS([.F65]))+0.02*SIN(RADIANS(2*[.F65]))" office:value-type="float" office:value="281.288903939717" calcext:value-type="float">
            <text:p>281.29</text:p>
          </table:table-cell>
          <table:table-cell table:style-name="ce75" table:formula="of:=[.G65]-[.$D$53]*[.$D$54]*SIN(RADIANS(2*[.G65]))+[.$D$53]/2*[.$D$54]^2*SIN(RADIANS(4*[.G65]))" office:value-type="float" office:value="282.272907171095" calcext:value-type="float">
            <text:p>282.27</text:p>
          </table:table-cell>
          <table:table-cell table:style-name="ce75" table:formula="of:=DEGREES(ASIN(SIN(RADIANS([.$D$52]))*SIN(RADIANS([.G65]))))" office:value-type="float" office:value="-22.9564119702639" calcext:value-type="float">
            <text:p>-22.96</text:p>
          </table:table-cell>
          <table:table-cell table:style-name="ce75" table:formula="of:=MOD(280.46061837+360.98564736629*[.D65]+[.$B$6]-[.H65];360)" office:value-type="float" office:value="267.164287472144" calcext:value-type="float">
            <text:p>267.16</text:p>
          </table:table-cell>
          <table:table-cell table:style-name="ce75" table:formula="of:=SIN(RADIANS([.I65]))*SIN(RADIANS([.$B$5]))+COS(RADIANS([.I65]))*COS(RADIANS([.$B$5]))*COS(RADIANS([.J65]))" office:value-type="float" office:value="-0.33716382845666" calcext:value-type="float">
            <text:p>-0.34</text:p>
          </table:table-cell>
          <table:table-cell table:style-name="ce77" table:formula="of:=DEGREES(ASIN([.K65]))" office:value-type="float" office:value="-19.7041730724118" calcext:value-type="float">
            <text:p>-19.7</text:p>
          </table:table-cell>
          <table:table-cell table:style-name="ce79" table:formula="of:=[.D65]/36525" office:value-type="float" office:value="0.200020533880903" calcext:value-type="float">
            <text:p>0.20002</text:p>
          </table:table-cell>
          <table:table-cell table:style-name="ce18" table:formula="of:=MOD(218.32+481267.883*[.M65];360)+6.29*SIN(RADIANS(MOD(134.9+477198.85*[.M65];360)))-1.27*SIN(RADIANS(MOD(259.2-413335.38*[.M65];360)))+0.66*SIN(RADIANS(MOD(235.7+890534.23*[.M65];360)))+0.21*SIN(RADIANS(MOD(269.9+954397.7*[.M65];360)))-0.19*SIN(RADIANS(MOD(357.5+35999.05*[.M65];360)))-0.11*SIN(RADIANS(MOD(186.6+966404.05*[.M65];360)))" office:value-type="float" office:value="1.01151156774918" calcext:value-type="float">
            <text:p>1.0115</text:p>
          </table:table-cell>
          <table:table-cell table:style-name="ce83" table:formula="of:=5.13*SIN(RADIANS(MOD(93.3+483202.03*[.M65];360)))+0.28*SIN(RADIANS(MOD(228.2+960400.87*[.M65];360)))-0.28*SIN(RADIANS(MOD(318.3+6003.18*[.M65];360)))-0.17*SIN(RADIANS(MOD(217.6-407332.2*[.M65];360)))" office:value-type="float" office:value="-5.25915200935961" calcext:value-type="float">
            <text:p>-5.2592</text:p>
          </table:table-cell>
          <table:table-cell table:style-name="ce75" table:formula="of:=0.9508+0.0518*COS(RADIANS(MOD(134.9+477198.85*[.M65];360)))+0.0095*COS(RADIANS(MOD(259.2-413335.38*[.M65];360)))+0.0078*COS(RADIANS(MOD(235.7+890534.23*[.M65];360)))+0.0028*COS(RADIANS(MOD(269.9+954397.7*[.M65];360)))" office:value-type="float" office:value="0.903258153434654" calcext:value-type="float">
            <text:p>0.90</text:p>
          </table:table-cell>
          <table:table-cell table:style-name="ce75" table:formula="of:=1/SIN(RADIANS([.P65]))" office:value-type="float" office:value="63.4349688945976" calcext:value-type="float">
            <text:p>63.43</text:p>
          </table:table-cell>
          <table:table-cell table:style-name="ce85" table:formula="of:=COS(RADIANS([.O65]))*COS(RADIANS([.N65]))" office:value-type="float" office:value="0.995635123604655" calcext:value-type="float">
            <text:p>0.996</text:p>
          </table:table-cell>
          <table:table-cell table:style-name="ce85" table:formula="of:=0.9175*COS(RADIANS([.O65]))*SIN(RADIANS([.N65]))-0.3978*SIN(RADIANS([.O65]))" office:value-type="float" office:value="0.0525913282632387" calcext:value-type="float">
            <text:p>0.053</text:p>
          </table:table-cell>
          <table:table-cell table:style-name="ce85" table:formula="of:=0.3978*COS(RADIANS([.O65]))*SIN(RADIANS([.N65]))+0.9175*SIN(RADIANS([.O65]))" office:value-type="float" office:value="-0.0771057576705324" calcext:value-type="float">
            <text:p>-0.077</text:p>
          </table:table-cell>
          <table:table-cell table:style-name="ce85" table:formula="of:=DEGREES(ATAN([.S65]/[.R65]))" office:value-type="float" office:value="3.02366125286002" calcext:value-type="float">
            <text:p>3.024</text:p>
          </table:table-cell>
          <table:table-cell table:style-name="ce85" table:formula="of:=IF([.R65]&lt;0;[.U65]+180;IF([.S65]&lt;0;360+[.U65];[.U65]))" office:value-type="float" office:value="3.02366125286002" calcext:value-type="float">
            <text:p>3.024</text:p>
          </table:table-cell>
          <table:table-cell table:style-name="ce85" table:formula="of:=DEGREES(ASIN([.T65]))" office:value-type="float" office:value="-4.42222380093542" calcext:value-type="float">
            <text:p>-4.422</text:p>
          </table:table-cell>
          <table:table-cell table:style-name="ce85" table:formula="of:=[.Q65]*COS(RADIANS([.W65]))*COS(RADIANS([.V65]))-COS(RADIANS([.$B$5]))*COS(RADIANS(MOD(280.46061837+360.98564736629*[.D65]+[.$B$6];360)))" office:value-type="float" office:value="63.7585913663157" calcext:value-type="float">
            <text:p>63.759</text:p>
          </table:table-cell>
          <table:table-cell table:style-name="ce85" table:formula="of:=[.Q65]*COS(RADIANS([.W65]))*SIN(RADIANS([.V65]))-COS(RADIANS([.$B$5]))*SIN(RADIANS(MOD(280.46061837+360.98564736629*[.D65]+[.$B$6];360)))" office:value-type="float" office:value="3.43594493342202" calcext:value-type="float">
            <text:p>3.436</text:p>
          </table:table-cell>
          <table:table-cell table:style-name="ce85" table:formula="of:=[.Q65]*SIN(RADIANS([.W65]))-SIN(RADIANS([.$B$5]))" office:value-type="float" office:value="-5.68455467971584" calcext:value-type="float">
            <text:p>-5.685</text:p>
          </table:table-cell>
          <table:table-cell table:style-name="ce85" table:formula="of:=SQRT([.X65]*[.X65]+[.Y65]*[.Y65]+[.Z65]*[.Z65])" office:value-type="float" office:value="64.1036492916668" calcext:value-type="float">
            <text:p>64.104</text:p>
          </table:table-cell>
          <table:table-cell table:style-name="ce85" table:formula="of:=DEGREES(ATAN([.Y65]/[.X65]))" office:value-type="float" office:value="3.08468077761297" calcext:value-type="float">
            <text:p>3.085</text:p>
          </table:table-cell>
          <table:table-cell table:style-name="ce85" table:formula="of:=IF([.X65]&lt;0;[.AB65]+180;IF([.Y65]&lt;0;360+[.AB65];[.AB65]))" office:value-type="float" office:value="3.08468077761297" calcext:value-type="float">
            <text:p>3.085</text:p>
          </table:table-cell>
          <table:table-cell table:style-name="ce85" table:formula="of:=DEGREES(ASIN([.Z65]/[.AA65]))" office:value-type="float" office:value="-5.08753218286174" calcext:value-type="float">
            <text:p>-5.088</text:p>
          </table:table-cell>
          <table:table-cell table:style-name="ce85" table:formula="of:=MOD(280.46061837+360.98564736629*[.D65]+[.$B$6]-[.AC65];360)" office:value-type="float" office:value="186.352513865568" calcext:value-type="float">
            <text:p>186.353</text:p>
          </table:table-cell>
          <table:table-cell table:style-name="ce85" table:formula="of:=SIN(RADIANS([.AD65]))*SIN(RADIANS([.$B$5]))+COS(RADIANS([.AD65]))*COS(RADIANS([.$B$5]))*COS(RADIANS([.AE65]))" office:value-type="float" office:value="-0.672992682973885" calcext:value-type="float">
            <text:p>-0.673</text:p>
          </table:table-cell>
          <table:table-cell table:style-name="ce85" table:formula="of:=DEGREES(ASIN([.AF65]))" office:value-type="float" office:value="-42.2984638393919" calcext:value-type="float">
            <text:p>-42.298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7" calcext:value-type="float">
            <text:p>7</text:p>
          </table:table-cell>
          <table:table-cell table:style-name="ce75" table:formula="of:=[.$D$49]+[.C66]/24" office:value-type="float" office:value="7305.79166666667" calcext:value-type="float">
            <text:p>7305.79</text:p>
          </table:table-cell>
          <table:table-cell table:style-name="ce75" table:formula="of:=MOD(280.461+0.9856474*[.D66];360)" office:value-type="float" office:value="281.395561191667" calcext:value-type="float">
            <text:p>281.40</text:p>
          </table:table-cell>
          <table:table-cell table:style-name="ce75" table:formula="of:=MOD(357.528+0.9856003*[.D66];360)" office:value-type="float" office:value="358.118458404168" calcext:value-type="float">
            <text:p>358.12</text:p>
          </table:table-cell>
          <table:table-cell table:style-name="ce75" table:formula="of:=[.E66]+1.915*SIN(RADIANS([.F66]))+0.02*SIN(RADIANS(2*[.F66]))" office:value-type="float" office:value="281.331373005749" calcext:value-type="float">
            <text:p>281.33</text:p>
          </table:table-cell>
          <table:table-cell table:style-name="ce75" table:formula="of:=[.G66]-[.$D$53]*[.$D$54]*SIN(RADIANS(2*[.G66]))+[.$D$53]/2*[.$D$54]^2*SIN(RADIANS(4*[.G66]))" office:value-type="float" office:value="282.318860072577" calcext:value-type="float">
            <text:p>282.32</text:p>
          </table:table-cell>
          <table:table-cell table:style-name="ce75" table:formula="of:=DEGREES(ASIN(SIN(RADIANS([.$D$52]))*SIN(RADIANS([.G66]))))" office:value-type="float" office:value="-22.9528144310511" calcext:value-type="float">
            <text:p>-22.95</text:p>
          </table:table-cell>
          <table:table-cell table:style-name="ce75" table:formula="of:=MOD(280.46061837+360.98564736629*[.D66]+[.$B$6]-[.H66];360)" office:value-type="float" office:value="282.159403210972" calcext:value-type="float">
            <text:p>282.16</text:p>
          </table:table-cell>
          <table:table-cell table:style-name="ce75" table:formula="of:=SIN(RADIANS([.I66]))*SIN(RADIANS([.$B$5]))+COS(RADIANS([.I66]))*COS(RADIANS([.$B$5]))*COS(RADIANS([.J66]))" office:value-type="float" office:value="-0.191313586454636" calcext:value-type="float">
            <text:p>-0.19</text:p>
          </table:table-cell>
          <table:table-cell table:style-name="ce77" table:formula="of:=DEGREES(ASIN([.K66]))" office:value-type="float" office:value="-11.0294535292284" calcext:value-type="float">
            <text:p>-11.0</text:p>
          </table:table-cell>
          <table:table-cell table:style-name="ce79" table:formula="of:=[.D66]/36525" office:value-type="float" office:value="0.200021674652065" calcext:value-type="float">
            <text:p>0.20002</text:p>
          </table:table-cell>
          <table:table-cell table:style-name="ce18" table:formula="of:=MOD(218.32+481267.883*[.M66];360)+6.29*SIN(RADIANS(MOD(134.9+477198.85*[.M66];360)))-1.27*SIN(RADIANS(MOD(259.2-413335.38*[.M66];360)))+0.66*SIN(RADIANS(MOD(235.7+890534.23*[.M66];360)))+0.21*SIN(RADIANS(MOD(269.9+954397.7*[.M66];360)))-0.19*SIN(RADIANS(MOD(357.5+35999.05*[.M66];360)))-0.11*SIN(RADIANS(MOD(186.6+966404.05*[.M66];360)))" office:value-type="float" office:value="1.50534297070698" calcext:value-type="float">
            <text:p>1.5053</text:p>
          </table:table-cell>
          <table:table-cell table:style-name="ce83" table:formula="of:=5.13*SIN(RADIANS(MOD(93.3+483202.03*[.M66];360)))+0.28*SIN(RADIANS(MOD(228.2+960400.87*[.M66];360)))-0.28*SIN(RADIANS(MOD(318.3+6003.18*[.M66];360)))-0.17*SIN(RADIANS(MOD(217.6-407332.2*[.M66];360)))" office:value-type="float" office:value="-5.26457285256822" calcext:value-type="float">
            <text:p>-5.2646</text:p>
          </table:table-cell>
          <table:table-cell table:style-name="ce75" table:formula="of:=0.9508+0.0518*COS(RADIANS(MOD(134.9+477198.85*[.M66];360)))+0.0095*COS(RADIANS(MOD(259.2-413335.38*[.M66];360)))+0.0078*COS(RADIANS(MOD(235.7+890534.23*[.M66];360)))+0.0028*COS(RADIANS(MOD(269.9+954397.7*[.M66];360)))" office:value-type="float" office:value="0.903276776020222" calcext:value-type="float">
            <text:p>0.90</text:p>
          </table:table-cell>
          <table:table-cell table:style-name="ce75" table:formula="of:=1/SIN(RADIANS([.P66]))" office:value-type="float" office:value="63.4336611832734" calcext:value-type="float">
            <text:p>63.43</text:p>
          </table:table-cell>
          <table:table-cell table:style-name="ce85" table:formula="of:=COS(RADIANS([.O66]))*COS(RADIANS([.N66]))" office:value-type="float" office:value="0.995437957867012" calcext:value-type="float">
            <text:p>0.995</text:p>
          </table:table-cell>
          <table:table-cell table:style-name="ce85" table:formula="of:=0.9175*COS(RADIANS([.O66]))*SIN(RADIANS([.N66]))-0.3978*SIN(RADIANS([.O66]))" office:value-type="float" office:value="0.0605013011296716" calcext:value-type="float">
            <text:p>0.061</text:p>
          </table:table-cell>
          <table:table-cell table:style-name="ce85" table:formula="of:=0.3978*COS(RADIANS([.O66]))*SIN(RADIANS([.N66]))+0.9175*SIN(RADIANS([.O66]))" office:value-type="float" office:value="-0.0737789243980828" calcext:value-type="float">
            <text:p>-0.074</text:p>
          </table:table-cell>
          <table:table-cell table:style-name="ce85" table:formula="of:=DEGREES(ATAN([.S66]/[.R66]))" office:value-type="float" office:value="3.47807736115481" calcext:value-type="float">
            <text:p>3.478</text:p>
          </table:table-cell>
          <table:table-cell table:style-name="ce85" table:formula="of:=IF([.R66]&lt;0;[.U66]+180;IF([.S66]&lt;0;360+[.U66];[.U66]))" office:value-type="float" office:value="3.47807736115481" calcext:value-type="float">
            <text:p>3.478</text:p>
          </table:table-cell>
          <table:table-cell table:style-name="ce85" table:formula="of:=DEGREES(ASIN([.T66]))" office:value-type="float" office:value="-4.23106543571126" calcext:value-type="float">
            <text:p>-4.231</text:p>
          </table:table-cell>
          <table:table-cell table:style-name="ce85" table:formula="of:=[.Q66]*COS(RADIANS([.W66]))*COS(RADIANS([.V66]))-COS(RADIANS([.$B$5]))*COS(RADIANS(MOD(280.46061837+360.98564736629*[.D66]+[.$B$6];360)))" office:value-type="float" office:value="63.698304441423" calcext:value-type="float">
            <text:p>63.698</text:p>
          </table:table-cell>
          <table:table-cell table:style-name="ce85" table:formula="of:=[.Q66]*COS(RADIANS([.W66]))*SIN(RADIANS([.V66]))-COS(RADIANS([.$B$5]))*SIN(RADIANS(MOD(280.46061837+360.98564736629*[.D66]+[.$B$6];360)))" office:value-type="float" office:value="4.09005721672003" calcext:value-type="float">
            <text:p>4.090</text:p>
          </table:table-cell>
          <table:table-cell table:style-name="ce85" table:formula="of:=[.Q66]*SIN(RADIANS([.W66]))-SIN(RADIANS([.$B$5]))" office:value-type="float" office:value="-5.47342063302556" calcext:value-type="float">
            <text:p>-5.473</text:p>
          </table:table-cell>
          <table:table-cell table:style-name="ce85" table:formula="of:=SQRT([.X66]*[.X66]+[.Y66]*[.Y66]+[.Z66]*[.Z66])" office:value-type="float" office:value="64.063725228668" calcext:value-type="float">
            <text:p>64.064</text:p>
          </table:table-cell>
          <table:table-cell table:style-name="ce85" table:formula="of:=DEGREES(ATAN([.Y66]/[.X66]))" office:value-type="float" office:value="3.67390867173647" calcext:value-type="float">
            <text:p>3.674</text:p>
          </table:table-cell>
          <table:table-cell table:style-name="ce85" table:formula="of:=IF([.X66]&lt;0;[.AB66]+180;IF([.Y66]&lt;0;360+[.AB66];[.AB66]))" office:value-type="float" office:value="3.67390867173647" calcext:value-type="float">
            <text:p>3.674</text:p>
          </table:table-cell>
          <table:table-cell table:style-name="ce85" table:formula="of:=DEGREES(ASIN([.Z66]/[.AA66]))" office:value-type="float" office:value="-4.90116184736085" calcext:value-type="float">
            <text:p>-4.901</text:p>
          </table:table-cell>
          <table:table-cell table:style-name="ce85" table:formula="of:=MOD(280.46061837+360.98564736629*[.D66]+[.$B$6]-[.AC66];360)" office:value-type="float" office:value="200.804354611784" calcext:value-type="float">
            <text:p>200.804</text:p>
          </table:table-cell>
          <table:table-cell table:style-name="ce85" table:formula="of:=SIN(RADIANS([.AD66]))*SIN(RADIANS([.$B$5]))+COS(RADIANS([.AD66]))*COS(RADIANS([.$B$5]))*COS(RADIANS([.AE66]))" office:value-type="float" office:value="-0.63477044747004" calcext:value-type="float">
            <text:p>-0.635</text:p>
          </table:table-cell>
          <table:table-cell table:style-name="ce85" table:formula="of:=DEGREES(ASIN([.AF66]))" office:value-type="float" office:value="-39.4029610640029" calcext:value-type="float">
            <text:p>-39.403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8" calcext:value-type="float">
            <text:p>8</text:p>
          </table:table-cell>
          <table:table-cell table:style-name="ce75" table:formula="of:=[.$D$49]+[.C67]/24" office:value-type="float" office:value="7305.83333333333" calcext:value-type="float">
            <text:p>7305.83</text:p>
          </table:table-cell>
          <table:table-cell table:style-name="ce75" table:formula="of:=MOD(280.461+0.9856474*[.D67];360)" office:value-type="float" office:value="281.436629833333" calcext:value-type="float">
            <text:p>281.44</text:p>
          </table:table-cell>
          <table:table-cell table:style-name="ce75" table:formula="of:=MOD(357.528+0.9856003*[.D67];360)" office:value-type="float" office:value="358.159525083333" calcext:value-type="float">
            <text:p>358.16</text:p>
          </table:table-cell>
          <table:table-cell table:style-name="ce75" table:formula="of:=[.E67]+1.915*SIN(RADIANS([.F67]))+0.02*SIN(RADIANS(2*[.F67]))" office:value-type="float" office:value="281.373842106777" calcext:value-type="float">
            <text:p>281.37</text:p>
          </table:table-cell>
          <table:table-cell table:style-name="ce75" table:formula="of:=[.G67]-[.$D$53]*[.$D$54]*SIN(RADIANS(2*[.G67]))+[.$D$53]/2*[.$D$54]^2*SIN(RADIANS(4*[.G67]))" office:value-type="float" office:value="282.364810593165" calcext:value-type="float">
            <text:p>282.36</text:p>
          </table:table-cell>
          <table:table-cell table:style-name="ce75" table:formula="of:=DEGREES(ASIN(SIN(RADIANS([.$D$52]))*SIN(RADIANS([.G67]))))" office:value-type="float" office:value="-22.9492036533588" calcext:value-type="float">
            <text:p>-22.95</text:p>
          </table:table-cell>
          <table:table-cell table:style-name="ce75" table:formula="of:=MOD(280.46061837+360.98564736629*[.D67]+[.$B$6]-[.H67];360)" office:value-type="float" office:value="297.154521330725" calcext:value-type="float">
            <text:p>297.15</text:p>
          </table:table-cell>
          <table:table-cell table:style-name="ce75" table:formula="of:=SIN(RADIANS([.I67]))*SIN(RADIANS([.$B$5]))+COS(RADIANS([.I67]))*COS(RADIANS([.$B$5]))*COS(RADIANS([.J67]))" office:value-type="float" office:value="-0.0534968409050566" calcext:value-type="float">
            <text:p>-0.05</text:p>
          </table:table-cell>
          <table:table-cell table:style-name="ce77" table:formula="of:=DEGREES(ASIN([.K67]))" office:value-type="float" office:value="-3.06660711558954" calcext:value-type="float">
            <text:p>-3.1</text:p>
          </table:table-cell>
          <table:table-cell table:style-name="ce79" table:formula="of:=[.D67]/36525" office:value-type="float" office:value="0.200022815423226" calcext:value-type="float">
            <text:p>0.20002</text:p>
          </table:table-cell>
          <table:table-cell table:style-name="ce18" table:formula="of:=MOD(218.32+481267.883*[.M67];360)+6.29*SIN(RADIANS(MOD(134.9+477198.85*[.M67];360)))-1.27*SIN(RADIANS(MOD(259.2-413335.38*[.M67];360)))+0.66*SIN(RADIANS(MOD(235.7+890534.23*[.M67];360)))+0.21*SIN(RADIANS(MOD(269.9+954397.7*[.M67];360)))-0.19*SIN(RADIANS(MOD(357.5+35999.05*[.M67];360)))-0.11*SIN(RADIANS(MOD(186.6+966404.05*[.M67];360)))" office:value-type="float" office:value="1.99918807077878" calcext:value-type="float">
            <text:p>1.9992</text:p>
          </table:table-cell>
          <table:table-cell table:style-name="ce83" table:formula="of:=5.13*SIN(RADIANS(MOD(93.3+483202.03*[.M67];360)))+0.28*SIN(RADIANS(MOD(228.2+960400.87*[.M67];360)))-0.28*SIN(RADIANS(MOD(318.3+6003.18*[.M67];360)))-0.17*SIN(RADIANS(MOD(217.6-407332.2*[.M67];360)))" office:value-type="float" office:value="-5.26961276937783" calcext:value-type="float">
            <text:p>-5.2696</text:p>
          </table:table-cell>
          <table:table-cell table:style-name="ce75" table:formula="of:=0.9508+0.0518*COS(RADIANS(MOD(134.9+477198.85*[.M67];360)))+0.0095*COS(RADIANS(MOD(259.2-413335.38*[.M67];360)))+0.0078*COS(RADIANS(MOD(235.7+890534.23*[.M67];360)))+0.0028*COS(RADIANS(MOD(269.9+954397.7*[.M67];360)))" office:value-type="float" office:value="0.903300800020168" calcext:value-type="float">
            <text:p>0.90</text:p>
          </table:table-cell>
          <table:table-cell table:style-name="ce75" table:formula="of:=1/SIN(RADIANS([.P67]))" office:value-type="float" office:value="63.4319742546042" calcext:value-type="float">
            <text:p>63.43</text:p>
          </table:table-cell>
          <table:table-cell table:style-name="ce85" table:formula="of:=COS(RADIANS([.O67]))*COS(RADIANS([.N67]))" office:value-type="float" office:value="0.995167441577312" calcext:value-type="float">
            <text:p>0.995</text:p>
          </table:table-cell>
          <table:table-cell table:style-name="ce85" table:formula="of:=0.9175*COS(RADIANS([.O67]))*SIN(RADIANS([.N67]))-0.3978*SIN(RADIANS([.O67]))" office:value-type="float" office:value="0.068406957500589" calcext:value-type="float">
            <text:p>0.068</text:p>
          </table:table-cell>
          <table:table-cell table:style-name="ce85" table:formula="of:=0.3978*COS(RADIANS([.O67]))*SIN(RADIANS([.N67]))+0.9175*SIN(RADIANS([.O67]))" office:value-type="float" office:value="-0.0704467457563714" calcext:value-type="float">
            <text:p>-0.070</text:p>
          </table:table-cell>
          <table:table-cell table:style-name="ce85" table:formula="of:=DEGREES(ATAN([.S67]/[.R67]))" office:value-type="float" office:value="3.93227716222495" calcext:value-type="float">
            <text:p>3.932</text:p>
          </table:table-cell>
          <table:table-cell table:style-name="ce85" table:formula="of:=IF([.R67]&lt;0;[.U67]+180;IF([.S67]&lt;0;360+[.U67];[.U67]))" office:value-type="float" office:value="3.93227716222495" calcext:value-type="float">
            <text:p>3.932</text:p>
          </table:table-cell>
          <table:table-cell table:style-name="ce85" table:formula="of:=DEGREES(ASIN([.T67]))" office:value-type="float" office:value="-4.03964721166832" calcext:value-type="float">
            <text:p>-4.040</text:p>
          </table:table-cell>
          <table:table-cell table:style-name="ce85" table:formula="of:=[.Q67]*COS(RADIANS([.W67]))*COS(RADIANS([.V67]))-COS(RADIANS([.$B$5]))*COS(RADIANS(MOD(280.46061837+360.98564736629*[.D67]+[.$B$6];360)))" office:value-type="float" office:value="63.5950245149941" calcext:value-type="float">
            <text:p>63.595</text:p>
          </table:table-cell>
          <table:table-cell table:style-name="ce85" table:formula="of:=[.Q67]*COS(RADIANS([.W67]))*SIN(RADIANS([.V67]))-COS(RADIANS([.$B$5]))*SIN(RADIANS(MOD(280.46061837+360.98564736629*[.D67]+[.$B$6];360)))" office:value-type="float" office:value="4.726565648611" calcext:value-type="float">
            <text:p>4.727</text:p>
          </table:table-cell>
          <table:table-cell table:style-name="ce85" table:formula="of:=[.Q67]*SIN(RADIANS([.W67]))-SIN(RADIANS([.$B$5]))" office:value-type="float" office:value="-5.26192950343003" calcext:value-type="float">
            <text:p>-5.262</text:p>
          </table:table-cell>
          <table:table-cell table:style-name="ce85" table:formula="of:=SQRT([.X67]*[.X67]+[.Y67]*[.Y67]+[.Z67]*[.Z67])" office:value-type="float" office:value="63.9871508038324" calcext:value-type="float">
            <text:p>63.987</text:p>
          </table:table-cell>
          <table:table-cell table:style-name="ce85" table:formula="of:=DEGREES(ATAN([.Y67]/[.X67]))" office:value-type="float" office:value="4.25057252017802" calcext:value-type="float">
            <text:p>4.251</text:p>
          </table:table-cell>
          <table:table-cell table:style-name="ce85" table:formula="of:=IF([.X67]&lt;0;[.AB67]+180;IF([.Y67]&lt;0;360+[.AB67];[.AB67]))" office:value-type="float" office:value="4.25057252017802" calcext:value-type="float">
            <text:p>4.251</text:p>
          </table:table-cell>
          <table:table-cell table:style-name="ce85" table:formula="of:=DEGREES(ASIN([.Z67]/[.AA67]))" office:value-type="float" office:value="-4.71699685245076" calcext:value-type="float">
            <text:p>-4.717</text:p>
          </table:table-cell>
          <table:table-cell table:style-name="ce85" table:formula="of:=MOD(280.46061837+360.98564736629*[.D67]+[.$B$6]-[.AC67];360)" office:value-type="float" office:value="215.268759403378" calcext:value-type="float">
            <text:p>215.269</text:p>
          </table:table-cell>
          <table:table-cell table:style-name="ce85" table:formula="of:=SIN(RADIANS([.AD67]))*SIN(RADIANS([.$B$5]))+COS(RADIANS([.AD67]))*COS(RADIANS([.$B$5]))*COS(RADIANS([.AE67]))" office:value-type="float" office:value="-0.560582157937155" calcext:value-type="float">
            <text:p>-0.561</text:p>
          </table:table-cell>
          <table:table-cell table:style-name="ce85" table:formula="of:=DEGREES(ASIN([.AF67]))" office:value-type="float" office:value="-34.096067408377" calcext:value-type="float">
            <text:p>-34.096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9" calcext:value-type="float">
            <text:p>9</text:p>
          </table:table-cell>
          <table:table-cell table:style-name="ce75" table:formula="of:=[.$D$49]+[.C68]/24" office:value-type="float" office:value="7305.875" calcext:value-type="float">
            <text:p>7305.88</text:p>
          </table:table-cell>
          <table:table-cell table:style-name="ce75" table:formula="of:=MOD(280.461+0.9856474*[.D68];360)" office:value-type="float" office:value="281.477698475" calcext:value-type="float">
            <text:p>281.48</text:p>
          </table:table-cell>
          <table:table-cell table:style-name="ce75" table:formula="of:=MOD(357.528+0.9856003*[.D68];360)" office:value-type="float" office:value="358.2005917625" calcext:value-type="float">
            <text:p>358.20</text:p>
          </table:table-cell>
          <table:table-cell table:style-name="ce75" table:formula="of:=[.E68]+1.915*SIN(RADIANS([.F68]))+0.02*SIN(RADIANS(2*[.F68]))" office:value-type="float" office:value="281.416311242042" calcext:value-type="float">
            <text:p>281.42</text:p>
          </table:table-cell>
          <table:table-cell table:style-name="ce75" table:formula="of:=[.G68]-[.$D$53]*[.$D$54]*SIN(RADIANS(2*[.G68]))+[.$D$53]/2*[.$D$54]^2*SIN(RADIANS(4*[.G68]))" office:value-type="float" office:value="282.410758723651" calcext:value-type="float">
            <text:p>282.41</text:p>
          </table:table-cell>
          <table:table-cell table:style-name="ce75" table:formula="of:=DEGREES(ASIN(SIN(RADIANS([.$D$52]))*SIN(RADIANS([.G68]))))" office:value-type="float" office:value="-22.945579640248" calcext:value-type="float">
            <text:p>-22.95</text:p>
          </table:table-cell>
          <table:table-cell table:style-name="ce75" table:formula="of:=MOD(280.46061837+360.98564736629*[.D68]+[.$B$6]-[.H68];360)" office:value-type="float" office:value="312.149641840253" calcext:value-type="float">
            <text:p>312.15</text:p>
          </table:table-cell>
          <table:table-cell table:style-name="ce75" table:formula="of:=SIN(RADIANS([.I68]))*SIN(RADIANS([.$B$5]))+COS(RADIANS([.I68]))*COS(RADIANS([.$B$5]))*COS(RADIANS([.J68]))" office:value-type="float" office:value="0.0669029900473103" calcext:value-type="float">
            <text:p>0.07</text:p>
          </table:table-cell>
          <table:table-cell table:style-name="ce77" table:formula="of:=DEGREES(ASIN([.K68]))" office:value-type="float" office:value="3.83612435939141" calcext:value-type="float">
            <text:p>3.8</text:p>
          </table:table-cell>
          <table:table-cell table:style-name="ce79" table:formula="of:=[.D68]/36525" office:value-type="float" office:value="0.200023956194387" calcext:value-type="float">
            <text:p>0.20002</text:p>
          </table:table-cell>
          <table:table-cell table:style-name="ce18" table:formula="of:=MOD(218.32+481267.883*[.M68];360)+6.29*SIN(RADIANS(MOD(134.9+477198.85*[.M68];360)))-1.27*SIN(RADIANS(MOD(259.2-413335.38*[.M68];360)))+0.66*SIN(RADIANS(MOD(235.7+890534.23*[.M68];360)))+0.21*SIN(RADIANS(MOD(269.9+954397.7*[.M68];360)))-0.19*SIN(RADIANS(MOD(357.5+35999.05*[.M68];360)))-0.11*SIN(RADIANS(MOD(186.6+966404.05*[.M68];360)))" office:value-type="float" office:value="2.49305290885916" calcext:value-type="float">
            <text:p>2.4931</text:p>
          </table:table-cell>
          <table:table-cell table:style-name="ce83" table:formula="of:=5.13*SIN(RADIANS(MOD(93.3+483202.03*[.M68];360)))+0.28*SIN(RADIANS(MOD(228.2+960400.87*[.M68];360)))-0.28*SIN(RADIANS(MOD(318.3+6003.18*[.M68];360)))-0.17*SIN(RADIANS(MOD(217.6-407332.2*[.M68];360)))" office:value-type="float" office:value="-5.27427130832151" calcext:value-type="float">
            <text:p>-5.2743</text:p>
          </table:table-cell>
          <table:table-cell table:style-name="ce75" table:formula="of:=0.9508+0.0518*COS(RADIANS(MOD(134.9+477198.85*[.M68];360)))+0.0095*COS(RADIANS(MOD(259.2-413335.38*[.M68];360)))+0.0078*COS(RADIANS(MOD(235.7+890534.23*[.M68];360)))+0.0028*COS(RADIANS(MOD(269.9+954397.7*[.M68];360)))" office:value-type="float" office:value="0.903330236014292" calcext:value-type="float">
            <text:p>0.90</text:p>
          </table:table-cell>
          <table:table-cell table:style-name="ce75" table:formula="of:=1/SIN(RADIANS([.P68]))" office:value-type="float" office:value="63.4299074262797" calcext:value-type="float">
            <text:p>63.43</text:p>
          </table:table-cell>
          <table:table-cell table:style-name="ce85" table:formula="of:=COS(RADIANS([.O68]))*COS(RADIANS([.N68]))" office:value-type="float" office:value="0.994823587305943" calcext:value-type="float">
            <text:p>0.995</text:p>
          </table:table-cell>
          <table:table-cell table:style-name="ce85" table:formula="of:=0.9175*COS(RADIANS([.O68]))*SIN(RADIANS([.N68]))-0.3978*SIN(RADIANS([.O68]))" office:value-type="float" office:value="0.0763078200486875" calcext:value-type="float">
            <text:p>0.076</text:p>
          </table:table-cell>
          <table:table-cell table:style-name="ce85" table:formula="of:=0.3978*COS(RADIANS([.O68]))*SIN(RADIANS([.N68]))+0.9175*SIN(RADIANS([.O68]))" office:value-type="float" office:value="-0.0671094203225729" calcext:value-type="float">
            <text:p>-0.067</text:p>
          </table:table-cell>
          <table:table-cell table:style-name="ce85" table:formula="of:=DEGREES(ATAN([.S68]/[.R68]))" office:value-type="float" office:value="4.38627670511728" calcext:value-type="float">
            <text:p>4.386</text:p>
          </table:table-cell>
          <table:table-cell table:style-name="ce85" table:formula="of:=IF([.R68]&lt;0;[.U68]+180;IF([.S68]&lt;0;360+[.U68];[.U68]))" office:value-type="float" office:value="4.38627670511728" calcext:value-type="float">
            <text:p>4.386</text:p>
          </table:table-cell>
          <table:table-cell table:style-name="ce85" table:formula="of:=DEGREES(ASIN([.T68]))" office:value-type="float" office:value="-3.84797858462399" calcext:value-type="float">
            <text:p>-3.848</text:p>
          </table:table-cell>
          <table:table-cell table:style-name="ce85" table:formula="of:=[.Q68]*COS(RADIANS([.W68]))*COS(RADIANS([.V68]))-COS(RADIANS([.$B$5]))*COS(RADIANS(MOD(280.46061837+360.98564736629*[.D68]+[.$B$6];360)))" office:value-type="float" office:value="63.4545382348168" calcext:value-type="float">
            <text:p>63.455</text:p>
          </table:table-cell>
          <table:table-cell table:style-name="ce85" table:formula="of:=[.Q68]*COS(RADIANS([.W68]))*SIN(RADIANS([.V68]))-COS(RADIANS([.$B$5]))*SIN(RADIANS(MOD(280.46061837+360.98564736629*[.D68]+[.$B$6];360)))" office:value-type="float" office:value="5.33617119574049" calcext:value-type="float">
            <text:p>5.336</text:p>
          </table:table-cell>
          <table:table-cell table:style-name="ce85" table:formula="of:=[.Q68]*SIN(RADIANS([.W68]))-SIN(RADIANS([.$B$5]))" office:value-type="float" office:value="-5.05009765878333" calcext:value-type="float">
            <text:p>-5.050</text:p>
          </table:table-cell>
          <table:table-cell table:style-name="ce85" table:formula="of:=SQRT([.X68]*[.X68]+[.Y68]*[.Y68]+[.Z68]*[.Z68])" office:value-type="float" office:value="63.8784520162106" calcext:value-type="float">
            <text:p>63.878</text:p>
          </table:table-cell>
          <table:table-cell table:style-name="ce85" table:formula="of:=DEGREES(ATAN([.Y68]/[.X68]))" office:value-type="float" office:value="4.8069440210814" calcext:value-type="float">
            <text:p>4.807</text:p>
          </table:table-cell>
          <table:table-cell table:style-name="ce85" table:formula="of:=IF([.X68]&lt;0;[.AB68]+180;IF([.Y68]&lt;0;360+[.AB68];[.AB68]))" office:value-type="float" office:value="4.8069440210814" calcext:value-type="float">
            <text:p>4.807</text:p>
          </table:table-cell>
          <table:table-cell table:style-name="ce85" table:formula="of:=DEGREES(ASIN([.Z68]/[.AA68]))" office:value-type="float" office:value="-4.53441711130227" calcext:value-type="float">
            <text:p>-4.534</text:p>
          </table:table-cell>
          <table:table-cell table:style-name="ce85" table:formula="of:=MOD(280.46061837+360.98564736629*[.D68]+[.$B$6]-[.AC68];360)" office:value-type="float" office:value="229.753456542734" calcext:value-type="float">
            <text:p>229.753</text:p>
          </table:table-cell>
          <table:table-cell table:style-name="ce85" table:formula="of:=SIN(RADIANS([.AD68]))*SIN(RADIANS([.$B$5]))+COS(RADIANS([.AD68]))*COS(RADIANS([.$B$5]))*COS(RADIANS([.AE68]))" office:value-type="float" office:value="-0.454797150266748" calcext:value-type="float">
            <text:p>-0.455</text:p>
          </table:table-cell>
          <table:table-cell table:style-name="ce85" table:formula="of:=DEGREES(ASIN([.AF68]))" office:value-type="float" office:value="-27.0518832808981" calcext:value-type="float">
            <text:p>-27.052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10" calcext:value-type="float">
            <text:p>10</text:p>
          </table:table-cell>
          <table:table-cell table:style-name="ce75" table:formula="of:=[.$D$49]+[.C69]/24" office:value-type="float" office:value="7305.91666666667" calcext:value-type="float">
            <text:p>7305.92</text:p>
          </table:table-cell>
          <table:table-cell table:style-name="ce75" table:formula="of:=MOD(280.461+0.9856474*[.D69];360)" office:value-type="float" office:value="281.518767116667" calcext:value-type="float">
            <text:p>281.52</text:p>
          </table:table-cell>
          <table:table-cell table:style-name="ce75" table:formula="of:=MOD(357.528+0.9856003*[.D69];360)" office:value-type="float" office:value="358.241658441667" calcext:value-type="float">
            <text:p>358.24</text:p>
          </table:table-cell>
          <table:table-cell table:style-name="ce75" table:formula="of:=[.E69]+1.915*SIN(RADIANS([.F69]))+0.02*SIN(RADIANS(2*[.F69]))" office:value-type="float" office:value="281.458780410778" calcext:value-type="float">
            <text:p>281.46</text:p>
          </table:table-cell>
          <table:table-cell table:style-name="ce75" table:formula="of:=[.G69]-[.$D$53]*[.$D$54]*SIN(RADIANS(2*[.G69]))+[.$D$53]/2*[.$D$54]^2*SIN(RADIANS(4*[.G69]))" office:value-type="float" office:value="282.456704454832" calcext:value-type="float">
            <text:p>282.46</text:p>
          </table:table-cell>
          <table:table-cell table:style-name="ce75" table:formula="of:=DEGREES(ASIN(SIN(RADIANS([.$D$52]))*SIN(RADIANS([.G69]))))" office:value-type="float" office:value="-22.941942394792" calcext:value-type="float">
            <text:p>-22.94</text:p>
          </table:table-cell>
          <table:table-cell table:style-name="ce75" table:formula="of:=MOD(280.46061837+360.98564736629*[.D69]+[.$B$6]-[.H69];360)" office:value-type="float" office:value="327.144764749333" calcext:value-type="float">
            <text:p>327.14</text:p>
          </table:table-cell>
          <table:table-cell table:style-name="ce75" table:formula="of:=SIN(RADIANS([.I69]))*SIN(RADIANS([.$B$5]))+COS(RADIANS([.I69]))*COS(RADIANS([.$B$5]))*COS(RADIANS([.J69]))" office:value-type="float" office:value="0.161688180966821" calcext:value-type="float">
            <text:p>0.16</text:p>
          </table:table-cell>
          <table:table-cell table:style-name="ce77" table:formula="of:=DEGREES(ASIN([.K69]))" office:value-type="float" office:value="9.30489787705851" calcext:value-type="float">
            <text:p>9.3</text:p>
          </table:table-cell>
          <table:table-cell table:style-name="ce79" table:formula="of:=[.D69]/36525" office:value-type="float" office:value="0.200025096965549" calcext:value-type="float">
            <text:p>0.20003</text:p>
          </table:table-cell>
          <table:table-cell table:style-name="ce18" table:formula="of:=MOD(218.32+481267.883*[.M69];360)+6.29*SIN(RADIANS(MOD(134.9+477198.85*[.M69];360)))-1.27*SIN(RADIANS(MOD(259.2-413335.38*[.M69];360)))+0.66*SIN(RADIANS(MOD(235.7+890534.23*[.M69];360)))+0.21*SIN(RADIANS(MOD(269.9+954397.7*[.M69];360)))-0.19*SIN(RADIANS(MOD(357.5+35999.05*[.M69];360)))-0.11*SIN(RADIANS(MOD(186.6+966404.05*[.M69];360)))" office:value-type="float" office:value="2.9869435403741" calcext:value-type="float">
            <text:p>2.9869</text:p>
          </table:table-cell>
          <table:table-cell table:style-name="ce83" table:formula="of:=5.13*SIN(RADIANS(MOD(93.3+483202.03*[.M69];360)))+0.28*SIN(RADIANS(MOD(228.2+960400.87*[.M69];360)))-0.28*SIN(RADIANS(MOD(318.3+6003.18*[.M69];360)))-0.17*SIN(RADIANS(MOD(217.6-407332.2*[.M69];360)))" office:value-type="float" office:value="-5.27854802498083" calcext:value-type="float">
            <text:p>-5.2785</text:p>
          </table:table-cell>
          <table:table-cell table:style-name="ce75" table:formula="of:=0.9508+0.0518*COS(RADIANS(MOD(134.9+477198.85*[.M69];360)))+0.0095*COS(RADIANS(MOD(259.2-413335.38*[.M69];360)))+0.0078*COS(RADIANS(MOD(235.7+890534.23*[.M69];360)))+0.0028*COS(RADIANS(MOD(269.9+954397.7*[.M69];360)))" office:value-type="float" office:value="0.903365093823911" calcext:value-type="float">
            <text:p>0.90</text:p>
          </table:table-cell>
          <table:table-cell table:style-name="ce75" table:formula="of:=1/SIN(RADIANS([.P69]))" office:value-type="float" office:value="63.4274600830651" calcext:value-type="float">
            <text:p>63.43</text:p>
          </table:table-cell>
          <table:table-cell table:style-name="ce85" table:formula="of:=COS(RADIANS([.O69]))*COS(RADIANS([.N69]))" office:value-type="float" office:value="0.994406409077278" calcext:value-type="float">
            <text:p>0.994</text:p>
          </table:table-cell>
          <table:table-cell table:style-name="ce85" table:formula="of:=0.9175*COS(RADIANS([.O69]))*SIN(RADIANS([.N69]))-0.3978*SIN(RADIANS([.O69]))" office:value-type="float" office:value="0.0842034117211565" calcext:value-type="float">
            <text:p>0.084</text:p>
          </table:table-cell>
          <table:table-cell table:style-name="ce85" table:formula="of:=0.3978*COS(RADIANS([.O69]))*SIN(RADIANS([.N69]))+0.9175*SIN(RADIANS([.O69]))" office:value-type="float" office:value="-0.0637671466756428" calcext:value-type="float">
            <text:p>-0.064</text:p>
          </table:table-cell>
          <table:table-cell table:style-name="ce85" table:formula="of:=DEGREES(ATAN([.S69]/[.R69]))" office:value-type="float" office:value="4.84009207768163" calcext:value-type="float">
            <text:p>4.840</text:p>
          </table:table-cell>
          <table:table-cell table:style-name="ce85" table:formula="of:=IF([.R69]&lt;0;[.U69]+180;IF([.S69]&lt;0;360+[.U69];[.U69]))" office:value-type="float" office:value="4.84009207768163" calcext:value-type="float">
            <text:p>4.840</text:p>
          </table:table-cell>
          <table:table-cell table:style-name="ce85" table:formula="of:=DEGREES(ASIN([.T69]))" office:value-type="float" office:value="-3.65606898451639" calcext:value-type="float">
            <text:p>-3.656</text:p>
          </table:table-cell>
          <table:table-cell table:style-name="ce85" table:formula="of:=[.Q69]*COS(RADIANS([.W69]))*COS(RADIANS([.V69]))-COS(RADIANS([.$B$5]))*COS(RADIANS(MOD(280.46061837+360.98564736629*[.D69]+[.$B$6];360)))" office:value-type="float" office:value="63.2848373569056" calcext:value-type="float">
            <text:p>63.285</text:p>
          </table:table-cell>
          <table:table-cell table:style-name="ce85" table:formula="of:=[.Q69]*COS(RADIANS([.W69]))*SIN(RADIANS([.V69]))-COS(RADIANS([.$B$5]))*SIN(RADIANS(MOD(280.46061837+360.98564736629*[.D69]+[.$B$6];360)))" office:value-type="float" office:value="5.91139357195554" calcext:value-type="float">
            <text:p>5.911</text:p>
          </table:table-cell>
          <table:table-cell table:style-name="ce85" table:formula="of:=[.Q69]*SIN(RADIANS([.W69]))-SIN(RADIANS([.$B$5]))" office:value-type="float" office:value="-4.83794149067153" calcext:value-type="float">
            <text:p>-4.838</text:p>
          </table:table-cell>
          <table:table-cell table:style-name="ce85" table:formula="of:=SQRT([.X69]*[.X69]+[.Y69]*[.Y69]+[.Z69]*[.Z69])" office:value-type="float" office:value="63.7441831943882" calcext:value-type="float">
            <text:p>63.744</text:p>
          </table:table-cell>
          <table:table-cell table:style-name="ce85" table:formula="of:=DEGREES(ATAN([.Y69]/[.X69]))" office:value-type="float" office:value="5.33647492187984" calcext:value-type="float">
            <text:p>5.336</text:p>
          </table:table-cell>
          <table:table-cell table:style-name="ce85" table:formula="of:=IF([.X69]&lt;0;[.AB69]+180;IF([.Y69]&lt;0;360+[.AB69];[.AB69]))" office:value-type="float" office:value="5.33647492187984" calcext:value-type="float">
            <text:p>5.336</text:p>
          </table:table-cell>
          <table:table-cell table:style-name="ce85" table:formula="of:=DEGREES(ASIN([.Z69]/[.AA69]))" office:value-type="float" office:value="-4.35271775241373" calcext:value-type="float">
            <text:p>-4.353</text:p>
          </table:table-cell>
          <table:table-cell table:style-name="ce85" table:formula="of:=MOD(280.46061837+360.98564736629*[.D69]+[.$B$6]-[.AC69];360)" office:value-type="float" office:value="244.264994282275" calcext:value-type="float">
            <text:p>244.265</text:p>
          </table:table-cell>
          <table:table-cell table:style-name="ce85" table:formula="of:=SIN(RADIANS([.AD69]))*SIN(RADIANS([.$B$5]))+COS(RADIANS([.AD69]))*COS(RADIANS([.$B$5]))*COS(RADIANS([.AE69]))" office:value-type="float" office:value="-0.323780119710621" calcext:value-type="float">
            <text:p>-0.324</text:p>
          </table:table-cell>
          <table:table-cell table:style-name="ce85" table:formula="of:=DEGREES(ASIN([.AF69]))" office:value-type="float" office:value="-18.8916852867451" calcext:value-type="float">
            <text:p>-18.892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11" calcext:value-type="float">
            <text:p>11</text:p>
          </table:table-cell>
          <table:table-cell table:style-name="ce75" table:formula="of:=[.$D$49]+[.C70]/24" office:value-type="float" office:value="7305.95833333333" calcext:value-type="float">
            <text:p>7305.96</text:p>
          </table:table-cell>
          <table:table-cell table:style-name="ce75" table:formula="of:=MOD(280.461+0.9856474*[.D70];360)" office:value-type="float" office:value="281.559835758333" calcext:value-type="float">
            <text:p>281.56</text:p>
          </table:table-cell>
          <table:table-cell table:style-name="ce75" table:formula="of:=MOD(357.528+0.9856003*[.D70];360)" office:value-type="float" office:value="358.282725120833" calcext:value-type="float">
            <text:p>358.28</text:p>
          </table:table-cell>
          <table:table-cell table:style-name="ce75" table:formula="of:=[.E70]+1.915*SIN(RADIANS([.F70]))+0.02*SIN(RADIANS(2*[.F70]))" office:value-type="float" office:value="281.501249612221" calcext:value-type="float">
            <text:p>281.50</text:p>
          </table:table-cell>
          <table:table-cell table:style-name="ce75" table:formula="of:=[.G70]-[.$D$53]*[.$D$54]*SIN(RADIANS(2*[.G70]))+[.$D$53]/2*[.$D$54]^2*SIN(RADIANS(4*[.G70]))" office:value-type="float" office:value="282.50264777751" calcext:value-type="float">
            <text:p>282.50</text:p>
          </table:table-cell>
          <table:table-cell table:style-name="ce75" table:formula="of:=DEGREES(ASIN(SIN(RADIANS([.$D$52]))*SIN(RADIANS([.G70]))))" office:value-type="float" office:value="-22.9382919200756" calcext:value-type="float">
            <text:p>-22.94</text:p>
          </table:table-cell>
          <table:table-cell table:style-name="ce75" table:formula="of:=MOD(280.46061837+360.98564736629*[.D70]+[.$B$6]-[.H70];360)" office:value-type="float" office:value="342.139890066814" calcext:value-type="float">
            <text:p>342.14</text:p>
          </table:table-cell>
          <table:table-cell table:style-name="ce75" table:formula="of:=SIN(RADIANS([.I70]))*SIN(RADIANS([.$B$5]))+COS(RADIANS([.I70]))*COS(RADIANS([.$B$5]))*COS(RADIANS([.J70]))" office:value-type="float" office:value="0.224405074045392" calcext:value-type="float">
            <text:p>0.22</text:p>
          </table:table-cell>
          <table:table-cell table:style-name="ce77" table:formula="of:=DEGREES(ASIN([.K70]))" office:value-type="float" office:value="12.9678968531513" calcext:value-type="float">
            <text:p>13.0</text:p>
          </table:table-cell>
          <table:table-cell table:style-name="ce79" table:formula="of:=[.D70]/36525" office:value-type="float" office:value="0.20002623773671" calcext:value-type="float">
            <text:p>0.20003</text:p>
          </table:table-cell>
          <table:table-cell table:style-name="ce18" table:formula="of:=MOD(218.32+481267.883*[.M70];360)+6.29*SIN(RADIANS(MOD(134.9+477198.85*[.M70];360)))-1.27*SIN(RADIANS(MOD(259.2-413335.38*[.M70];360)))+0.66*SIN(RADIANS(MOD(235.7+890534.23*[.M70];360)))+0.21*SIN(RADIANS(MOD(269.9+954397.7*[.M70];360)))-0.19*SIN(RADIANS(MOD(357.5+35999.05*[.M70];360)))-0.11*SIN(RADIANS(MOD(186.6+966404.05*[.M70];360)))" office:value-type="float" office:value="3.48086603457118" calcext:value-type="float">
            <text:p>3.4809</text:p>
          </table:table-cell>
          <table:table-cell table:style-name="ce83" table:formula="of:=5.13*SIN(RADIANS(MOD(93.3+483202.03*[.M70];360)))+0.28*SIN(RADIANS(MOD(228.2+960400.87*[.M70];360)))-0.28*SIN(RADIANS(MOD(318.3+6003.18*[.M70];360)))-0.17*SIN(RADIANS(MOD(217.6-407332.2*[.M70];360)))" office:value-type="float" office:value="-5.28244248203542" calcext:value-type="float">
            <text:p>-5.2824</text:p>
          </table:table-cell>
          <table:table-cell table:style-name="ce75" table:formula="of:=0.9508+0.0518*COS(RADIANS(MOD(134.9+477198.85*[.M70];360)))+0.0095*COS(RADIANS(MOD(259.2-413335.38*[.M70];360)))+0.0078*COS(RADIANS(MOD(235.7+890534.23*[.M70];360)))+0.0028*COS(RADIANS(MOD(269.9+954397.7*[.M70];360)))" office:value-type="float" office:value="0.903405382507069" calcext:value-type="float">
            <text:p>0.90</text:p>
          </table:table-cell>
          <table:table-cell table:style-name="ce75" table:formula="of:=1/SIN(RADIANS([.P70]))" office:value-type="float" office:value="63.4246316771961" calcext:value-type="float">
            <text:p>63.42</text:p>
          </table:table-cell>
          <table:table-cell table:style-name="ce85" table:formula="of:=COS(RADIANS([.O70]))*COS(RADIANS([.N70]))" office:value-type="float" office:value="0.99391592236074" calcext:value-type="float">
            <text:p>0.994</text:p>
          </table:table-cell>
          <table:table-cell table:style-name="ce85" table:formula="of:=0.9175*COS(RADIANS([.O70]))*SIN(RADIANS([.N70]))-0.3978*SIN(RADIANS([.O70]))" office:value-type="float" office:value="0.0920932556914654" calcext:value-type="float">
            <text:p>0.092</text:p>
          </table:table-cell>
          <table:table-cell table:style-name="ce85" table:formula="of:=0.3978*COS(RADIANS([.O70]))*SIN(RADIANS([.N70]))+0.9175*SIN(RADIANS([.O70]))" office:value-type="float" office:value="-0.0604201234180438" calcext:value-type="float">
            <text:p>-0.060</text:p>
          </table:table-cell>
          <table:table-cell table:style-name="ce85" table:formula="of:=DEGREES(ATAN([.S70]/[.R70]))" office:value-type="float" office:value="5.29373940546503" calcext:value-type="float">
            <text:p>5.294</text:p>
          </table:table-cell>
          <table:table-cell table:style-name="ce85" table:formula="of:=IF([.R70]&lt;0;[.U70]+180;IF([.S70]&lt;0;360+[.U70];[.U70]))" office:value-type="float" office:value="5.29373940546503" calcext:value-type="float">
            <text:p>5.294</text:p>
          </table:table-cell>
          <table:table-cell table:style-name="ce85" table:formula="of:=DEGREES(ASIN([.T70]))" office:value-type="float" office:value="-3.4639278176729" calcext:value-type="float">
            <text:p>-3.464</text:p>
          </table:table-cell>
          <table:table-cell table:style-name="ce85" table:formula="of:=[.Q70]*COS(RADIANS([.W70]))*COS(RADIANS([.V70]))-COS(RADIANS([.$B$5]))*COS(RADIANS(MOD(280.46061837+360.98564736629*[.D70]+[.$B$6];360)))" office:value-type="float" office:value="63.09557122858" calcext:value-type="float">
            <text:p>63.096</text:p>
          </table:table-cell>
          <table:table-cell table:style-name="ce85" table:formula="of:=[.Q70]*COS(RADIANS([.W70]))*SIN(RADIANS([.V70]))-COS(RADIANS([.$B$5]))*SIN(RADIANS(MOD(280.46061837+360.98564736629*[.D70]+[.$B$6];360)))" office:value-type="float" office:value="6.44708109588918" calcext:value-type="float">
            <text:p>6.447</text:p>
          </table:table-cell>
          <table:table-cell table:style-name="ce85" table:formula="of:=[.Q70]*SIN(RADIANS([.W70]))-SIN(RADIANS([.$B$5]))" office:value-type="float" office:value="-4.62547741397139" calcext:value-type="float">
            <text:p>-4.625</text:p>
          </table:table-cell>
          <table:table-cell table:style-name="ce85" table:formula="of:=SQRT([.X70]*[.X70]+[.Y70]*[.Y70]+[.Z70]*[.Z70])" office:value-type="float" office:value="63.5925389068949" calcext:value-type="float">
            <text:p>63.593</text:p>
          </table:table-cell>
          <table:table-cell table:style-name="ce85" table:formula="of:=DEGREES(ATAN([.Y70]/[.X70]))" office:value-type="float" office:value="5.83421247352583" calcext:value-type="float">
            <text:p>5.834</text:p>
          </table:table-cell>
          <table:table-cell table:style-name="ce85" table:formula="of:=IF([.X70]&lt;0;[.AB70]+180;IF([.Y70]&lt;0;360+[.AB70];[.AB70]))" office:value-type="float" office:value="5.83421247352583" calcext:value-type="float">
            <text:p>5.834</text:p>
          </table:table-cell>
          <table:table-cell table:style-name="ce85" table:formula="of:=DEGREES(ASIN([.Z70]/[.AA70]))" office:value-type="float" office:value="-4.17115876468625" calcext:value-type="float">
            <text:p>-4.171</text:p>
          </table:table-cell>
          <table:table-cell table:style-name="ce85" table:formula="of:=MOD(280.46061837+360.98564736629*[.D70]+[.$B$6]-[.AC70];360)" office:value-type="float" office:value="258.808325370774" calcext:value-type="float">
            <text:p>258.808</text:p>
          </table:table-cell>
          <table:table-cell table:style-name="ce85" table:formula="of:=SIN(RADIANS([.AD70]))*SIN(RADIANS([.$B$5]))+COS(RADIANS([.AD70]))*COS(RADIANS([.$B$5]))*COS(RADIANS([.AE70]))" office:value-type="float" office:value="-0.17554811948726" calcext:value-type="float">
            <text:p>-0.176</text:p>
          </table:table-cell>
          <table:table-cell table:style-name="ce85" table:formula="of:=DEGREES(ASIN([.AF70]))" office:value-type="float" office:value="-10.110556844107" calcext:value-type="float">
            <text:p>-10.111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74" office:value-type="float" office:value="12" calcext:value-type="float">
            <office:annotation draw:style-name="gr11" draw:text-style-name="P2" svg:width="35.75mm" svg:height="19.62mm" svg:x="51.83mm" svg:y="314.55mm" draw:caption-point-x="-4.27mm" draw:caption-point-y="2.78mm">
              <dc:date>2020-01-01T00:00:00</dc:date>
              <text:p text:style-name="P1"><text:span text:style-name="T3">This row used in moon phase calculation.</text:span></text:p>
            </office:annotation>
            <text:p>12</text:p>
          </table:table-cell>
          <table:table-cell table:style-name="ce76" table:formula="of:=[.$D$49]+[.C71]/24" office:value-type="float" office:value="7306" calcext:value-type="float">
            <text:p>7306.00</text:p>
          </table:table-cell>
          <table:table-cell table:style-name="ce76" table:formula="of:=MOD(280.461+0.9856474*[.D71];360)" office:value-type="float" office:value="281.6009044" calcext:value-type="float">
            <text:p>281.60</text:p>
          </table:table-cell>
          <table:table-cell table:style-name="ce76" table:formula="of:=MOD(357.528+0.9856003*[.D71];360)" office:value-type="float" office:value="358.3237918" calcext:value-type="float">
            <text:p>358.32</text:p>
          </table:table-cell>
          <table:table-cell table:style-name="ce76" table:formula="of:=[.E71]+1.915*SIN(RADIANS([.F71]))+0.02*SIN(RADIANS(2*[.F71]))" office:value-type="float" office:value="281.543718845609" calcext:value-type="float">
            <text:p>281.54</text:p>
          </table:table-cell>
          <table:table-cell table:style-name="ce76" table:formula="of:=[.G71]-[.$D$53]*[.$D$54]*SIN(RADIANS(2*[.G71]))+[.$D$53]/2*[.$D$54]^2*SIN(RADIANS(4*[.G71]))" office:value-type="float" office:value="282.5485886825" calcext:value-type="float">
            <text:p>282.55</text:p>
          </table:table-cell>
          <table:table-cell table:style-name="ce76" table:formula="of:=DEGREES(ASIN(SIN(RADIANS([.$D$52]))*SIN(RADIANS([.G71]))))" office:value-type="float" office:value="-22.9346282191946" calcext:value-type="float">
            <text:p>-22.93</text:p>
          </table:table-cell>
          <table:table-cell table:style-name="ce76" table:formula="of:=MOD(280.46061837+360.98564736629*[.D71]+[.$B$6]-[.H71];360)" office:value-type="float" office:value="357.135017802007" calcext:value-type="float">
            <text:p>357.14</text:p>
          </table:table-cell>
          <table:table-cell table:style-name="ce76" table:formula="of:=SIN(RADIANS([.I71]))*SIN(RADIANS([.$B$5]))+COS(RADIANS([.I71]))*COS(RADIANS([.$B$5]))*COS(RADIANS([.J71]))" office:value-type="float" office:value="0.250783704515992" calcext:value-type="float">
            <text:p>0.25</text:p>
          </table:table-cell>
          <table:table-cell table:style-name="ce78" table:formula="of:=DEGREES(ASIN([.K71]))" office:value-type="float" office:value="14.5238926168387" calcext:value-type="float">
            <text:p>14.5</text:p>
          </table:table-cell>
          <table:table-cell table:style-name="ce80" table:formula="of:=[.D71]/36525" office:value-type="float" office:value="0.200027378507871" calcext:value-type="float">
            <text:p>0.20003</text:p>
          </table:table-cell>
          <table:table-cell table:style-name="ce82" table:formula="of:=MOD(218.32+481267.883*[.M71];360)+6.29*SIN(RADIANS(MOD(134.9+477198.85*[.M71];360)))-1.27*SIN(RADIANS(MOD(259.2-413335.38*[.M71];360)))+0.66*SIN(RADIANS(MOD(235.7+890534.23*[.M71];360)))+0.21*SIN(RADIANS(MOD(269.9+954397.7*[.M71];360)))-0.19*SIN(RADIANS(MOD(357.5+35999.05*[.M71];360)))-0.11*SIN(RADIANS(MOD(186.6+966404.05*[.M71];360)))" office:value-type="float" office:value="3.97482647381028" calcext:value-type="float">
            <text:p>3.9748</text:p>
          </table:table-cell>
          <table:table-cell table:style-name="ce84" table:formula="of:=5.13*SIN(RADIANS(MOD(93.3+483202.03*[.M71];360)))+0.28*SIN(RADIANS(MOD(228.2+960400.87*[.M71];360)))-0.28*SIN(RADIANS(MOD(318.3+6003.18*[.M71];360)))-0.17*SIN(RADIANS(MOD(217.6-407332.2*[.M71];360)))" office:value-type="float" office:value="-5.28595424932094" calcext:value-type="float">
            <text:p>-5.2860</text:p>
          </table:table-cell>
          <table:table-cell table:style-name="ce76" table:formula="of:=0.9508+0.0518*COS(RADIANS(MOD(134.9+477198.85*[.M71];360)))+0.0095*COS(RADIANS(MOD(259.2-413335.38*[.M71];360)))+0.0078*COS(RADIANS(MOD(235.7+890534.23*[.M71];360)))+0.0028*COS(RADIANS(MOD(269.9+954397.7*[.M71];360)))" office:value-type="float" office:value="0.903451110353907" calcext:value-type="float">
            <text:p>0.90</text:p>
          </table:table-cell>
          <table:table-cell table:style-name="ce76" table:formula="of:=1/SIN(RADIANS([.P71]))" office:value-type="float" office:value="63.4214217287512" calcext:value-type="float">
            <text:p>63.42</text:p>
          </table:table-cell>
          <table:table-cell table:style-name="ce86" table:formula="of:=COS(RADIANS([.O71]))*COS(RADIANS([.N71]))" office:value-type="float" office:value="0.993352144063507" calcext:value-type="float">
            <text:p>0.993</text:p>
          </table:table-cell>
          <table:table-cell table:style-name="ce86" table:formula="of:=0.9175*COS(RADIANS([.O71]))*SIN(RADIANS([.N71]))-0.3978*SIN(RADIANS([.O71]))" office:value-type="float" office:value="0.0999768753109983" calcext:value-type="float">
            <text:p>0.100</text:p>
          </table:table-cell>
          <table:table-cell table:style-name="ce86" table:formula="of:=0.3978*COS(RADIANS([.O71]))*SIN(RADIANS([.N71]))+0.9175*SIN(RADIANS([.O71]))" office:value-type="float" office:value="-0.0570685491977053" calcext:value-type="float">
            <text:p>-0.057</text:p>
          </table:table-cell>
          <table:table-cell table:style-name="ce86" table:formula="of:=DEGREES(ATAN([.S71]/[.R71]))" office:value-type="float" office:value="5.74723485063413" calcext:value-type="float">
            <text:p>5.747</text:p>
          </table:table-cell>
          <table:table-cell table:style-name="ce86" table:formula="of:=IF([.R71]&lt;0;[.U71]+180;IF([.S71]&lt;0;360+[.U71];[.U71]))" office:value-type="float" office:value="5.74723485063413" calcext:value-type="float">
            <text:p>5.747</text:p>
          </table:table-cell>
          <table:table-cell table:style-name="ce86" table:formula="of:=DEGREES(ASIN([.T71]))" office:value-type="float" office:value="-3.27156446909493" calcext:value-type="float">
            <text:p>-3.272</text:p>
          </table:table-cell>
          <table:table-cell table:style-name="ce86" table:formula="of:=[.Q71]*COS(RADIANS([.W71]))*COS(RADIANS([.V71]))-COS(RADIANS([.$B$5]))*COS(RADIANS(MOD(280.46061837+360.98564736629*[.D71]+[.$B$6];360)))" office:value-type="float" office:value="62.8973857159542" calcext:value-type="float">
            <text:p>62.897</text:p>
          </table:table-cell>
          <table:table-cell table:style-name="ce86" table:formula="of:=[.Q71]*COS(RADIANS([.W71]))*SIN(RADIANS([.V71]))-COS(RADIANS([.$B$5]))*SIN(RADIANS(MOD(280.46061837+360.98564736629*[.D71]+[.$B$6];360)))" office:value-type="float" office:value="6.94076099405198" calcext:value-type="float">
            <text:p>6.941</text:p>
          </table:table-cell>
          <table:table-cell table:style-name="ce86" table:formula="of:=[.Q71]*SIN(RADIANS([.W71]))-SIN(RADIANS([.$B$5]))" office:value-type="float" office:value="-4.41272186640689" calcext:value-type="float">
            <text:p>-4.413</text:p>
          </table:table-cell>
          <table:table-cell table:style-name="ce86" table:formula="of:=SQRT([.X71]*[.X71]+[.Y71]*[.Y71]+[.Z71]*[.Z71])" office:value-type="float" office:value="63.4328574742486" calcext:value-type="float">
            <text:p>63.433</text:p>
          </table:table-cell>
          <table:table-cell table:style-name="ce86" table:formula="of:=DEGREES(ATAN([.Y71]/[.X71]))" office:value-type="float" office:value="6.29714254288697" calcext:value-type="float">
            <text:p>6.297</text:p>
          </table:table-cell>
          <table:table-cell table:style-name="ce86" table:formula="of:=IF([.X71]&lt;0;[.AB71]+180;IF([.Y71]&lt;0;360+[.AB71];[.AB71]))" office:value-type="float" office:value="6.29714254288697" calcext:value-type="float">
            <text:p>6.297</text:p>
          </table:table-cell>
          <table:table-cell table:style-name="ce86" table:formula="of:=DEGREES(ASIN([.Z71]/[.AA71]))" office:value-type="float" office:value="-3.98901635212604" calcext:value-type="float">
            <text:p>-3.989</text:p>
          </table:table-cell>
          <table:table-cell table:style-name="ce86" table:formula="of:=MOD(280.46061837+360.98564736629*[.D71]+[.$B$6]-[.AC71];360)" office:value-type="float" office:value="273.386463941541" calcext:value-type="float">
            <text:p>273.386</text:p>
          </table:table-cell>
          <table:table-cell table:style-name="ce86" table:formula="of:=SIN(RADIANS([.AD71]))*SIN(RADIANS([.$B$5]))+COS(RADIANS([.AD71]))*COS(RADIANS([.$B$5]))*COS(RADIANS([.AE71]))" office:value-type="float" office:value="-0.0193170649235765" calcext:value-type="float">
            <text:p>-0.019</text:p>
          </table:table-cell>
          <table:table-cell table:style-name="ce86" table:formula="of:=DEGREES(ASIN([.AF71]))" office:value-type="float" office:value="-1.10685513696111" calcext:value-type="float">
            <text:p>-1.107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13" calcext:value-type="float">
            <text:p>13</text:p>
          </table:table-cell>
          <table:table-cell table:style-name="ce75" table:formula="of:=[.$D$49]+[.C72]/24" office:value-type="float" office:value="7306.04166666667" calcext:value-type="float">
            <text:p>7306.04</text:p>
          </table:table-cell>
          <table:table-cell table:style-name="ce75" table:formula="of:=MOD(280.461+0.9856474*[.D72];360)" office:value-type="float" office:value="281.641973041666" calcext:value-type="float">
            <text:p>281.64</text:p>
          </table:table-cell>
          <table:table-cell table:style-name="ce75" table:formula="of:=MOD(357.528+0.9856003*[.D72];360)" office:value-type="float" office:value="358.364858479167" calcext:value-type="float">
            <text:p>358.36</text:p>
          </table:table-cell>
          <table:table-cell table:style-name="ce75" table:formula="of:=[.E72]+1.915*SIN(RADIANS([.F72]))+0.02*SIN(RADIANS(2*[.F72]))" office:value-type="float" office:value="281.586188110176" calcext:value-type="float">
            <text:p>281.59</text:p>
          </table:table-cell>
          <table:table-cell table:style-name="ce75" table:formula="of:=[.G72]-[.$D$53]*[.$D$54]*SIN(RADIANS(2*[.G72]))+[.$D$53]/2*[.$D$54]^2*SIN(RADIANS(4*[.G72]))" office:value-type="float" office:value="282.59452716062" calcext:value-type="float">
            <text:p>282.59</text:p>
          </table:table-cell>
          <table:table-cell table:style-name="ce75" table:formula="of:=DEGREES(ASIN(SIN(RADIANS([.$D$52]))*SIN(RADIANS([.G72]))))" office:value-type="float" office:value="-22.9309512952569" calcext:value-type="float">
            <text:p>-22.93</text:p>
          </table:table-cell>
          <table:table-cell table:style-name="ce75" table:formula="of:=MOD(280.46061837+360.98564736629*[.D72]+[.$B$6]-[.H72];360)" office:value-type="float" office:value="12.1301479642279" calcext:value-type="float">
            <text:p>12.13</text:p>
          </table:table-cell>
          <table:table-cell table:style-name="ce75" table:formula="of:=SIN(RADIANS([.I72]))*SIN(RADIANS([.$B$5]))+COS(RADIANS([.I72]))*COS(RADIANS([.$B$5]))*COS(RADIANS([.J72]))" office:value-type="float" office:value="0.239028729166206" calcext:value-type="float">
            <text:p>0.24</text:p>
          </table:table-cell>
          <table:table-cell table:style-name="ce77" table:formula="of:=DEGREES(ASIN([.K72]))" office:value-type="float" office:value="13.8292222724113" calcext:value-type="float">
            <text:p>13.8</text:p>
          </table:table-cell>
          <table:table-cell table:style-name="ce79" table:formula="of:=[.D72]/36525" office:value-type="float" office:value="0.200028519279033" calcext:value-type="float">
            <text:p>0.20003</text:p>
          </table:table-cell>
          <table:table-cell table:style-name="ce18" table:formula="of:=MOD(218.32+481267.883*[.M72];360)+6.29*SIN(RADIANS(MOD(134.9+477198.85*[.M72];360)))-1.27*SIN(RADIANS(MOD(259.2-413335.38*[.M72];360)))+0.66*SIN(RADIANS(MOD(235.7+890534.23*[.M72];360)))+0.21*SIN(RADIANS(MOD(269.9+954397.7*[.M72];360)))-0.19*SIN(RADIANS(MOD(357.5+35999.05*[.M72];360)))-0.11*SIN(RADIANS(MOD(186.6+966404.05*[.M72];360)))" office:value-type="float" office:value="4.46883095267322" calcext:value-type="float">
            <text:p>4.4688</text:p>
          </table:table-cell>
          <table:table-cell table:style-name="ce83" table:formula="of:=5.13*SIN(RADIANS(MOD(93.3+483202.03*[.M72];360)))+0.28*SIN(RADIANS(MOD(228.2+960400.87*[.M72];360)))-0.28*SIN(RADIANS(MOD(318.3+6003.18*[.M72];360)))-0.17*SIN(RADIANS(MOD(217.6-407332.2*[.M72];360)))" office:value-type="float" office:value="-5.28908290389547" calcext:value-type="float">
            <text:p>-5.2891</text:p>
          </table:table-cell>
          <table:table-cell table:style-name="ce75" table:formula="of:=0.9508+0.0518*COS(RADIANS(MOD(134.9+477198.85*[.M72];360)))+0.0095*COS(RADIANS(MOD(259.2-413335.38*[.M72];360)))+0.0078*COS(RADIANS(MOD(235.7+890534.23*[.M72];360)))+0.0028*COS(RADIANS(MOD(269.9+954397.7*[.M72];360)))" office:value-type="float" office:value="0.903502284882148" calcext:value-type="float">
            <text:p>0.90</text:p>
          </table:table-cell>
          <table:table-cell table:style-name="ce75" table:formula="of:=1/SIN(RADIANS([.P72]))" office:value-type="float" office:value="63.4178298260059" calcext:value-type="float">
            <text:p>63.42</text:p>
          </table:table-cell>
          <table:table-cell table:style-name="ce85" table:formula="of:=COS(RADIANS([.O72]))*COS(RADIANS([.N72]))" office:value-type="float" office:value="0.99271509252513" calcext:value-type="float">
            <text:p>0.993</text:p>
          </table:table-cell>
          <table:table-cell table:style-name="ce85" table:formula="of:=0.9175*COS(RADIANS([.O72]))*SIN(RADIANS([.N72]))-0.3978*SIN(RADIANS([.O72]))" office:value-type="float" office:value="0.107853794057681" calcext:value-type="float">
            <text:p>0.108</text:p>
          </table:table-cell>
          <table:table-cell table:style-name="ce85" table:formula="of:=0.3978*COS(RADIANS([.O72]))*SIN(RADIANS([.N72]))+0.9175*SIN(RADIANS([.O72]))" office:value-type="float" office:value="-0.0537126227314498" calcext:value-type="float">
            <text:p>-0.054</text:p>
          </table:table-cell>
          <table:table-cell table:style-name="ce85" table:formula="of:=DEGREES(ATAN([.S72]/[.R72]))" office:value-type="float" office:value="6.2005946107581" calcext:value-type="float">
            <text:p>6.201</text:p>
          </table:table-cell>
          <table:table-cell table:style-name="ce85" table:formula="of:=IF([.R72]&lt;0;[.U72]+180;IF([.S72]&lt;0;360+[.U72];[.U72]))" office:value-type="float" office:value="6.2005946107581" calcext:value-type="float">
            <text:p>6.201</text:p>
          </table:table-cell>
          <table:table-cell table:style-name="ce85" table:formula="of:=DEGREES(ASIN([.T72]))" office:value-type="float" office:value="-3.07898830482984" calcext:value-type="float">
            <text:p>-3.079</text:p>
          </table:table-cell>
          <table:table-cell table:style-name="ce85" table:formula="of:=[.Q72]*COS(RADIANS([.W72]))*COS(RADIANS([.V72]))-COS(RADIANS([.$B$5]))*COS(RADIANS(MOD(280.46061837+360.98564736629*[.D72]+[.$B$6];360)))" office:value-type="float" office:value="62.7011938725544" calcext:value-type="float">
            <text:p>62.701</text:p>
          </table:table-cell>
          <table:table-cell table:style-name="ce85" table:formula="of:=[.Q72]*COS(RADIANS([.W72]))*SIN(RADIANS([.V72]))-COS(RADIANS([.$B$5]))*SIN(RADIANS(MOD(280.46061837+360.98564736629*[.D72]+[.$B$6];360)))" office:value-type="float" office:value="7.39280614658099" calcext:value-type="float">
            <text:p>7.393</text:p>
          </table:table-cell>
          <table:table-cell table:style-name="ce85" table:formula="of:=[.Q72]*SIN(RADIANS([.W72]))-SIN(RADIANS([.$B$5]))" office:value-type="float" office:value="-4.19969130818278" calcext:value-type="float">
            <text:p>-4.200</text:p>
          </table:table-cell>
          <table:table-cell table:style-name="ce85" table:formula="of:=SQRT([.X72]*[.X72]+[.Y72]*[.Y72]+[.Z72]*[.Z72])" office:value-type="float" office:value="63.2750401252232" calcext:value-type="float">
            <text:p>63.275</text:p>
          </table:table-cell>
          <table:table-cell table:style-name="ce85" table:formula="of:=DEGREES(ATAN([.Y72]/[.X72]))" office:value-type="float" office:value="6.72443327397332" calcext:value-type="float">
            <text:p>6.724</text:p>
          </table:table-cell>
          <table:table-cell table:style-name="ce85" table:formula="of:=IF([.X72]&lt;0;[.AB72]+180;IF([.Y72]&lt;0;360+[.AB72];[.AB72]))" office:value-type="float" office:value="6.72443327397332" calcext:value-type="float">
            <text:p>6.724</text:p>
          </table:table-cell>
          <table:table-cell table:style-name="ce85" table:formula="of:=DEGREES(ASIN([.Z72]/[.AA72]))" office:value-type="float" office:value="-3.80563340903446" calcext:value-type="float">
            <text:p>-3.806</text:p>
          </table:table-cell>
          <table:table-cell table:style-name="ce85" table:formula="of:=MOD(280.46061837+360.98564736629*[.D72]+[.$B$6]-[.AC72];360)" office:value-type="float" office:value="288.000241850968" calcext:value-type="float">
            <text:p>288.000</text:p>
          </table:table-cell>
          <table:table-cell table:style-name="ce85" table:formula="of:=SIN(RADIANS([.AD72]))*SIN(RADIANS([.$B$5]))+COS(RADIANS([.AD72]))*COS(RADIANS([.$B$5]))*COS(RADIANS([.AE72]))" office:value-type="float" office:value="0.135048804060629" calcext:value-type="float">
            <text:p>0.135</text:p>
          </table:table-cell>
          <table:table-cell table:style-name="ce85" table:formula="of:=DEGREES(ASIN([.AF72]))" office:value-type="float" office:value="7.76144199940339" calcext:value-type="float">
            <text:p>7.761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14" calcext:value-type="float">
            <text:p>14</text:p>
          </table:table-cell>
          <table:table-cell table:style-name="ce75" table:formula="of:=[.$D$49]+[.C73]/24" office:value-type="float" office:value="7306.08333333333" calcext:value-type="float">
            <text:p>7306.08</text:p>
          </table:table-cell>
          <table:table-cell table:style-name="ce75" table:formula="of:=MOD(280.461+0.9856474*[.D73];360)" office:value-type="float" office:value="281.683041683333" calcext:value-type="float">
            <text:p>281.68</text:p>
          </table:table-cell>
          <table:table-cell table:style-name="ce75" table:formula="of:=MOD(357.528+0.9856003*[.D73];360)" office:value-type="float" office:value="358.405925158333" calcext:value-type="float">
            <text:p>358.41</text:p>
          </table:table-cell>
          <table:table-cell table:style-name="ce75" table:formula="of:=[.E73]+1.915*SIN(RADIANS([.F73]))+0.02*SIN(RADIANS(2*[.F73]))" office:value-type="float" office:value="281.62865740516" calcext:value-type="float">
            <text:p>281.63</text:p>
          </table:table-cell>
          <table:table-cell table:style-name="ce75" table:formula="of:=[.G73]-[.$D$53]*[.$D$54]*SIN(RADIANS(2*[.G73]))+[.$D$53]/2*[.$D$54]^2*SIN(RADIANS(4*[.G73]))" office:value-type="float" office:value="282.640463202698" calcext:value-type="float">
            <text:p>282.64</text:p>
          </table:table-cell>
          <table:table-cell table:style-name="ce75" table:formula="of:=DEGREES(ASIN(SIN(RADIANS([.$D$52]))*SIN(RADIANS([.G73]))))" office:value-type="float" office:value="-22.9272611513816" calcext:value-type="float">
            <text:p>-22.93</text:p>
          </table:table-cell>
          <table:table-cell table:style-name="ce75" table:formula="of:=MOD(280.46061837+360.98564736629*[.D73]+[.$B$6]-[.H73];360)" office:value-type="float" office:value="27.1252805623226" calcext:value-type="float">
            <text:p>27.13</text:p>
          </table:table-cell>
          <table:table-cell table:style-name="ce75" table:formula="of:=SIN(RADIANS([.I73]))*SIN(RADIANS([.$B$5]))+COS(RADIANS([.I73]))*COS(RADIANS([.$B$5]))*COS(RADIANS([.J73]))" office:value-type="float" office:value="0.189941835945294" calcext:value-type="float">
            <text:p>0.19</text:p>
          </table:table-cell>
          <table:table-cell table:style-name="ce77" table:formula="of:=DEGREES(ASIN([.K73]))" office:value-type="float" office:value="10.9493898316518" calcext:value-type="float">
            <text:p>10.9</text:p>
          </table:table-cell>
          <table:table-cell table:style-name="ce79" table:formula="of:=[.D73]/36525" office:value-type="float" office:value="0.200029660050194" calcext:value-type="float">
            <text:p>0.20003</text:p>
          </table:table-cell>
          <table:table-cell table:style-name="ce18" table:formula="of:=MOD(218.32+481267.883*[.M73];360)+6.29*SIN(RADIANS(MOD(134.9+477198.85*[.M73];360)))-1.27*SIN(RADIANS(MOD(259.2-413335.38*[.M73];360)))+0.66*SIN(RADIANS(MOD(235.7+890534.23*[.M73];360)))+0.21*SIN(RADIANS(MOD(269.9+954397.7*[.M73];360)))-0.19*SIN(RADIANS(MOD(357.5+35999.05*[.M73];360)))-0.11*SIN(RADIANS(MOD(186.6+966404.05*[.M73];360)))" office:value-type="float" office:value="4.9628855773008" calcext:value-type="float">
            <text:p>4.9629</text:p>
          </table:table-cell>
          <table:table-cell table:style-name="ce83" table:formula="of:=5.13*SIN(RADIANS(MOD(93.3+483202.03*[.M73];360)))+0.28*SIN(RADIANS(MOD(228.2+960400.87*[.M73];360)))-0.28*SIN(RADIANS(MOD(318.3+6003.18*[.M73];360)))-0.17*SIN(RADIANS(MOD(217.6-407332.2*[.M73];360)))" office:value-type="float" office:value="-5.29182803011805" calcext:value-type="float">
            <text:p>-5.2918</text:p>
          </table:table-cell>
          <table:table-cell table:style-name="ce75" table:formula="of:=0.9508+0.0518*COS(RADIANS(MOD(134.9+477198.85*[.M73];360)))+0.0095*COS(RADIANS(MOD(259.2-413335.38*[.M73];360)))+0.0078*COS(RADIANS(MOD(235.7+890534.23*[.M73];360)))+0.0028*COS(RADIANS(MOD(269.9+954397.7*[.M73];360)))" office:value-type="float" office:value="0.903558912832751" calcext:value-type="float">
            <text:p>0.90</text:p>
          </table:table-cell>
          <table:table-cell table:style-name="ce75" table:formula="of:=1/SIN(RADIANS([.P73]))" office:value-type="float" office:value="63.4138556257629" calcext:value-type="float">
            <text:p>63.41</text:p>
          </table:table-cell>
          <table:table-cell table:style-name="ce85" table:formula="of:=COS(RADIANS([.O73]))*COS(RADIANS([.N73]))" office:value-type="float" office:value="0.992004787513613" calcext:value-type="float">
            <text:p>0.992</text:p>
          </table:table-cell>
          <table:table-cell table:style-name="ce85" table:formula="of:=0.9175*COS(RADIANS([.O73]))*SIN(RADIANS([.N73]))-0.3978*SIN(RADIANS([.O73]))" office:value-type="float" office:value="0.115723535488156" calcext:value-type="float">
            <text:p>0.116</text:p>
          </table:table-cell>
          <table:table-cell table:style-name="ce85" table:formula="of:=0.3978*COS(RADIANS([.O73]))*SIN(RADIANS([.N73]))+0.9175*SIN(RADIANS([.O73]))" office:value-type="float" office:value="-0.0503525428271202" calcext:value-type="float">
            <text:p>-0.050</text:p>
          </table:table-cell>
          <table:table-cell table:style-name="ce85" table:formula="of:=DEGREES(ATAN([.S73]/[.R73]))" office:value-type="float" office:value="6.65383491782555" calcext:value-type="float">
            <text:p>6.654</text:p>
          </table:table-cell>
          <table:table-cell table:style-name="ce85" table:formula="of:=IF([.R73]&lt;0;[.U73]+180;IF([.S73]&lt;0;360+[.U73];[.U73]))" office:value-type="float" office:value="6.65383491782555" calcext:value-type="float">
            <text:p>6.654</text:p>
          </table:table-cell>
          <table:table-cell table:style-name="ce85" table:formula="of:=DEGREES(ASIN([.T73]))" office:value-type="float" office:value="-2.88620867427141" calcext:value-type="float">
            <text:p>-2.886</text:p>
          </table:table-cell>
          <table:table-cell table:style-name="ce85" table:formula="of:=[.Q73]*COS(RADIANS([.W73]))*COS(RADIANS([.V73]))-COS(RADIANS([.$B$5]))*COS(RADIANS(MOD(280.46061837+360.98564736629*[.D73]+[.$B$6];360)))" office:value-type="float" office:value="62.5174283226989" calcext:value-type="float">
            <text:p>62.517</text:p>
          </table:table-cell>
          <table:table-cell table:style-name="ce85" table:formula="of:=[.Q73]*COS(RADIANS([.W73]))*SIN(RADIANS([.V73]))-COS(RADIANS([.$B$5]))*SIN(RADIANS(MOD(280.46061837+360.98564736629*[.D73]+[.$B$6];360)))" office:value-type="float" office:value="7.806406850799" calcext:value-type="float">
            <text:p>7.806</text:p>
          </table:table-cell>
          <table:table-cell table:style-name="ce85" table:formula="of:=[.Q73]*SIN(RADIANS([.W73]))-SIN(RADIANS([.$B$5]))" office:value-type="float" office:value="-3.98640222152028" calcext:value-type="float">
            <text:p>-3.986</text:p>
          </table:table-cell>
          <table:table-cell table:style-name="ce85" table:formula="of:=SQRT([.X73]*[.X73]+[.Y73]*[.Y73]+[.Z73]*[.Z73])" office:value-type="float" office:value="63.1289175788382" calcext:value-type="float">
            <text:p>63.129</text:p>
          </table:table-cell>
          <table:table-cell table:style-name="ce85" table:formula="of:=DEGREES(ATAN([.Y73]/[.X73]))" office:value-type="float" office:value="7.11755204281062" calcext:value-type="float">
            <text:p>7.118</text:p>
          </table:table-cell>
          <table:table-cell table:style-name="ce85" table:formula="of:=IF([.X73]&lt;0;[.AB73]+180;IF([.Y73]&lt;0;360+[.AB73];[.AB73]))" office:value-type="float" office:value="7.11755204281062" calcext:value-type="float">
            <text:p>7.118</text:p>
          </table:table-cell>
          <table:table-cell table:style-name="ce85" table:formula="of:=DEGREES(ASIN([.Z73]/[.AA73]))" office:value-type="float" office:value="-3.62046586146844" calcext:value-type="float">
            <text:p>-3.620</text:p>
          </table:table-cell>
          <table:table-cell table:style-name="ce85" table:formula="of:=MOD(280.46061837+360.98564736629*[.D73]+[.$B$6]-[.AC73];360)" office:value-type="float" office:value="302.64819172211" calcext:value-type="float">
            <text:p>302.648</text:p>
          </table:table-cell>
          <table:table-cell table:style-name="ce85" table:formula="of:=SIN(RADIANS([.AD73]))*SIN(RADIANS([.$B$5]))+COS(RADIANS([.AD73]))*COS(RADIANS([.$B$5]))*COS(RADIANS([.AE73]))" office:value-type="float" office:value="0.277660793133575" calcext:value-type="float">
            <text:p>0.278</text:p>
          </table:table-cell>
          <table:table-cell table:style-name="ce85" table:formula="of:=DEGREES(ASIN([.AF73]))" office:value-type="float" office:value="16.120643019833" calcext:value-type="float">
            <text:p>16.121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75" table:formula="of:=[.$D$49]+[.C74]/24" office:value-type="float" office:value="7306.125" calcext:value-type="float">
            <text:p>7306.13</text:p>
          </table:table-cell>
          <table:table-cell table:style-name="ce75" table:formula="of:=MOD(280.461+0.9856474*[.D74];360)" office:value-type="float" office:value="281.724110325" calcext:value-type="float">
            <text:p>281.72</text:p>
          </table:table-cell>
          <table:table-cell table:style-name="ce75" table:formula="of:=MOD(357.528+0.9856003*[.D74];360)" office:value-type="float" office:value="358.4469918375" calcext:value-type="float">
            <text:p>358.45</text:p>
          </table:table-cell>
          <table:table-cell table:style-name="ce75" table:formula="of:=[.E74]+1.915*SIN(RADIANS([.F74]))+0.02*SIN(RADIANS(2*[.F74]))" office:value-type="float" office:value="281.671126729798" calcext:value-type="float">
            <text:p>281.67</text:p>
          </table:table-cell>
          <table:table-cell table:style-name="ce75" table:formula="of:=[.G74]-[.$D$53]*[.$D$54]*SIN(RADIANS(2*[.G74]))+[.$D$53]/2*[.$D$54]^2*SIN(RADIANS(4*[.G74]))" office:value-type="float" office:value="282.686396799572" calcext:value-type="float">
            <text:p>282.69</text:p>
          </table:table-cell>
          <table:table-cell table:style-name="ce75" table:formula="of:=DEGREES(ASIN(SIN(RADIANS([.$D$52]))*SIN(RADIANS([.G74]))))" office:value-type="float" office:value="-22.9235577906991" calcext:value-type="float">
            <text:p>-22.92</text:p>
          </table:table-cell>
          <table:table-cell table:style-name="ce75" table:formula="of:=MOD(280.46061837+360.98564736629*[.D74]+[.$B$6]-[.H74];360)" office:value-type="float" office:value="42.1204156060703" calcext:value-type="float">
            <text:p>42.12</text:p>
          </table:table-cell>
          <table:table-cell table:style-name="ce75" table:formula="of:=SIN(RADIANS([.I74]))*SIN(RADIANS([.$B$5]))+COS(RADIANS([.I74]))*COS(RADIANS([.$B$5]))*COS(RADIANS([.J74]))" office:value-type="float" office:value="0.106867288496797" calcext:value-type="float">
            <text:p>0.11</text:p>
          </table:table-cell>
          <table:table-cell table:style-name="ce77" table:formula="of:=DEGREES(ASIN([.K74]))" office:value-type="float" office:value="6.13475973152709" calcext:value-type="float">
            <text:p>6.1</text:p>
          </table:table-cell>
          <table:table-cell table:style-name="ce79" table:formula="of:=[.D74]/36525" office:value-type="float" office:value="0.200030800821355" calcext:value-type="float">
            <text:p>0.20003</text:p>
          </table:table-cell>
          <table:table-cell table:style-name="ce18" table:formula="of:=MOD(218.32+481267.883*[.M74];360)+6.29*SIN(RADIANS(MOD(134.9+477198.85*[.M74];360)))-1.27*SIN(RADIANS(MOD(259.2-413335.38*[.M74];360)))+0.66*SIN(RADIANS(MOD(235.7+890534.23*[.M74];360)))+0.21*SIN(RADIANS(MOD(269.9+954397.7*[.M74];360)))-0.19*SIN(RADIANS(MOD(357.5+35999.05*[.M74];360)))-0.11*SIN(RADIANS(MOD(186.6+966404.05*[.M74];360)))" office:value-type="float" office:value="5.45699646460757" calcext:value-type="float">
            <text:p>5.4570</text:p>
          </table:table-cell>
          <table:table-cell table:style-name="ce83" table:formula="of:=5.13*SIN(RADIANS(MOD(93.3+483202.03*[.M74];360)))+0.28*SIN(RADIANS(MOD(228.2+960400.87*[.M74];360)))-0.28*SIN(RADIANS(MOD(318.3+6003.18*[.M74];360)))-0.17*SIN(RADIANS(MOD(217.6-407332.2*[.M74];360)))" office:value-type="float" office:value="-5.29418921973481" calcext:value-type="float">
            <text:p>-5.2942</text:p>
          </table:table-cell>
          <table:table-cell table:style-name="ce75" table:formula="of:=0.9508+0.0518*COS(RADIANS(MOD(134.9+477198.85*[.M74];360)))+0.0095*COS(RADIANS(MOD(259.2-413335.38*[.M74];360)))+0.0078*COS(RADIANS(MOD(235.7+890534.23*[.M74];360)))+0.0028*COS(RADIANS(MOD(269.9+954397.7*[.M74];360)))" office:value-type="float" office:value="0.903621000165694" calcext:value-type="float">
            <text:p>0.90</text:p>
          </table:table-cell>
          <table:table-cell table:style-name="ce75" table:formula="of:=1/SIN(RADIANS([.P74]))" office:value-type="float" office:value="63.409498853662" calcext:value-type="float">
            <text:p>63.41</text:p>
          </table:table-cell>
          <table:table-cell table:style-name="ce85" table:formula="of:=COS(RADIANS([.O74]))*COS(RADIANS([.N74]))" office:value-type="float" office:value="0.991221250223323" calcext:value-type="float">
            <text:p>0.991</text:p>
          </table:table-cell>
          <table:table-cell table:style-name="ce85" table:formula="of:=0.9175*COS(RADIANS([.O74]))*SIN(RADIANS([.N74]))-0.3978*SIN(RADIANS([.O74]))" office:value-type="float" office:value="0.123585623187939" calcext:value-type="float">
            <text:p>0.124</text:p>
          </table:table-cell>
          <table:table-cell table:style-name="ce85" table:formula="of:=0.3978*COS(RADIANS([.O74]))*SIN(RADIANS([.N74]))+0.9175*SIN(RADIANS([.O74]))" office:value-type="float" office:value="-0.0469885084067301" calcext:value-type="float">
            <text:p>-0.047</text:p>
          </table:table-cell>
          <table:table-cell table:style-name="ce85" table:formula="of:=DEGREES(ATAN([.S74]/[.R74]))" office:value-type="float" office:value="7.10697203717189" calcext:value-type="float">
            <text:p>7.107</text:p>
          </table:table-cell>
          <table:table-cell table:style-name="ce85" table:formula="of:=IF([.R74]&lt;0;[.U74]+180;IF([.S74]&lt;0;360+[.U74];[.U74]))" office:value-type="float" office:value="7.10697203717189" calcext:value-type="float">
            <text:p>7.107</text:p>
          </table:table-cell>
          <table:table-cell table:style-name="ce85" table:formula="of:=DEGREES(ASIN([.T74]))" office:value-type="float" office:value="-2.69323491252208" calcext:value-type="float">
            <text:p>-2.693</text:p>
          </table:table-cell>
          <table:table-cell table:style-name="ce85" table:formula="of:=[.Q74]*COS(RADIANS([.W74]))*COS(RADIANS([.V74]))-COS(RADIANS([.$B$5]))*COS(RADIANS(MOD(280.46061837+360.98564736629*[.D74]+[.$B$6];360)))" office:value-type="float" office:value="62.355326586225" calcext:value-type="float">
            <text:p>62.355</text:p>
          </table:table-cell>
          <table:table-cell table:style-name="ce85" table:formula="of:=[.Q74]*COS(RADIANS([.W74]))*SIN(RADIANS([.V74]))-COS(RADIANS([.$B$5]))*SIN(RADIANS(MOD(280.46061837+360.98564736629*[.D74]+[.$B$6];360)))" office:value-type="float" office:value="8.18734953704726" calcext:value-type="float">
            <text:p>8.187</text:p>
          </table:table-cell>
          <table:table-cell table:style-name="ce85" table:formula="of:=[.Q74]*SIN(RADIANS([.W74]))-SIN(RADIANS([.$B$5]))" office:value-type="float" office:value="-3.77287111024307" calcext:value-type="float">
            <text:p>-3.773</text:p>
          </table:table-cell>
          <table:table-cell table:style-name="ce85" table:formula="of:=SQRT([.X74]*[.X74]+[.Y74]*[.Y74]+[.Z74]*[.Z74])" office:value-type="float" office:value="63.0036030916572" calcext:value-type="float">
            <text:p>63.004</text:p>
          </table:table-cell>
          <table:table-cell table:style-name="ce85" table:formula="of:=DEGREES(ATAN([.Y74]/[.X74]))" office:value-type="float" office:value="7.48023251615461" calcext:value-type="float">
            <text:p>7.480</text:p>
          </table:table-cell>
          <table:table-cell table:style-name="ce85" table:formula="of:=IF([.X74]&lt;0;[.AB74]+180;IF([.Y74]&lt;0;360+[.AB74];[.AB74]))" office:value-type="float" office:value="7.48023251615461" calcext:value-type="float">
            <text:p>7.480</text:p>
          </table:table-cell>
          <table:table-cell table:style-name="ce85" table:formula="of:=DEGREES(ASIN([.Z74]/[.AA74]))" office:value-type="float" office:value="-3.4331210883171" calcext:value-type="float">
            <text:p>-3.433</text:p>
          </table:table-cell>
          <table:table-cell table:style-name="ce85" table:formula="of:=MOD(280.46061837+360.98564736629*[.D74]+[.$B$6]-[.AC74];360)" office:value-type="float" office:value="317.326579889283" calcext:value-type="float">
            <text:p>317.327</text:p>
          </table:table-cell>
          <table:table-cell table:style-name="ce85" table:formula="of:=SIN(RADIANS([.AD74]))*SIN(RADIANS([.$B$5]))+COS(RADIANS([.AD74]))*COS(RADIANS([.$B$5]))*COS(RADIANS([.AE74]))" office:value-type="float" office:value="0.399267183720898" calcext:value-type="float">
            <text:p>0.399</text:p>
          </table:table-cell>
          <table:table-cell table:style-name="ce85" table:formula="of:=DEGREES(ASIN([.AF74]))" office:value-type="float" office:value="23.5323745855575" calcext:value-type="float">
            <text:p>23.532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16" calcext:value-type="float">
            <text:p>16</text:p>
          </table:table-cell>
          <table:table-cell table:style-name="ce75" table:formula="of:=[.$D$49]+[.C75]/24" office:value-type="float" office:value="7306.16666666667" calcext:value-type="float">
            <text:p>7306.17</text:p>
          </table:table-cell>
          <table:table-cell table:style-name="ce75" table:formula="of:=MOD(280.461+0.9856474*[.D75];360)" office:value-type="float" office:value="281.765178966667" calcext:value-type="float">
            <text:p>281.77</text:p>
          </table:table-cell>
          <table:table-cell table:style-name="ce75" table:formula="of:=MOD(357.528+0.9856003*[.D75];360)" office:value-type="float" office:value="358.488058516667" calcext:value-type="float">
            <text:p>358.49</text:p>
          </table:table-cell>
          <table:table-cell table:style-name="ce75" table:formula="of:=[.E75]+1.915*SIN(RADIANS([.F75]))+0.02*SIN(RADIANS(2*[.F75]))" office:value-type="float" office:value="281.713596083325" calcext:value-type="float">
            <text:p>281.71</text:p>
          </table:table-cell>
          <table:table-cell table:style-name="ce75" table:formula="of:=[.G75]-[.$D$53]*[.$D$54]*SIN(RADIANS(2*[.G75]))+[.$D$53]/2*[.$D$54]^2*SIN(RADIANS(4*[.G75]))" office:value-type="float" office:value="282.732327942083" calcext:value-type="float">
            <text:p>282.73</text:p>
          </table:table-cell>
          <table:table-cell table:style-name="ce75" table:formula="of:=DEGREES(ASIN(SIN(RADIANS([.$D$52]))*SIN(RADIANS([.G75]))))" office:value-type="float" office:value="-22.9198412163516" calcext:value-type="float">
            <text:p>-22.92</text:p>
          </table:table-cell>
          <table:table-cell table:style-name="ce75" table:formula="of:=MOD(280.46061837+360.98564736629*[.D75]+[.$B$6]-[.H75];360)" office:value-type="float" office:value="57.1155531033874" calcext:value-type="float">
            <text:p>57.12</text:p>
          </table:table-cell>
          <table:table-cell table:style-name="ce75" table:formula="of:=SIN(RADIANS([.I75]))*SIN(RADIANS([.$B$5]))+COS(RADIANS([.I75]))*COS(RADIANS([.$B$5]))*COS(RADIANS([.J75]))" office:value-type="float" office:value="-0.0045356955790718" calcext:value-type="float">
            <text:p>0.00</text:p>
          </table:table-cell>
          <table:table-cell table:style-name="ce77" table:formula="of:=DEGREES(ASIN([.K75]))" office:value-type="float" office:value="-0.259877104897267" calcext:value-type="float">
            <text:p>-0.3</text:p>
          </table:table-cell>
          <table:table-cell table:style-name="ce79" table:formula="of:=[.D75]/36525" office:value-type="float" office:value="0.200031941592517" calcext:value-type="float">
            <text:p>0.20003</text:p>
          </table:table-cell>
          <table:table-cell table:style-name="ce18" table:formula="of:=MOD(218.32+481267.883*[.M75];360)+6.29*SIN(RADIANS(MOD(134.9+477198.85*[.M75];360)))-1.27*SIN(RADIANS(MOD(259.2-413335.38*[.M75];360)))+0.66*SIN(RADIANS(MOD(235.7+890534.23*[.M75];360)))+0.21*SIN(RADIANS(MOD(269.9+954397.7*[.M75];360)))-0.19*SIN(RADIANS(MOD(357.5+35999.05*[.M75];360)))-0.11*SIN(RADIANS(MOD(186.6+966404.05*[.M75];360)))" office:value-type="float" office:value="5.95116974142898" calcext:value-type="float">
            <text:p>5.9512</text:p>
          </table:table-cell>
          <table:table-cell table:style-name="ce83" table:formula="of:=5.13*SIN(RADIANS(MOD(93.3+483202.03*[.M75];360)))+0.28*SIN(RADIANS(MOD(228.2+960400.87*[.M75];360)))-0.28*SIN(RADIANS(MOD(318.3+6003.18*[.M75];360)))-0.17*SIN(RADIANS(MOD(217.6-407332.2*[.M75];360)))" office:value-type="float" office:value="-5.29616607197471" calcext:value-type="float">
            <text:p>-5.2962</text:p>
          </table:table-cell>
          <table:table-cell table:style-name="ce75" table:formula="of:=0.9508+0.0518*COS(RADIANS(MOD(134.9+477198.85*[.M75];360)))+0.0095*COS(RADIANS(MOD(259.2-413335.38*[.M75];360)))+0.0078*COS(RADIANS(MOD(235.7+890534.23*[.M75];360)))+0.0028*COS(RADIANS(MOD(269.9+954397.7*[.M75];360)))" office:value-type="float" office:value="0.903688552055904" calcext:value-type="float">
            <text:p>0.90</text:p>
          </table:table-cell>
          <table:table-cell table:style-name="ce75" table:formula="of:=1/SIN(RADIANS([.P75]))" office:value-type="float" office:value="63.4047593044697" calcext:value-type="float">
            <text:p>63.40</text:p>
          </table:table-cell>
          <table:table-cell table:style-name="ce85" table:formula="of:=COS(RADIANS([.O75]))*COS(RADIANS([.N75]))" office:value-type="float" office:value="0.990364503274752" calcext:value-type="float">
            <text:p>0.990</text:p>
          </table:table-cell>
          <table:table-cell table:style-name="ce85" table:formula="of:=0.9175*COS(RADIANS([.O75]))*SIN(RADIANS([.N75]))-0.3978*SIN(RADIANS([.O75]))" office:value-type="float" office:value="0.13143958072047" calcext:value-type="float">
            <text:p>0.131</text:p>
          </table:table-cell>
          <table:table-cell table:style-name="ce85" table:formula="of:=0.3978*COS(RADIANS([.O75]))*SIN(RADIANS([.N75]))+0.9175*SIN(RADIANS([.O75]))" office:value-type="float" office:value="-0.0436207185302788" calcext:value-type="float">
            <text:p>-0.044</text:p>
          </table:table-cell>
          <table:table-cell table:style-name="ce85" table:formula="of:=DEGREES(ATAN([.S75]/[.R75]))" office:value-type="float" office:value="7.56002226636619" calcext:value-type="float">
            <text:p>7.560</text:p>
          </table:table-cell>
          <table:table-cell table:style-name="ce85" table:formula="of:=IF([.R75]&lt;0;[.U75]+180;IF([.S75]&lt;0;360+[.U75];[.U75]))" office:value-type="float" office:value="7.56002226636619" calcext:value-type="float">
            <text:p>7.560</text:p>
          </table:table-cell>
          <table:table-cell table:style-name="ce85" table:formula="of:=DEGREES(ASIN([.T75]))" office:value-type="float" office:value="-2.5000763427967" calcext:value-type="float">
            <text:p>-2.500</text:p>
          </table:table-cell>
          <table:table-cell table:style-name="ce85" table:formula="of:=[.Q75]*COS(RADIANS([.W75]))*COS(RADIANS([.V75]))-COS(RADIANS([.$B$5]))*COS(RADIANS(MOD(280.46061837+360.98564736629*[.D75]+[.$B$6];360)))" office:value-type="float" office:value="62.2222983141401" calcext:value-type="float">
            <text:p>62.222</text:p>
          </table:table-cell>
          <table:table-cell table:style-name="ce85" table:formula="of:=[.Q75]*COS(RADIANS([.W75]))*SIN(RADIANS([.V75]))-COS(RADIANS([.$B$5]))*SIN(RADIANS(MOD(280.46061837+360.98564736629*[.D75]+[.$B$6];360)))" office:value-type="float" office:value="8.54361759936487" calcext:value-type="float">
            <text:p>8.544</text:p>
          </table:table-cell>
          <table:table-cell table:style-name="ce85" table:formula="of:=[.Q75]*SIN(RADIANS([.W75]))-SIN(RADIANS([.$B$5]))" office:value-type="float" office:value="-3.55911449939158" calcext:value-type="float">
            <text:p>-3.559</text:p>
          </table:table-cell>
          <table:table-cell table:style-name="ce85" table:formula="of:=SQRT([.X75]*[.X75]+[.Y75]*[.Y75]+[.Z75]*[.Z75])" office:value-type="float" office:value="62.9068764539919" calcext:value-type="float">
            <text:p>62.907</text:p>
          </table:table-cell>
          <table:table-cell table:style-name="ce85" table:formula="of:=DEGREES(ATAN([.Y75]/[.X75]))" office:value-type="float" office:value="7.81827799484889" calcext:value-type="float">
            <text:p>7.818</text:p>
          </table:table-cell>
          <table:table-cell table:style-name="ce85" table:formula="of:=IF([.X75]&lt;0;[.AB75]+180;IF([.Y75]&lt;0;360+[.AB75];[.AB75]))" office:value-type="float" office:value="7.81827799484889" calcext:value-type="float">
            <text:p>7.818</text:p>
          </table:table-cell>
          <table:table-cell table:style-name="ce85" table:formula="of:=DEGREES(ASIN([.Z75]/[.AA75]))" office:value-type="float" office:value="-3.24338452562525" calcext:value-type="float">
            <text:p>-3.243</text:p>
          </table:table-cell>
          <table:table-cell table:style-name="ce85" table:formula="of:=MOD(280.46061837+360.98564736629*[.D75]+[.$B$6]-[.AC75];360)" office:value-type="float" office:value="332.029603051022" calcext:value-type="float">
            <text:p>332.030</text:p>
          </table:table-cell>
          <table:table-cell table:style-name="ce85" table:formula="of:=SIN(RADIANS([.AD75]))*SIN(RADIANS([.$B$5]))+COS(RADIANS([.AD75]))*COS(RADIANS([.$B$5]))*COS(RADIANS([.AE75]))" office:value-type="float" office:value="0.491904865959487" calcext:value-type="float">
            <text:p>0.492</text:p>
          </table:table-cell>
          <table:table-cell table:style-name="ce85" table:formula="of:=DEGREES(ASIN([.AF75]))" office:value-type="float" office:value="29.4658599597504" calcext:value-type="float">
            <text:p>29.466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17" calcext:value-type="float">
            <text:p>17</text:p>
          </table:table-cell>
          <table:table-cell table:style-name="ce75" table:formula="of:=[.$D$49]+[.C76]/24" office:value-type="float" office:value="7306.20833333333" calcext:value-type="float">
            <text:p>7306.21</text:p>
          </table:table-cell>
          <table:table-cell table:style-name="ce75" table:formula="of:=MOD(280.461+0.9856474*[.D76];360)" office:value-type="float" office:value="281.806247608333" calcext:value-type="float">
            <text:p>281.81</text:p>
          </table:table-cell>
          <table:table-cell table:style-name="ce75" table:formula="of:=MOD(357.528+0.9856003*[.D76];360)" office:value-type="float" office:value="358.529125195833" calcext:value-type="float">
            <text:p>358.53</text:p>
          </table:table-cell>
          <table:table-cell table:style-name="ce75" table:formula="of:=[.E76]+1.915*SIN(RADIANS([.F76]))+0.02*SIN(RADIANS(2*[.F76]))" office:value-type="float" office:value="281.756065464977" calcext:value-type="float">
            <text:p>281.76</text:p>
          </table:table-cell>
          <table:table-cell table:style-name="ce75" table:formula="of:=[.G76]-[.$D$53]*[.$D$54]*SIN(RADIANS(2*[.G76]))+[.$D$53]/2*[.$D$54]^2*SIN(RADIANS(4*[.G76]))" office:value-type="float" office:value="282.778256621081" calcext:value-type="float">
            <text:p>282.78</text:p>
          </table:table-cell>
          <table:table-cell table:style-name="ce75" table:formula="of:=DEGREES(ASIN(SIN(RADIANS([.$D$52]))*SIN(RADIANS([.G76]))))" office:value-type="float" office:value="-22.9161114314928" calcext:value-type="float">
            <text:p>-22.92</text:p>
          </table:table-cell>
          <table:table-cell table:style-name="ce75" table:formula="of:=MOD(280.46061837+360.98564736629*[.D76]+[.$B$6]-[.H76];360)" office:value-type="float" office:value="72.1106930645183" calcext:value-type="float">
            <text:p>72.11</text:p>
          </table:table-cell>
          <table:table-cell table:style-name="ce75" table:formula="of:=SIN(RADIANS([.I76]))*SIN(RADIANS([.$B$5]))+COS(RADIANS([.I76]))*COS(RADIANS([.$B$5]))*COS(RADIANS([.J76]))" office:value-type="float" office:value="-0.136678240295638" calcext:value-type="float">
            <text:p>-0.14</text:p>
          </table:table-cell>
          <table:table-cell table:style-name="ce77" table:formula="of:=DEGREES(ASIN([.K76]))" office:value-type="float" office:value="-7.85567560497763" calcext:value-type="float">
            <text:p>-7.9</text:p>
          </table:table-cell>
          <table:table-cell table:style-name="ce79" table:formula="of:=[.D76]/36525" office:value-type="float" office:value="0.200033082363678" calcext:value-type="float">
            <text:p>0.20003</text:p>
          </table:table-cell>
          <table:table-cell table:style-name="ce18" table:formula="of:=MOD(218.32+481267.883*[.M76];360)+6.29*SIN(RADIANS(MOD(134.9+477198.85*[.M76];360)))-1.27*SIN(RADIANS(MOD(259.2-413335.38*[.M76];360)))+0.66*SIN(RADIANS(MOD(235.7+890534.23*[.M76];360)))+0.21*SIN(RADIANS(MOD(269.9+954397.7*[.M76];360)))-0.19*SIN(RADIANS(MOD(357.5+35999.05*[.M76];360)))-0.11*SIN(RADIANS(MOD(186.6+966404.05*[.M76];360)))" office:value-type="float" office:value="6.44541154378064" calcext:value-type="float">
            <text:p>6.4454</text:p>
          </table:table-cell>
          <table:table-cell table:style-name="ce83" table:formula="of:=5.13*SIN(RADIANS(MOD(93.3+483202.03*[.M76];360)))+0.28*SIN(RADIANS(MOD(228.2+960400.87*[.M76];360)))-0.28*SIN(RADIANS(MOD(318.3+6003.18*[.M76];360)))-0.17*SIN(RADIANS(MOD(217.6-407332.2*[.M76];360)))" office:value-type="float" office:value="-5.29775819365576" calcext:value-type="float">
            <text:p>-5.2978</text:p>
          </table:table-cell>
          <table:table-cell table:style-name="ce75" table:formula="of:=0.9508+0.0518*COS(RADIANS(MOD(134.9+477198.85*[.M76];360)))+0.0095*COS(RADIANS(MOD(259.2-413335.38*[.M76];360)))+0.0078*COS(RADIANS(MOD(235.7+890534.23*[.M76];360)))+0.0028*COS(RADIANS(MOD(269.9+954397.7*[.M76];360)))" office:value-type="float" office:value="0.90376157288933" calcext:value-type="float">
            <text:p>0.90</text:p>
          </table:table-cell>
          <table:table-cell table:style-name="ce75" table:formula="of:=1/SIN(RADIANS([.P76]))" office:value-type="float" office:value="63.3996368423452" calcext:value-type="float">
            <text:p>63.40</text:p>
          </table:table-cell>
          <table:table-cell table:style-name="ce85" table:formula="of:=COS(RADIANS([.O76]))*COS(RADIANS([.N76]))" office:value-type="float" office:value="0.989434570715857" calcext:value-type="float">
            <text:p>0.989</text:p>
          </table:table-cell>
          <table:table-cell table:style-name="ce85" table:formula="of:=0.9175*COS(RADIANS([.O76]))*SIN(RADIANS([.N76]))-0.3978*SIN(RADIANS([.O76]))" office:value-type="float" office:value="0.139284931577967" calcext:value-type="float">
            <text:p>0.139</text:p>
          </table:table-cell>
          <table:table-cell table:style-name="ce85" table:formula="of:=0.3978*COS(RADIANS([.O76]))*SIN(RADIANS([.N76]))+0.9175*SIN(RADIANS([.O76]))" office:value-type="float" office:value="-0.040249372418995" calcext:value-type="float">
            <text:p>-0.040</text:p>
          </table:table-cell>
          <table:table-cell table:style-name="ce85" table:formula="of:=DEGREES(ATAN([.S76]/[.R76]))" office:value-type="float" office:value="8.01300193422072" calcext:value-type="float">
            <text:p>8.013</text:p>
          </table:table-cell>
          <table:table-cell table:style-name="ce85" table:formula="of:=IF([.R76]&lt;0;[.U76]+180;IF([.S76]&lt;0;360+[.U76];[.U76]))" office:value-type="float" office:value="8.01300193422072" calcext:value-type="float">
            <text:p>8.013</text:p>
          </table:table-cell>
          <table:table-cell table:style-name="ce85" table:formula="of:=DEGREES(ASIN([.T76]))" office:value-type="float" office:value="-2.30674227879688" calcext:value-type="float">
            <text:p>-2.307</text:p>
          </table:table-cell>
          <table:table-cell table:style-name="ce85" table:formula="of:=[.Q76]*COS(RADIANS([.W76]))*COS(RADIANS([.V76]))-COS(RADIANS([.$B$5]))*COS(RADIANS(MOD(280.46061837+360.98564736629*[.D76]+[.$B$6];360)))" office:value-type="float" office:value="62.1234177920042" calcext:value-type="float">
            <text:p>62.123</text:p>
          </table:table-cell>
          <table:table-cell table:style-name="ce85" table:formula="of:=[.Q76]*COS(RADIANS([.W76]))*SIN(RADIANS([.V76]))-COS(RADIANS([.$B$5]))*SIN(RADIANS(MOD(280.46061837+360.98564736629*[.D76]+[.$B$6];360)))" office:value-type="float" office:value="8.88484169224718" calcext:value-type="float">
            <text:p>8.885</text:p>
          </table:table-cell>
          <table:table-cell table:style-name="ce85" table:formula="of:=[.Q76]*SIN(RADIANS([.W76]))-SIN(RADIANS([.$B$5]))" office:value-type="float" office:value="-3.34514893478782" calcext:value-type="float">
            <text:p>-3.345</text:p>
          </table:table-cell>
          <table:table-cell table:style-name="ce85" table:formula="of:=SQRT([.X76]*[.X76]+[.Y76]*[.Y76]+[.Z76]*[.Z76])" office:value-type="float" office:value="62.844645527301" calcext:value-type="float">
            <text:p>62.845</text:p>
          </table:table-cell>
          <table:table-cell table:style-name="ce85" table:formula="of:=DEGREES(ATAN([.Y76]/[.X76]))" office:value-type="float" office:value="8.13920179536452" calcext:value-type="float">
            <text:p>8.139</text:p>
          </table:table-cell>
          <table:table-cell table:style-name="ce85" table:formula="of:=IF([.X76]&lt;0;[.AB76]+180;IF([.Y76]&lt;0;360+[.AB76];[.AB76]))" office:value-type="float" office:value="8.13920179536452" calcext:value-type="float">
            <text:p>8.139</text:p>
          </table:table-cell>
          <table:table-cell table:style-name="ce85" table:formula="of:=DEGREES(ASIN([.Z76]/[.AA76]))" office:value-type="float" office:value="-3.05123112055689" calcext:value-type="float">
            <text:p>-3.051</text:p>
          </table:table-cell>
          <table:table-cell table:style-name="ce85" table:formula="of:=MOD(280.46061837+360.98564736629*[.D76]+[.$B$6]-[.AC76];360)" office:value-type="float" office:value="346.749747890513" calcext:value-type="float">
            <text:p>346.750</text:p>
          </table:table-cell>
          <table:table-cell table:style-name="ce85" table:formula="of:=SIN(RADIANS([.AD76]))*SIN(RADIANS([.$B$5]))+COS(RADIANS([.AD76]))*COS(RADIANS([.$B$5]))*COS(RADIANS([.AE76]))" office:value-type="float" office:value="0.549485797156584" calcext:value-type="float">
            <text:p>0.549</text:p>
          </table:table-cell>
          <table:table-cell table:style-name="ce85" table:formula="of:=DEGREES(ASIN([.AF76]))" office:value-type="float" office:value="33.331743655526" calcext:value-type="float">
            <text:p>33.332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18" calcext:value-type="float">
            <text:p>18</text:p>
          </table:table-cell>
          <table:table-cell table:style-name="ce75" table:formula="of:=[.$D$49]+[.C77]/24" office:value-type="float" office:value="7306.25" calcext:value-type="float">
            <text:p>7306.25</text:p>
          </table:table-cell>
          <table:table-cell table:style-name="ce75" table:formula="of:=MOD(280.461+0.9856474*[.D77];360)" office:value-type="float" office:value="281.847316249999" calcext:value-type="float">
            <text:p>281.85</text:p>
          </table:table-cell>
          <table:table-cell table:style-name="ce75" table:formula="of:=MOD(357.528+0.9856003*[.D77];360)" office:value-type="float" office:value="358.570191875" calcext:value-type="float">
            <text:p>358.57</text:p>
          </table:table-cell>
          <table:table-cell table:style-name="ce75" table:formula="of:=[.E77]+1.915*SIN(RADIANS([.F77]))+0.02*SIN(RADIANS(2*[.F77]))" office:value-type="float" office:value="281.798534873991" calcext:value-type="float">
            <text:p>281.80</text:p>
          </table:table-cell>
          <table:table-cell table:style-name="ce75" table:formula="of:=[.G77]-[.$D$53]*[.$D$54]*SIN(RADIANS(2*[.G77]))+[.$D$53]/2*[.$D$54]^2*SIN(RADIANS(4*[.G77]))" office:value-type="float" office:value="282.824182827427" calcext:value-type="float">
            <text:p>282.82</text:p>
          </table:table-cell>
          <table:table-cell table:style-name="ce75" table:formula="of:=DEGREES(ASIN(SIN(RADIANS([.$D$52]))*SIN(RADIANS([.G77]))))" office:value-type="float" office:value="-22.9123684392876" calcext:value-type="float">
            <text:p>-22.91</text:p>
          </table:table-cell>
          <table:table-cell table:style-name="ce75" table:formula="of:=MOD(280.46061837+360.98564736629*[.D77]+[.$B$6]-[.H77];360)" office:value-type="float" office:value="87.1058354987763" calcext:value-type="float">
            <text:p>87.11</text:p>
          </table:table-cell>
          <table:table-cell table:style-name="ce75" table:formula="of:=SIN(RADIANS([.I77]))*SIN(RADIANS([.$B$5]))+COS(RADIANS([.I77]))*COS(RADIANS([.$B$5]))*COS(RADIANS([.J77]))" office:value-type="float" office:value="-0.280558548831875" calcext:value-type="float">
            <text:p>-0.28</text:p>
          </table:table-cell>
          <table:table-cell table:style-name="ce77" table:formula="of:=DEGREES(ASIN([.K77]))" office:value-type="float" office:value="-16.2935434670253" calcext:value-type="float">
            <text:p>-16.3</text:p>
          </table:table-cell>
          <table:table-cell table:style-name="ce79" table:formula="of:=[.D77]/36525" office:value-type="float" office:value="0.200034223134839" calcext:value-type="float">
            <text:p>0.20003</text:p>
          </table:table-cell>
          <table:table-cell table:style-name="ce18" table:formula="of:=MOD(218.32+481267.883*[.M77];360)+6.29*SIN(RADIANS(MOD(134.9+477198.85*[.M77];360)))-1.27*SIN(RADIANS(MOD(259.2-413335.38*[.M77];360)))+0.66*SIN(RADIANS(MOD(235.7+890534.23*[.M77];360)))+0.21*SIN(RADIANS(MOD(269.9+954397.7*[.M77];360)))-0.19*SIN(RADIANS(MOD(357.5+35999.05*[.M77];360)))-0.11*SIN(RADIANS(MOD(186.6+966404.05*[.M77];360)))" office:value-type="float" office:value="6.93972801609041" calcext:value-type="float">
            <text:p>6.9397</text:p>
          </table:table-cell>
          <table:table-cell table:style-name="ce83" table:formula="of:=5.13*SIN(RADIANS(MOD(93.3+483202.03*[.M77];360)))+0.28*SIN(RADIANS(MOD(228.2+960400.87*[.M77];360)))-0.28*SIN(RADIANS(MOD(318.3+6003.18*[.M77];360)))-0.17*SIN(RADIANS(MOD(217.6-407332.2*[.M77];360)))" office:value-type="float" office:value="-5.29896519929997" calcext:value-type="float">
            <text:p>-5.2990</text:p>
          </table:table-cell>
          <table:table-cell table:style-name="ce75" table:formula="of:=0.9508+0.0518*COS(RADIANS(MOD(134.9+477198.85*[.M77];360)))+0.0095*COS(RADIANS(MOD(259.2-413335.38*[.M77];360)))+0.0078*COS(RADIANS(MOD(235.7+890534.23*[.M77];360)))+0.0028*COS(RADIANS(MOD(269.9+954397.7*[.M77];360)))" office:value-type="float" office:value="0.903840066259189" calcext:value-type="float">
            <text:p>0.90</text:p>
          </table:table-cell>
          <table:table-cell table:style-name="ce75" table:formula="of:=1/SIN(RADIANS([.P77]))" office:value-type="float" office:value="63.3941314010848" calcext:value-type="float">
            <text:p>63.39</text:p>
          </table:table-cell>
          <table:table-cell table:style-name="ce85" table:formula="of:=COS(RADIANS([.O77]))*COS(RADIANS([.N77]))" office:value-type="float" office:value="0.988431478025152" calcext:value-type="float">
            <text:p>0.988</text:p>
          </table:table-cell>
          <table:table-cell table:style-name="ce85" table:formula="of:=0.9175*COS(RADIANS([.O77]))*SIN(RADIANS([.N77]))-0.3978*SIN(RADIANS([.O77]))" office:value-type="float" office:value="0.147121199131866" calcext:value-type="float">
            <text:p>0.147</text:p>
          </table:table-cell>
          <table:table-cell table:style-name="ce85" table:formula="of:=0.3978*COS(RADIANS([.O77]))*SIN(RADIANS([.N77]))+0.9175*SIN(RADIANS([.O77]))" office:value-type="float" office:value="-0.0368746694789271" calcext:value-type="float">
            <text:p>-0.037</text:p>
          </table:table-cell>
          <table:table-cell table:style-name="ce85" table:formula="of:=DEGREES(ATAN([.S77]/[.R77]))" office:value-type="float" office:value="8.46592739979314" calcext:value-type="float">
            <text:p>8.466</text:p>
          </table:table-cell>
          <table:table-cell table:style-name="ce85" table:formula="of:=IF([.R77]&lt;0;[.U77]+180;IF([.S77]&lt;0;360+[.U77];[.U77]))" office:value-type="float" office:value="8.46592739979314" calcext:value-type="float">
            <text:p>8.466</text:p>
          </table:table-cell>
          <table:table-cell table:style-name="ce85" table:formula="of:=DEGREES(ASIN([.T77]))" office:value-type="float" office:value="-2.11324202710878" calcext:value-type="float">
            <text:p>-2.113</text:p>
          </table:table-cell>
          <table:table-cell table:style-name="ce85" table:formula="of:=[.Q77]*COS(RADIANS([.W77]))*COS(RADIANS([.V77]))-COS(RADIANS([.$B$5]))*COS(RADIANS(MOD(280.46061837+360.98564736629*[.D77]+[.$B$6];360)))" office:value-type="float" office:value="62.0610764847633" calcext:value-type="float">
            <text:p>62.061</text:p>
          </table:table-cell>
          <table:table-cell table:style-name="ce85" table:formula="of:=[.Q77]*COS(RADIANS([.W77]))*SIN(RADIANS([.V77]))-COS(RADIANS([.$B$5]))*SIN(RADIANS(MOD(280.46061837+360.98564736629*[.D77]+[.$B$6];360)))" office:value-type="float" office:value="9.22163715911612" calcext:value-type="float">
            <text:p>9.222</text:p>
          </table:table-cell>
          <table:table-cell table:style-name="ce85" table:formula="of:=[.Q77]*SIN(RADIANS([.W77]))-SIN(RADIANS([.$B$5]))" office:value-type="float" office:value="-3.13099098260991" calcext:value-type="float">
            <text:p>-3.131</text:p>
          </table:table-cell>
          <table:table-cell table:style-name="ce85" table:formula="of:=SQRT([.X77]*[.X77]+[.Y77]*[.Y77]+[.Z77]*[.Z77])" office:value-type="float" office:value="62.8205293743631" calcext:value-type="float">
            <text:p>62.821</text:p>
          </table:table-cell>
          <table:table-cell table:style-name="ce85" table:formula="of:=DEGREES(ATAN([.Y77]/[.X77]))" office:value-type="float" office:value="8.45172353920057" calcext:value-type="float">
            <text:p>8.452</text:p>
          </table:table-cell>
          <table:table-cell table:style-name="ce85" table:formula="of:=IF([.X77]&lt;0;[.AB77]+180;IF([.Y77]&lt;0;360+[.AB77];[.AB77]))" office:value-type="float" office:value="8.45172353920057" calcext:value-type="float">
            <text:p>8.452</text:p>
          </table:table-cell>
          <table:table-cell table:style-name="ce85" table:formula="of:=DEGREES(ASIN([.Z77]/[.AA77]))" office:value-type="float" office:value="-2.85681964107258" calcext:value-type="float">
            <text:p>-2.857</text:p>
          </table:table-cell>
          <table:table-cell table:style-name="ce85" table:formula="of:=MOD(280.46061837+360.98564736629*[.D77]+[.$B$6]-[.AC77];360)" office:value-type="float" office:value="1.47829478699714" calcext:value-type="float">
            <text:p>1.478</text:p>
          </table:table-cell>
          <table:table-cell table:style-name="ce85" table:formula="of:=SIN(RADIANS([.AD77]))*SIN(RADIANS([.$B$5]))+COS(RADIANS([.AD77]))*COS(RADIANS([.$B$5]))*COS(RADIANS([.AE77]))" office:value-type="float" office:value="0.568261569377425" calcext:value-type="float">
            <text:p>0.568</text:p>
          </table:table-cell>
          <table:table-cell table:style-name="ce85" table:formula="of:=DEGREES(ASIN([.AF77]))" office:value-type="float" office:value="34.6290884539115" calcext:value-type="float">
            <text:p>34.629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19" calcext:value-type="float">
            <text:p>19</text:p>
          </table:table-cell>
          <table:table-cell table:style-name="ce75" table:formula="of:=[.$D$49]+[.C78]/24" office:value-type="float" office:value="7306.29166666667" calcext:value-type="float">
            <text:p>7306.29</text:p>
          </table:table-cell>
          <table:table-cell table:style-name="ce75" table:formula="of:=MOD(280.461+0.9856474*[.D78];360)" office:value-type="float" office:value="281.888384891667" calcext:value-type="float">
            <text:p>281.89</text:p>
          </table:table-cell>
          <table:table-cell table:style-name="ce75" table:formula="of:=MOD(357.528+0.9856003*[.D78];360)" office:value-type="float" office:value="358.611258554167" calcext:value-type="float">
            <text:p>358.61</text:p>
          </table:table-cell>
          <table:table-cell table:style-name="ce75" table:formula="of:=[.E78]+1.915*SIN(RADIANS([.F78]))+0.02*SIN(RADIANS(2*[.F78]))" office:value-type="float" office:value="281.841004309603" calcext:value-type="float">
            <text:p>281.84</text:p>
          </table:table-cell>
          <table:table-cell table:style-name="ce75" table:formula="of:=[.G78]-[.$D$53]*[.$D$54]*SIN(RADIANS(2*[.G78]))+[.$D$53]/2*[.$D$54]^2*SIN(RADIANS(4*[.G78]))" office:value-type="float" office:value="282.870106551989" calcext:value-type="float">
            <text:p>282.87</text:p>
          </table:table-cell>
          <table:table-cell table:style-name="ce75" table:formula="of:=DEGREES(ASIN(SIN(RADIANS([.$D$52]))*SIN(RADIANS([.G78]))))" office:value-type="float" office:value="-22.9086122429124" calcext:value-type="float">
            <text:p>-22.91</text:p>
          </table:table-cell>
          <table:table-cell table:style-name="ce75" table:formula="of:=MOD(280.46061837+360.98564736629*[.D78]+[.$B$6]-[.H78];360)" office:value-type="float" office:value="102.100980415009" calcext:value-type="float">
            <text:p>102.10</text:p>
          </table:table-cell>
          <table:table-cell table:style-name="ce75" table:formula="of:=SIN(RADIANS([.I78]))*SIN(RADIANS([.$B$5]))+COS(RADIANS([.I78]))*COS(RADIANS([.$B$5]))*COS(RADIANS([.J78]))" office:value-type="float" office:value="-0.42637489799001" calcext:value-type="float">
            <text:p>-0.43</text:p>
          </table:table-cell>
          <table:table-cell table:style-name="ce77" table:formula="of:=DEGREES(ASIN([.K78]))" office:value-type="float" office:value="-25.2377210469684" calcext:value-type="float">
            <text:p>-25.2</text:p>
          </table:table-cell>
          <table:table-cell table:style-name="ce79" table:formula="of:=[.D78]/36525" office:value-type="float" office:value="0.200035363906" calcext:value-type="float">
            <text:p>0.20004</text:p>
          </table:table-cell>
          <table:table-cell table:style-name="ce18" table:formula="of:=MOD(218.32+481267.883*[.M78];360)+6.29*SIN(RADIANS(MOD(134.9+477198.85*[.M78];360)))-1.27*SIN(RADIANS(MOD(259.2-413335.38*[.M78];360)))+0.66*SIN(RADIANS(MOD(235.7+890534.23*[.M78];360)))+0.21*SIN(RADIANS(MOD(269.9+954397.7*[.M78];360)))-0.19*SIN(RADIANS(MOD(357.5+35999.05*[.M78];360)))-0.11*SIN(RADIANS(MOD(186.6+966404.05*[.M78];360)))" office:value-type="float" office:value="7.4341253103265" calcext:value-type="float">
            <text:p>7.4341</text:p>
          </table:table-cell>
          <table:table-cell table:style-name="ce83" table:formula="of:=5.13*SIN(RADIANS(MOD(93.3+483202.03*[.M78];360)))+0.28*SIN(RADIANS(MOD(228.2+960400.87*[.M78];360)))-0.28*SIN(RADIANS(MOD(318.3+6003.18*[.M78];360)))-0.17*SIN(RADIANS(MOD(217.6-407332.2*[.M78];360)))" office:value-type="float" office:value="-5.2997867112575" calcext:value-type="float">
            <text:p>-5.2998</text:p>
          </table:table-cell>
          <table:table-cell table:style-name="ce75" table:formula="of:=0.9508+0.0518*COS(RADIANS(MOD(134.9+477198.85*[.M78];360)))+0.0095*COS(RADIANS(MOD(259.2-413335.38*[.M78];360)))+0.0078*COS(RADIANS(MOD(235.7+890534.23*[.M78];360)))+0.0028*COS(RADIANS(MOD(269.9+954397.7*[.M78];360)))" office:value-type="float" office:value="0.903924034962325" calcext:value-type="float">
            <text:p>0.90</text:p>
          </table:table-cell>
          <table:table-cell table:style-name="ce75" table:formula="of:=1/SIN(RADIANS([.P78]))" office:value-type="float" office:value="63.3882429843449" calcext:value-type="float">
            <text:p>63.39</text:p>
          </table:table-cell>
          <table:table-cell table:style-name="ce85" table:formula="of:=COS(RADIANS([.O78]))*COS(RADIANS([.N78]))" office:value-type="float" office:value="0.98735525211676" calcext:value-type="float">
            <text:p>0.987</text:p>
          </table:table-cell>
          <table:table-cell table:style-name="ce85" table:formula="of:=0.9175*COS(RADIANS([.O78]))*SIN(RADIANS([.N78]))-0.3978*SIN(RADIANS([.O78]))" office:value-type="float" office:value="0.154947906581678" calcext:value-type="float">
            <text:p>0.155</text:p>
          </table:table-cell>
          <table:table-cell table:style-name="ce85" table:formula="of:=0.3978*COS(RADIANS([.O78]))*SIN(RADIANS([.N78]))+0.9175*SIN(RADIANS([.O78]))" office:value-type="float" office:value="-0.0334968093253994" calcext:value-type="float">
            <text:p>-0.033</text:p>
          </table:table-cell>
          <table:table-cell table:style-name="ce85" table:formula="of:=DEGREES(ATAN([.S78]/[.R78]))" office:value-type="float" office:value="8.91881505130949" calcext:value-type="float">
            <text:p>8.919</text:p>
          </table:table-cell>
          <table:table-cell table:style-name="ce85" table:formula="of:=IF([.R78]&lt;0;[.U78]+180;IF([.S78]&lt;0;360+[.U78];[.U78]))" office:value-type="float" office:value="8.91881505130949" calcext:value-type="float">
            <text:p>8.919</text:p>
          </table:table-cell>
          <table:table-cell table:style-name="ce85" table:formula="of:=DEGREES(ASIN([.T78]))" office:value-type="float" office:value="-1.91958488965427" calcext:value-type="float">
            <text:p>-1.920</text:p>
          </table:table-cell>
          <table:table-cell table:style-name="ce85" table:formula="of:=[.Q78]*COS(RADIANS([.W78]))*COS(RADIANS([.V78]))-COS(RADIANS([.$B$5]))*COS(RADIANS(MOD(280.46061837+360.98564736629*[.D78]+[.$B$6];360)))" office:value-type="float" office:value="62.0348194305834" calcext:value-type="float">
            <text:p>62.035</text:p>
          </table:table-cell>
          <table:table-cell table:style-name="ce85" table:formula="of:=[.Q78]*COS(RADIANS([.W78]))*SIN(RADIANS([.V78]))-COS(RADIANS([.$B$5]))*SIN(RADIANS(MOD(280.46061837+360.98564736629*[.D78]+[.$B$6];360)))" office:value-type="float" office:value="9.56487399181797" calcext:value-type="float">
            <text:p>9.565</text:p>
          </table:table-cell>
          <table:table-cell table:style-name="ce85" table:formula="of:=[.Q78]*SIN(RADIANS([.W78]))-SIN(RADIANS([.$B$5]))" office:value-type="float" office:value="-2.91665722900992" calcext:value-type="float">
            <text:p>-2.917</text:p>
          </table:table-cell>
          <table:table-cell table:style-name="ce85" table:formula="of:=SQRT([.X78]*[.X78]+[.Y78]*[.Y78]+[.Z78]*[.Z78])" office:value-type="float" office:value="62.8355991907133" calcext:value-type="float">
            <text:p>62.836</text:p>
          </table:table-cell>
          <table:table-cell table:style-name="ce85" table:formula="of:=DEGREES(ATAN([.Y78]/[.X78]))" office:value-type="float" office:value="8.76515875997348" calcext:value-type="float">
            <text:p>8.765</text:p>
          </table:table-cell>
          <table:table-cell table:style-name="ce85" table:formula="of:=IF([.X78]&lt;0;[.AB78]+180;IF([.Y78]&lt;0;360+[.AB78];[.AB78]))" office:value-type="float" office:value="8.76515875997348" calcext:value-type="float">
            <text:p>8.765</text:p>
          </table:table-cell>
          <table:table-cell table:style-name="ce85" table:formula="of:=DEGREES(ASIN([.Z78]/[.AA78]))" office:value-type="float" office:value="-2.6604698430492" calcext:value-type="float">
            <text:p>-2.660</text:p>
          </table:table-cell>
          <table:table-cell table:style-name="ce85" table:formula="of:=MOD(280.46061837+360.98564736629*[.D78]+[.$B$6]-[.AC78];360)" office:value-type="float" office:value="16.2059282069094" calcext:value-type="float">
            <text:p>16.206</text:p>
          </table:table-cell>
          <table:table-cell table:style-name="ce85" table:formula="of:=SIN(RADIANS([.AD78]))*SIN(RADIANS([.$B$5]))+COS(RADIANS([.AD78]))*COS(RADIANS([.$B$5]))*COS(RADIANS([.AE78]))" office:value-type="float" office:value="0.547116792645395" calcext:value-type="float">
            <text:p>0.547</text:p>
          </table:table-cell>
          <table:table-cell table:style-name="ce85" table:formula="of:=DEGREES(ASIN([.AF78]))" office:value-type="float" office:value="33.1694368645169" calcext:value-type="float">
            <text:p>33.169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20" calcext:value-type="float">
            <text:p>20</text:p>
          </table:table-cell>
          <table:table-cell table:style-name="ce75" table:formula="of:=[.$D$49]+[.C79]/24" office:value-type="float" office:value="7306.33333333333" calcext:value-type="float">
            <text:p>7306.33</text:p>
          </table:table-cell>
          <table:table-cell table:style-name="ce75" table:formula="of:=MOD(280.461+0.9856474*[.D79];360)" office:value-type="float" office:value="281.929453533333" calcext:value-type="float">
            <text:p>281.93</text:p>
          </table:table-cell>
          <table:table-cell table:style-name="ce75" table:formula="of:=MOD(357.528+0.9856003*[.D79];360)" office:value-type="float" office:value="358.652325233334" calcext:value-type="float">
            <text:p>358.65</text:p>
          </table:table-cell>
          <table:table-cell table:style-name="ce75" table:formula="of:=[.E79]+1.915*SIN(RADIANS([.F79]))+0.02*SIN(RADIANS(2*[.F79]))" office:value-type="float" office:value="281.88347377105" calcext:value-type="float">
            <text:p>281.88</text:p>
          </table:table-cell>
          <table:table-cell table:style-name="ce75" table:formula="of:=[.G79]-[.$D$53]*[.$D$54]*SIN(RADIANS(2*[.G79]))+[.$D$53]/2*[.$D$54]^2*SIN(RADIANS(4*[.G79]))" office:value-type="float" office:value="282.916027785638" calcext:value-type="float">
            <text:p>282.92</text:p>
          </table:table-cell>
          <table:table-cell table:style-name="ce75" table:formula="of:=DEGREES(ASIN(SIN(RADIANS([.$D$52]))*SIN(RADIANS([.G79]))))" office:value-type="float" office:value="-22.9048428455553" calcext:value-type="float">
            <text:p>-22.90</text:p>
          </table:table-cell>
          <table:table-cell table:style-name="ce75" table:formula="of:=MOD(280.46061837+360.98564736629*[.D79]+[.$B$6]-[.H79];360)" office:value-type="float" office:value="117.096127820667" calcext:value-type="float">
            <text:p>117.10</text:p>
          </table:table-cell>
          <table:table-cell table:style-name="ce75" table:formula="of:=SIN(RADIANS([.I79]))*SIN(RADIANS([.$B$5]))+COS(RADIANS([.I79]))*COS(RADIANS([.$B$5]))*COS(RADIANS([.J79]))" office:value-type="float" office:value="-0.564193146794867" calcext:value-type="float">
            <text:p>-0.56</text:p>
          </table:table-cell>
          <table:table-cell table:style-name="ce77" table:formula="of:=DEGREES(ASIN([.K79]))" office:value-type="float" office:value="-34.3462807263859" calcext:value-type="float">
            <text:p>-34.3</text:p>
          </table:table-cell>
          <table:table-cell table:style-name="ce79" table:formula="of:=[.D79]/36525" office:value-type="float" office:value="0.200036504677162" calcext:value-type="float">
            <text:p>0.20004</text:p>
          </table:table-cell>
          <table:table-cell table:style-name="ce18" table:formula="of:=MOD(218.32+481267.883*[.M79];360)+6.29*SIN(RADIANS(MOD(134.9+477198.85*[.M79];360)))-1.27*SIN(RADIANS(MOD(259.2-413335.38*[.M79];360)))+0.66*SIN(RADIANS(MOD(235.7+890534.23*[.M79];360)))+0.21*SIN(RADIANS(MOD(269.9+954397.7*[.M79];360)))-0.19*SIN(RADIANS(MOD(357.5+35999.05*[.M79];360)))-0.11*SIN(RADIANS(MOD(186.6+966404.05*[.M79];360)))" office:value-type="float" office:value="7.92860958523378" calcext:value-type="float">
            <text:p>7.9286</text:p>
          </table:table-cell>
          <table:table-cell table:style-name="ce83" table:formula="of:=5.13*SIN(RADIANS(MOD(93.3+483202.03*[.M79];360)))+0.28*SIN(RADIANS(MOD(228.2+960400.87*[.M79];360)))-0.28*SIN(RADIANS(MOD(318.3+6003.18*[.M79];360)))-0.17*SIN(RADIANS(MOD(217.6-407332.2*[.M79];360)))" office:value-type="float" office:value="-5.30022235984093" calcext:value-type="float">
            <text:p>-5.3002</text:p>
          </table:table-cell>
          <table:table-cell table:style-name="ce75" table:formula="of:=0.9508+0.0518*COS(RADIANS(MOD(134.9+477198.85*[.M79];360)))+0.0095*COS(RADIANS(MOD(259.2-413335.38*[.M79];360)))+0.0078*COS(RADIANS(MOD(235.7+890534.23*[.M79];360)))+0.0028*COS(RADIANS(MOD(269.9+954397.7*[.M79];360)))" office:value-type="float" office:value="0.90401348099574" calcext:value-type="float">
            <text:p>0.90</text:p>
          </table:table-cell>
          <table:table-cell table:style-name="ce75" table:formula="of:=1/SIN(RADIANS([.P79]))" office:value-type="float" office:value="63.3819716658432" calcext:value-type="float">
            <text:p>63.38</text:p>
          </table:table-cell>
          <table:table-cell table:style-name="ce85" table:formula="of:=COS(RADIANS([.O79]))*COS(RADIANS([.N79]))" office:value-type="float" office:value="0.986205921347023" calcext:value-type="float">
            <text:p>0.986</text:p>
          </table:table-cell>
          <table:table-cell table:style-name="ce85" table:formula="of:=0.9175*COS(RADIANS([.O79]))*SIN(RADIANS([.N79]))-0.3978*SIN(RADIANS([.O79]))" office:value-type="float" office:value="0.162764576905674" calcext:value-type="float">
            <text:p>0.163</text:p>
          </table:table-cell>
          <table:table-cell table:style-name="ce85" table:formula="of:=0.3978*COS(RADIANS([.O79]))*SIN(RADIANS([.N79]))+0.9175*SIN(RADIANS([.O79]))" office:value-type="float" office:value="-0.0301159918068779" calcext:value-type="float">
            <text:p>-0.030</text:p>
          </table:table-cell>
          <table:table-cell table:style-name="ce85" table:formula="of:=DEGREES(ATAN([.S79]/[.R79]))" office:value-type="float" office:value="9.37168130520072" calcext:value-type="float">
            <text:p>9.372</text:p>
          </table:table-cell>
          <table:table-cell table:style-name="ce85" table:formula="of:=IF([.R79]&lt;0;[.U79]+180;IF([.S79]&lt;0;360+[.U79];[.U79]))" office:value-type="float" office:value="9.37168130520072" calcext:value-type="float">
            <text:p>9.372</text:p>
          </table:table-cell>
          <table:table-cell table:style-name="ce85" table:formula="of:=DEGREES(ASIN([.T79]))" office:value-type="float" office:value="-1.72578016611219" calcext:value-type="float">
            <text:p>-1.726</text:p>
          </table:table-cell>
          <table:table-cell table:style-name="ce85" table:formula="of:=[.Q79]*COS(RADIANS([.W79]))*COS(RADIANS([.V79]))-COS(RADIANS([.$B$5]))*COS(RADIANS(MOD(280.46061837+360.98564736629*[.D79]+[.$B$6];360)))" office:value-type="float" office:value="62.041376693955" calcext:value-type="float">
            <text:p>62.041</text:p>
          </table:table-cell>
          <table:table-cell table:style-name="ce85" table:formula="of:=[.Q79]*COS(RADIANS([.W79]))*SIN(RADIANS([.V79]))-COS(RADIANS([.$B$5]))*SIN(RADIANS(MOD(280.46061837+360.98564736629*[.D79]+[.$B$6];360)))" office:value-type="float" office:value="9.92492934371909" calcext:value-type="float">
            <text:p>9.925</text:p>
          </table:table-cell>
          <table:table-cell table:style-name="ce85" table:formula="of:=[.Q79]*SIN(RADIANS([.W79]))-SIN(RADIANS([.$B$5]))" office:value-type="float" office:value="-2.70216427968354" calcext:value-type="float">
            <text:p>-2.702</text:p>
          </table:table-cell>
          <table:table-cell table:style-name="ce85" table:formula="of:=SQRT([.X79]*[.X79]+[.Y79]*[.Y79]+[.Z79]*[.Z79])" office:value-type="float" office:value="62.8883004727702" calcext:value-type="float">
            <text:p>62.888</text:p>
          </table:table-cell>
          <table:table-cell table:style-name="ce85" table:formula="of:=DEGREES(ATAN([.Y79]/[.X79]))" office:value-type="float" office:value="9.08875430625712" calcext:value-type="float">
            <text:p>9.089</text:p>
          </table:table-cell>
          <table:table-cell table:style-name="ce85" table:formula="of:=IF([.X79]&lt;0;[.AB79]+180;IF([.Y79]&lt;0;360+[.AB79];[.AB79]))" office:value-type="float" office:value="9.08875430625712" calcext:value-type="float">
            <text:p>9.089</text:p>
          </table:table-cell>
          <table:table-cell table:style-name="ce85" table:formula="of:=DEGREES(ASIN([.Z79]/[.AA79]))" office:value-type="float" office:value="-2.46262479195585" calcext:value-type="float">
            <text:p>-2.463</text:p>
          </table:table-cell>
          <table:table-cell table:style-name="ce85" table:formula="of:=MOD(280.46061837+360.98564736629*[.D79]+[.$B$6]-[.AC79];360)" office:value-type="float" office:value="30.9234013003297" calcext:value-type="float">
            <text:p>30.923</text:p>
          </table:table-cell>
          <table:table-cell table:style-name="ce85" table:formula="of:=SIN(RADIANS([.AD79]))*SIN(RADIANS([.$B$5]))+COS(RADIANS([.AD79]))*COS(RADIANS([.$B$5]))*COS(RADIANS([.AE79]))" office:value-type="float" office:value="0.48765824036504" calcext:value-type="float">
            <text:p>0.488</text:p>
          </table:table-cell>
          <table:table-cell table:style-name="ce85" table:formula="of:=DEGREES(ASIN([.AF79]))" office:value-type="float" office:value="29.1867803758924" calcext:value-type="float">
            <text:p>29.187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21" calcext:value-type="float">
            <text:p>21</text:p>
          </table:table-cell>
          <table:table-cell table:style-name="ce75" table:formula="of:=[.$D$49]+[.C80]/24" office:value-type="float" office:value="7306.375" calcext:value-type="float">
            <text:p>7306.38</text:p>
          </table:table-cell>
          <table:table-cell table:style-name="ce75" table:formula="of:=MOD(280.461+0.9856474*[.D80];360)" office:value-type="float" office:value="281.970522175" calcext:value-type="float">
            <text:p>281.97</text:p>
          </table:table-cell>
          <table:table-cell table:style-name="ce75" table:formula="of:=MOD(357.528+0.9856003*[.D80];360)" office:value-type="float" office:value="358.6933919125" calcext:value-type="float">
            <text:p>358.69</text:p>
          </table:table-cell>
          <table:table-cell table:style-name="ce75" table:formula="of:=[.E80]+1.915*SIN(RADIANS([.F80]))+0.02*SIN(RADIANS(2*[.F80]))" office:value-type="float" office:value="281.925943257568" calcext:value-type="float">
            <text:p>281.93</text:p>
          </table:table-cell>
          <table:table-cell table:style-name="ce75" table:formula="of:=[.G80]-[.$D$53]*[.$D$54]*SIN(RADIANS(2*[.G80]))+[.$D$53]/2*[.$D$54]^2*SIN(RADIANS(4*[.G80]))" office:value-type="float" office:value="282.961946519261" calcext:value-type="float">
            <text:p>282.96</text:p>
          </table:table-cell>
          <table:table-cell table:style-name="ce75" table:formula="of:=DEGREES(ASIN(SIN(RADIANS([.$D$52]))*SIN(RADIANS([.G80]))))" office:value-type="float" office:value="-22.9010602504156" calcext:value-type="float">
            <text:p>-22.90</text:p>
          </table:table-cell>
          <table:table-cell table:style-name="ce75" table:formula="of:=MOD(280.46061837+360.98564736629*[.D80]+[.$B$6]-[.H80];360)" office:value-type="float" office:value="132.091277727857" calcext:value-type="float">
            <text:p>132.09</text:p>
          </table:table-cell>
          <table:table-cell table:style-name="ce75" table:formula="of:=SIN(RADIANS([.I80]))*SIN(RADIANS([.$B$5]))+COS(RADIANS([.I80]))*COS(RADIANS([.$B$5]))*COS(RADIANS([.J80]))" office:value-type="float" office:value="-0.684623301473906" calcext:value-type="float">
            <text:p>-0.68</text:p>
          </table:table-cell>
          <table:table-cell table:style-name="ce77" table:formula="of:=DEGREES(ASIN([.K80]))" office:value-type="float" office:value="-43.2059891431285" calcext:value-type="float">
            <text:p>-43.2</text:p>
          </table:table-cell>
          <table:table-cell table:style-name="ce79" table:formula="of:=[.D80]/36525" office:value-type="float" office:value="0.200037645448323" calcext:value-type="float">
            <text:p>0.20004</text:p>
          </table:table-cell>
          <table:table-cell table:style-name="ce18" table:formula="of:=MOD(218.32+481267.883*[.M80];360)+6.29*SIN(RADIANS(MOD(134.9+477198.85*[.M80];360)))-1.27*SIN(RADIANS(MOD(259.2-413335.38*[.M80];360)))+0.66*SIN(RADIANS(MOD(235.7+890534.23*[.M80];360)))+0.21*SIN(RADIANS(MOD(269.9+954397.7*[.M80];360)))-0.19*SIN(RADIANS(MOD(357.5+35999.05*[.M80];360)))-0.11*SIN(RADIANS(MOD(186.6+966404.05*[.M80];360)))" office:value-type="float" office:value="8.42318700555393" calcext:value-type="float">
            <text:p>8.4232</text:p>
          </table:table-cell>
          <table:table-cell table:style-name="ce83" table:formula="of:=5.13*SIN(RADIANS(MOD(93.3+483202.03*[.M80];360)))+0.28*SIN(RADIANS(MOD(228.2+960400.87*[.M80];360)))-0.28*SIN(RADIANS(MOD(318.3+6003.18*[.M80];360)))-0.17*SIN(RADIANS(MOD(217.6-407332.2*[.M80];360)))" office:value-type="float" office:value="-5.30027178346816" calcext:value-type="float">
            <text:p>-5.3003</text:p>
          </table:table-cell>
          <table:table-cell table:style-name="ce75" table:formula="of:=0.9508+0.0518*COS(RADIANS(MOD(134.9+477198.85*[.M80];360)))+0.0095*COS(RADIANS(MOD(259.2-413335.38*[.M80];360)))+0.0078*COS(RADIANS(MOD(235.7+890534.23*[.M80];360)))+0.0028*COS(RADIANS(MOD(269.9+954397.7*[.M80];360)))" office:value-type="float" office:value="0.904108405553293" calcext:value-type="float">
            <text:p>0.90</text:p>
          </table:table-cell>
          <table:table-cell table:style-name="ce75" table:formula="of:=1/SIN(RADIANS([.P80]))" office:value-type="float" office:value="63.3753175895347" calcext:value-type="float">
            <text:p>63.38</text:p>
          </table:table-cell>
          <table:table-cell table:style-name="ce85" table:formula="of:=COS(RADIANS([.O80]))*COS(RADIANS([.N80]))" office:value-type="float" office:value="0.98498351552288" calcext:value-type="float">
            <text:p>0.985</text:p>
          </table:table-cell>
          <table:table-cell table:style-name="ce85" table:formula="of:=0.9175*COS(RADIANS([.O80]))*SIN(RADIANS([.N80]))-0.3978*SIN(RADIANS([.O80]))" office:value-type="float" office:value="0.170570732811426" calcext:value-type="float">
            <text:p>0.171</text:p>
          </table:table-cell>
          <table:table-cell table:style-name="ce85" table:formula="of:=0.3978*COS(RADIANS([.O80]))*SIN(RADIANS([.N80]))+0.9175*SIN(RADIANS([.O80]))" office:value-type="float" office:value="-0.0267324170290653" calcext:value-type="float">
            <text:p>-0.027</text:p>
          </table:table-cell>
          <table:table-cell table:style-name="ce85" table:formula="of:=DEGREES(ATAN([.S80]/[.R80]))" office:value-type="float" office:value="9.82454260513672" calcext:value-type="float">
            <text:p>9.825</text:p>
          </table:table-cell>
          <table:table-cell table:style-name="ce85" table:formula="of:=IF([.R80]&lt;0;[.U80]+180;IF([.S80]&lt;0;360+[.U80];[.U80]))" office:value-type="float" office:value="9.82454260513672" calcext:value-type="float">
            <text:p>9.825</text:p>
          </table:table-cell>
          <table:table-cell table:style-name="ce85" table:formula="of:=DEGREES(ASIN([.T80]))" office:value-type="float" office:value="-1.5318371563567" calcext:value-type="float">
            <text:p>-1.532</text:p>
          </table:table-cell>
          <table:table-cell table:style-name="ce85" table:formula="of:=[.Q80]*COS(RADIANS([.W80]))*COS(RADIANS([.V80]))-COS(RADIANS([.$B$5]))*COS(RADIANS(MOD(280.46061837+360.98564736629*[.D80]+[.$B$6];360)))" office:value-type="float" office:value="62.0748877229629" calcext:value-type="float">
            <text:p>62.075</text:p>
          </table:table-cell>
          <table:table-cell table:style-name="ce85" table:formula="of:=[.Q80]*COS(RADIANS([.W80]))*SIN(RADIANS([.V80]))-COS(RADIANS([.$B$5]))*SIN(RADIANS(MOD(280.46061837+360.98564736629*[.D80]+[.$B$6];360)))" office:value-type="float" office:value="10.3109738140851" calcext:value-type="float">
            <text:p>10.311</text:p>
          </table:table-cell>
          <table:table-cell table:style-name="ce85" table:formula="of:=[.Q80]*SIN(RADIANS([.W80]))-SIN(RADIANS([.$B$5]))" office:value-type="float" office:value="-2.48752875944413" calcext:value-type="float">
            <text:p>-2.488</text:p>
          </table:table-cell>
          <table:table-cell table:style-name="ce85" table:formula="of:=SQRT([.X80]*[.X80]+[.Y80]*[.Y80]+[.Z80]*[.Z80])" office:value-type="float" office:value="62.9745636439211" calcext:value-type="float">
            <text:p>62.975</text:p>
          </table:table-cell>
          <table:table-cell table:style-name="ce85" table:formula="of:=DEGREES(ATAN([.Y80]/[.X80]))" office:value-type="float" office:value="9.43103007617001" calcext:value-type="float">
            <text:p>9.431</text:p>
          </table:table-cell>
          <table:table-cell table:style-name="ce85" table:formula="of:=IF([.X80]&lt;0;[.AB80]+180;IF([.Y80]&lt;0;360+[.AB80];[.AB80]))" office:value-type="float" office:value="9.43103007617001" calcext:value-type="float">
            <text:p>9.431</text:p>
          </table:table-cell>
          <table:table-cell table:style-name="ce85" table:formula="of:=DEGREES(ASIN([.Z80]/[.AA80]))" office:value-type="float" office:value="-2.26380272514053" calcext:value-type="float">
            <text:p>-2.264</text:p>
          </table:table-cell>
          <table:table-cell table:style-name="ce85" table:formula="of:=MOD(280.46061837+360.98564736629*[.D80]+[.$B$6]-[.AC80];360)" office:value-type="float" office:value="45.6221941709518" calcext:value-type="float">
            <text:p>45.622</text:p>
          </table:table-cell>
          <table:table-cell table:style-name="ce85" table:formula="of:=SIN(RADIANS([.AD80]))*SIN(RADIANS([.$B$5]))+COS(RADIANS([.AD80]))*COS(RADIANS([.$B$5]))*COS(RADIANS([.AE80]))" office:value-type="float" office:value="0.394089379583509" calcext:value-type="float">
            <text:p>0.394</text:p>
          </table:table-cell>
          <table:table-cell table:style-name="ce85" table:formula="of:=DEGREES(ASIN([.AF80]))" office:value-type="float" office:value="23.2091930952841" calcext:value-type="float">
            <text:p>23.209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22" calcext:value-type="float">
            <text:p>22</text:p>
          </table:table-cell>
          <table:table-cell table:style-name="ce75" table:formula="of:=[.$D$49]+[.C81]/24" office:value-type="float" office:value="7306.41666666667" calcext:value-type="float">
            <text:p>7306.42</text:p>
          </table:table-cell>
          <table:table-cell table:style-name="ce75" table:formula="of:=MOD(280.461+0.9856474*[.D81];360)" office:value-type="float" office:value="282.011590816667" calcext:value-type="float">
            <text:p>282.01</text:p>
          </table:table-cell>
          <table:table-cell table:style-name="ce75" table:formula="of:=MOD(357.528+0.9856003*[.D81];360)" office:value-type="float" office:value="358.734458591667" calcext:value-type="float">
            <text:p>358.73</text:p>
          </table:table-cell>
          <table:table-cell table:style-name="ce75" table:formula="of:=[.E81]+1.915*SIN(RADIANS([.F81]))+0.02*SIN(RADIANS(2*[.F81]))" office:value-type="float" office:value="281.968412768392" calcext:value-type="float">
            <text:p>281.97</text:p>
          </table:table-cell>
          <table:table-cell table:style-name="ce75" table:formula="of:=[.G81]-[.$D$53]*[.$D$54]*SIN(RADIANS(2*[.G81]))+[.$D$53]/2*[.$D$54]^2*SIN(RADIANS(4*[.G81]))" office:value-type="float" office:value="283.007862743746" calcext:value-type="float">
            <text:p>283.01</text:p>
          </table:table-cell>
          <table:table-cell table:style-name="ce75" table:formula="of:=DEGREES(ASIN(SIN(RADIANS([.$D$52]))*SIN(RADIANS([.G81]))))" office:value-type="float" office:value="-22.8972644607039" calcext:value-type="float">
            <text:p>-22.90</text:p>
          </table:table-cell>
          <table:table-cell table:style-name="ce75" table:formula="of:=MOD(280.46061837+360.98564736629*[.D81]+[.$B$6]-[.H81];360)" office:value-type="float" office:value="147.086430143565" calcext:value-type="float">
            <text:p>147.09</text:p>
          </table:table-cell>
          <table:table-cell table:style-name="ce75" table:formula="of:=SIN(RADIANS([.I81]))*SIN(RADIANS([.$B$5]))+COS(RADIANS([.I81]))*COS(RADIANS([.$B$5]))*COS(RADIANS([.J81]))" office:value-type="float" office:value="-0.77945905938325" calcext:value-type="float">
            <text:p>-0.78</text:p>
          </table:table-cell>
          <table:table-cell table:style-name="ce77" table:formula="of:=DEGREES(ASIN([.K81]))" office:value-type="float" office:value="-51.2110740390715" calcext:value-type="float">
            <text:p>-51.2</text:p>
          </table:table-cell>
          <table:table-cell table:style-name="ce79" table:formula="of:=[.D81]/36525" office:value-type="float" office:value="0.200038786219484" calcext:value-type="float">
            <text:p>0.20004</text:p>
          </table:table-cell>
          <table:table-cell table:style-name="ce18" table:formula="of:=MOD(218.32+481267.883*[.M81];360)+6.29*SIN(RADIANS(MOD(134.9+477198.85*[.M81];360)))-1.27*SIN(RADIANS(MOD(259.2-413335.38*[.M81];360)))+0.66*SIN(RADIANS(MOD(235.7+890534.23*[.M81];360)))+0.21*SIN(RADIANS(MOD(269.9+954397.7*[.M81];360)))-0.19*SIN(RADIANS(MOD(357.5+35999.05*[.M81];360)))-0.11*SIN(RADIANS(MOD(186.6+966404.05*[.M81];360)))" office:value-type="float" office:value="8.91786374113788" calcext:value-type="float">
            <text:p>8.9179</text:p>
          </table:table-cell>
          <table:table-cell table:style-name="ce83" table:formula="of:=5.13*SIN(RADIANS(MOD(93.3+483202.03*[.M81];360)))+0.28*SIN(RADIANS(MOD(228.2+960400.87*[.M81];360)))-0.28*SIN(RADIANS(MOD(318.3+6003.18*[.M81];360)))-0.17*SIN(RADIANS(MOD(217.6-407332.2*[.M81];360)))" office:value-type="float" office:value="-5.29993462881486" calcext:value-type="float">
            <text:p>-5.2999</text:p>
          </table:table-cell>
          <table:table-cell table:style-name="ce75" table:formula="of:=0.9508+0.0518*COS(RADIANS(MOD(134.9+477198.85*[.M81];360)))+0.0095*COS(RADIANS(MOD(259.2-413335.38*[.M81];360)))+0.0078*COS(RADIANS(MOD(235.7+890534.23*[.M81];360)))+0.0028*COS(RADIANS(MOD(269.9+954397.7*[.M81];360)))" office:value-type="float" office:value="0.904208809022519" calcext:value-type="float">
            <text:p>0.90</text:p>
          </table:table-cell>
          <table:table-cell table:style-name="ce75" table:formula="of:=1/SIN(RADIANS([.P81]))" office:value-type="float" office:value="63.3682809697687" calcext:value-type="float">
            <text:p>63.37</text:p>
          </table:table-cell>
          <table:table-cell table:style-name="ce85" table:formula="of:=COS(RADIANS([.O81]))*COS(RADIANS([.N81]))" office:value-type="float" office:value="0.983688065912271" calcext:value-type="float">
            <text:p>0.984</text:p>
          </table:table-cell>
          <table:table-cell table:style-name="ce85" table:formula="of:=0.9175*COS(RADIANS([.O81]))*SIN(RADIANS([.N81]))-0.3978*SIN(RADIANS([.O81]))" office:value-type="float" office:value="0.178365896684813" calcext:value-type="float">
            <text:p>0.178</text:p>
          </table:table-cell>
          <table:table-cell table:style-name="ce85" table:formula="of:=0.3978*COS(RADIANS([.O81]))*SIN(RADIANS([.N81]))+0.9175*SIN(RADIANS([.O81]))" office:value-type="float" office:value="-0.0233462853798481" calcext:value-type="float">
            <text:p>-0.023</text:p>
          </table:table-cell>
          <table:table-cell table:style-name="ce85" table:formula="of:=DEGREES(ATAN([.S81]/[.R81]))" office:value-type="float" office:value="10.2774154209723" calcext:value-type="float">
            <text:p>10.277</text:p>
          </table:table-cell>
          <table:table-cell table:style-name="ce85" table:formula="of:=IF([.R81]&lt;0;[.U81]+180;IF([.S81]&lt;0;360+[.U81];[.U81]))" office:value-type="float" office:value="10.2774154209723" calcext:value-type="float">
            <text:p>10.277</text:p>
          </table:table-cell>
          <table:table-cell table:style-name="ce85" table:formula="of:=DEGREES(ASIN([.T81]))" office:value-type="float" office:value="-1.33776516294885" calcext:value-type="float">
            <text:p>-1.338</text:p>
          </table:table-cell>
          <table:table-cell table:style-name="ce85" table:formula="of:=[.Q81]*COS(RADIANS([.W81]))*COS(RADIANS([.V81]))-COS(RADIANS([.$B$5]))*COS(RADIANS(MOD(280.46061837+360.98564736629*[.D81]+[.$B$6];360)))" office:value-type="float" office:value="62.1273032377288" calcext:value-type="float">
            <text:p>62.127</text:p>
          </table:table-cell>
          <table:table-cell table:style-name="ce85" table:formula="of:=[.Q81]*COS(RADIANS([.W81]))*SIN(RADIANS([.V81]))-COS(RADIANS([.$B$5]))*SIN(RADIANS(MOD(280.46061837+360.98564736629*[.D81]+[.$B$6];360)))" office:value-type="float" office:value="10.7303404075575" calcext:value-type="float">
            <text:p>10.730</text:p>
          </table:table-cell>
          <table:table-cell table:style-name="ce85" table:formula="of:=[.Q81]*SIN(RADIANS([.W81]))-SIN(RADIANS([.$B$5]))" office:value-type="float" office:value="-2.27276731184185" calcext:value-type="float">
            <text:p>-2.273</text:p>
          </table:table-cell>
          <table:table-cell table:style-name="ce85" table:formula="of:=SQRT([.X81]*[.X81]+[.Y81]*[.Y81]+[.Z81]*[.Z81])" office:value-type="float" office:value="63.0880930454278" calcext:value-type="float">
            <text:p>63.088</text:p>
          </table:table-cell>
          <table:table-cell table:style-name="ce85" table:formula="of:=DEGREES(ATAN([.Y81]/[.X81]))" office:value-type="float" office:value="9.79918666511071" calcext:value-type="float">
            <text:p>9.799</text:p>
          </table:table-cell>
          <table:table-cell table:style-name="ce85" table:formula="of:=IF([.X81]&lt;0;[.AB81]+180;IF([.Y81]&lt;0;360+[.AB81];[.AB81]))" office:value-type="float" office:value="9.79918666511071" calcext:value-type="float">
            <text:p>9.799</text:p>
          </table:table-cell>
          <table:table-cell table:style-name="ce85" table:formula="of:=DEGREES(ASIN([.Z81]/[.AA81]))" office:value-type="float" office:value="-2.06454422725994" calcext:value-type="float">
            <text:p>-2.065</text:p>
          </table:table-cell>
          <table:table-cell table:style-name="ce85" table:formula="of:=MOD(280.46061837+360.98564736629*[.D81]+[.$B$6]-[.AC81];360)" office:value-type="float" office:value="60.2951062223874" calcext:value-type="float">
            <text:p>60.295</text:p>
          </table:table-cell>
          <table:table-cell table:style-name="ce85" table:formula="of:=SIN(RADIANS([.AD81]))*SIN(RADIANS([.$B$5]))+COS(RADIANS([.AD81]))*COS(RADIANS([.$B$5]))*COS(RADIANS([.AE81]))" office:value-type="float" office:value="0.27288468626076" calcext:value-type="float">
            <text:p>0.273</text:p>
          </table:table-cell>
          <table:table-cell table:style-name="ce85" table:formula="of:=DEGREES(ASIN([.AF81]))" office:value-type="float" office:value="15.8359948549463" calcext:value-type="float">
            <text:p>15.836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23" calcext:value-type="float">
            <text:p>23</text:p>
          </table:table-cell>
          <table:table-cell table:style-name="ce75" table:formula="of:=[.$D$49]+[.C82]/24" office:value-type="float" office:value="7306.45833333333" calcext:value-type="float">
            <text:p>7306.46</text:p>
          </table:table-cell>
          <table:table-cell table:style-name="ce75" table:formula="of:=MOD(280.461+0.9856474*[.D82];360)" office:value-type="float" office:value="282.052659458333" calcext:value-type="float">
            <text:p>282.05</text:p>
          </table:table-cell>
          <table:table-cell table:style-name="ce75" table:formula="of:=MOD(357.528+0.9856003*[.D82];360)" office:value-type="float" office:value="358.775525270833" calcext:value-type="float">
            <text:p>358.78</text:p>
          </table:table-cell>
          <table:table-cell table:style-name="ce75" table:formula="of:=[.E82]+1.915*SIN(RADIANS([.F82]))+0.02*SIN(RADIANS(2*[.F82]))" office:value-type="float" office:value="282.010882302758" calcext:value-type="float">
            <text:p>282.01</text:p>
          </table:table-cell>
          <table:table-cell table:style-name="ce75" table:formula="of:=[.G82]-[.$D$53]*[.$D$54]*SIN(RADIANS(2*[.G82]))+[.$D$53]/2*[.$D$54]^2*SIN(RADIANS(4*[.G82]))" office:value-type="float" office:value="283.05377644999" calcext:value-type="float">
            <text:p>283.05</text:p>
          </table:table-cell>
          <table:table-cell table:style-name="ce75" table:formula="of:=DEGREES(ASIN(SIN(RADIANS([.$D$52]))*SIN(RADIANS([.G82]))))" office:value-type="float" office:value="-22.8934554796428" calcext:value-type="float">
            <text:p>-22.89</text:p>
          </table:table-cell>
          <table:table-cell table:style-name="ce75" table:formula="of:=MOD(280.46061837+360.98564736629*[.D82]+[.$B$6]-[.H82];360)" office:value-type="float" office:value="162.081585077569" calcext:value-type="float">
            <text:p>162.08</text:p>
          </table:table-cell>
          <table:table-cell table:style-name="ce75" table:formula="of:=SIN(RADIANS([.I82]))*SIN(RADIANS([.$B$5]))+COS(RADIANS([.I82]))*COS(RADIANS([.$B$5]))*COS(RADIANS([.J82]))" office:value-type="float" office:value="-0.842236773617467" calcext:value-type="float">
            <text:p>-0.84</text:p>
          </table:table-cell>
          <table:table-cell table:style-name="ce77" table:formula="of:=DEGREES(ASIN([.K82]))" office:value-type="float" office:value="-57.3770766202606" calcext:value-type="float">
            <text:p>-57.4</text:p>
          </table:table-cell>
          <table:table-cell table:style-name="ce79" table:formula="of:=[.D82]/36525" office:value-type="float" office:value="0.200039926990646" calcext:value-type="float">
            <text:p>0.20004</text:p>
          </table:table-cell>
          <table:table-cell table:style-name="ce18" table:formula="of:=MOD(218.32+481267.883*[.M82];360)+6.29*SIN(RADIANS(MOD(134.9+477198.85*[.M82];360)))-1.27*SIN(RADIANS(MOD(259.2-413335.38*[.M82];360)))+0.66*SIN(RADIANS(MOD(235.7+890534.23*[.M82];360)))+0.21*SIN(RADIANS(MOD(269.9+954397.7*[.M82];360)))-0.19*SIN(RADIANS(MOD(357.5+35999.05*[.M82];360)))-0.11*SIN(RADIANS(MOD(186.6+966404.05*[.M82];360)))" office:value-type="float" office:value="9.41264596615887" calcext:value-type="float">
            <text:p>9.4126</text:p>
          </table:table-cell>
          <table:table-cell table:style-name="ce83" table:formula="of:=5.13*SIN(RADIANS(MOD(93.3+483202.03*[.M82];360)))+0.28*SIN(RADIANS(MOD(228.2+960400.87*[.M82];360)))-0.28*SIN(RADIANS(MOD(318.3+6003.18*[.M82];360)))-0.17*SIN(RADIANS(MOD(217.6-407332.2*[.M82];360)))" office:value-type="float" office:value="-5.29921055097611" calcext:value-type="float">
            <text:p>-5.2992</text:p>
          </table:table-cell>
          <table:table-cell table:style-name="ce75" table:formula="of:=0.9508+0.0518*COS(RADIANS(MOD(134.9+477198.85*[.M82];360)))+0.0095*COS(RADIANS(MOD(259.2-413335.38*[.M82];360)))+0.0078*COS(RADIANS(MOD(235.7+890534.23*[.M82];360)))+0.0028*COS(RADIANS(MOD(269.9+954397.7*[.M82];360)))" office:value-type="float" office:value="0.904314690981627" calcext:value-type="float">
            <text:p>0.90</text:p>
          </table:table-cell>
          <table:table-cell table:style-name="ce75" table:formula="of:=1/SIN(RADIANS([.P82]))" office:value-type="float" office:value="63.3608620914213" calcext:value-type="float">
            <text:p>63.36</text:p>
          </table:table-cell>
          <table:table-cell table:style-name="ce85" table:formula="of:=COS(RADIANS([.O82]))*COS(RADIANS([.N82]))" office:value-type="float" office:value="0.982319605256091" calcext:value-type="float">
            <text:p>0.982</text:p>
          </table:table-cell>
          <table:table-cell table:style-name="ce85" table:formula="of:=0.9175*COS(RADIANS([.O82]))*SIN(RADIANS([.N82]))-0.3978*SIN(RADIANS([.O82]))" office:value-type="float" office:value="0.186149590540811" calcext:value-type="float">
            <text:p>0.186</text:p>
          </table:table-cell>
          <table:table-cell table:style-name="ce85" table:formula="of:=0.3978*COS(RADIANS([.O82]))*SIN(RADIANS([.N82]))+0.9175*SIN(RADIANS([.O82]))" office:value-type="float" office:value="-0.0199577975536516" calcext:value-type="float">
            <text:p>-0.020</text:p>
          </table:table-cell>
          <table:table-cell table:style-name="ce85" table:formula="of:=DEGREES(ATAN([.S82]/[.R82]))" office:value-type="float" office:value="10.7303162477943" calcext:value-type="float">
            <text:p>10.730</text:p>
          </table:table-cell>
          <table:table-cell table:style-name="ce85" table:formula="of:=IF([.R82]&lt;0;[.U82]+180;IF([.S82]&lt;0;360+[.U82];[.U82]))" office:value-type="float" office:value="10.7303162477943" calcext:value-type="float">
            <text:p>10.730</text:p>
          </table:table-cell>
          <table:table-cell table:style-name="ce85" table:formula="of:=DEGREES(ASIN([.T82]))" office:value-type="float" office:value="-1.14357349359852" calcext:value-type="float">
            <text:p>-1.144</text:p>
          </table:table-cell>
          <table:table-cell table:style-name="ce85" table:formula="of:=[.Q82]*COS(RADIANS([.W82]))*COS(RADIANS([.V82]))-COS(RADIANS([.$B$5]))*COS(RADIANS(MOD(280.46061837+360.98564736629*[.D82]+[.$B$6];360)))" office:value-type="float" office:value="62.1889371127548" calcext:value-type="float">
            <text:p>62.189</text:p>
          </table:table-cell>
          <table:table-cell table:style-name="ce85" table:formula="of:=[.Q82]*COS(RADIANS([.W82]))*SIN(RADIANS([.V82]))-COS(RADIANS([.$B$5]))*SIN(RADIANS(MOD(280.46061837+360.98564736629*[.D82]+[.$B$6];360)))" office:value-type="float" office:value="11.1880194076885" calcext:value-type="float">
            <text:p>11.188</text:p>
          </table:table-cell>
          <table:table-cell table:style-name="ce85" table:formula="of:=[.Q82]*SIN(RADIANS([.W82]))-SIN(RADIANS([.$B$5]))" office:value-type="float" office:value="-2.05789659873666" calcext:value-type="float">
            <text:p>-2.058</text:p>
          </table:table-cell>
          <table:table-cell table:style-name="ce85" table:formula="of:=SQRT([.X82]*[.X82]+[.Y82]*[.Y82]+[.Z82]*[.Z82])" office:value-type="float" office:value="63.2208084090364" calcext:value-type="float">
            <text:p>63.221</text:p>
          </table:table-cell>
          <table:table-cell table:style-name="ce85" table:formula="of:=DEGREES(ATAN([.Y82]/[.X82]))" office:value-type="float" office:value="10.1986287812397" calcext:value-type="float">
            <text:p>10.199</text:p>
          </table:table-cell>
          <table:table-cell table:style-name="ce85" table:formula="of:=IF([.X82]&lt;0;[.AB82]+180;IF([.Y82]&lt;0;360+[.AB82];[.AB82]))" office:value-type="float" office:value="10.1986287812397" calcext:value-type="float">
            <text:p>10.199</text:p>
          </table:table-cell>
          <table:table-cell table:style-name="ce85" table:formula="of:=DEGREES(ASIN([.Z82]/[.AA82]))" office:value-type="float" office:value="-1.86536086234675" calcext:value-type="float">
            <text:p>-1.865</text:p>
          </table:table-cell>
          <table:table-cell table:style-name="ce85" table:formula="of:=MOD(280.46061837+360.98564736629*[.D82]+[.$B$6]-[.AC82];360)" office:value-type="float" office:value="74.9367327461951" calcext:value-type="float">
            <text:p>74.937</text:p>
          </table:table-cell>
          <table:table-cell table:style-name="ce85" table:formula="of:=SIN(RADIANS([.AD82]))*SIN(RADIANS([.$B$5]))+COS(RADIANS([.AD82]))*COS(RADIANS([.$B$5]))*COS(RADIANS([.AE82]))" office:value-type="float" office:value="0.132300025079962" calcext:value-type="float">
            <text:p>0.132</text:p>
          </table:table-cell>
          <table:table-cell table:style-name="ce85" table:formula="of:=DEGREES(ASIN([.AF82]))" office:value-type="float" office:value="7.60252225518087" calcext:value-type="float">
            <text:p>7.603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14" office:value-type="float" office:value="24" calcext:value-type="float">
            <text:p>24</text:p>
          </table:table-cell>
          <table:table-cell table:style-name="ce75" table:formula="of:=[.$D$49]+[.C83]/24" office:value-type="float" office:value="7306.5" calcext:value-type="float">
            <text:p>7306.50</text:p>
          </table:table-cell>
          <table:table-cell table:style-name="ce75" table:formula="of:=MOD(280.461+0.9856474*[.D83];360)" office:value-type="float" office:value="282.0937281" calcext:value-type="float">
            <text:p>282.09</text:p>
          </table:table-cell>
          <table:table-cell table:style-name="ce75" table:formula="of:=MOD(357.528+0.9856003*[.D83];360)" office:value-type="float" office:value="358.81659195" calcext:value-type="float">
            <text:p>358.82</text:p>
          </table:table-cell>
          <table:table-cell table:style-name="ce75" table:formula="of:=[.E83]+1.915*SIN(RADIANS([.F83]))+0.02*SIN(RADIANS(2*[.F83]))" office:value-type="float" office:value="282.053351859905" calcext:value-type="float">
            <text:p>282.05</text:p>
          </table:table-cell>
          <table:table-cell table:style-name="ce75" table:formula="of:=[.G83]-[.$D$53]*[.$D$54]*SIN(RADIANS(2*[.G83]))+[.$D$53]/2*[.$D$54]^2*SIN(RADIANS(4*[.G83]))" office:value-type="float" office:value="283.099687628904" calcext:value-type="float">
            <text:p>283.10</text:p>
          </table:table-cell>
          <table:table-cell table:style-name="ce75" table:formula="of:=DEGREES(ASIN(SIN(RADIANS([.$D$52]))*SIN(RADIANS([.G83]))))" office:value-type="float" office:value="-22.8896333104655" calcext:value-type="float">
            <text:p>-22.89</text:p>
          </table:table-cell>
          <table:table-cell table:style-name="ce75" table:formula="of:=MOD(280.46061837+360.98564736629*[.D83]+[.$B$6]-[.H83];360)" office:value-type="float" office:value="177.076742538717" calcext:value-type="float">
            <text:p>177.08</text:p>
          </table:table-cell>
          <table:table-cell table:style-name="ce75" table:formula="of:=SIN(RADIANS([.I83]))*SIN(RADIANS([.$B$5]))+COS(RADIANS([.I83]))*COS(RADIANS([.$B$5]))*COS(RADIANS([.J83]))" office:value-type="float" office:value="-0.868675764845467" calcext:value-type="float">
            <text:p>-0.87</text:p>
          </table:table-cell>
          <table:table-cell table:style-name="ce77" table:formula="of:=DEGREES(ASIN([.K83]))" office:value-type="float" office:value="-60.3051176016667" calcext:value-type="float">
            <text:p>-60.3</text:p>
          </table:table-cell>
          <table:table-cell table:style-name="ce79" table:formula="of:=[.D83]/36525" office:value-type="float" office:value="0.200041067761807" calcext:value-type="float">
            <text:p>0.20004</text:p>
          </table:table-cell>
          <table:table-cell table:style-name="ce18" table:formula="of:=MOD(218.32+481267.883*[.M83];360)+6.29*SIN(RADIANS(MOD(134.9+477198.85*[.M83];360)))-1.27*SIN(RADIANS(MOD(259.2-413335.38*[.M83];360)))+0.66*SIN(RADIANS(MOD(235.7+890534.23*[.M83];360)))+0.21*SIN(RADIANS(MOD(269.9+954397.7*[.M83];360)))-0.19*SIN(RADIANS(MOD(357.5+35999.05*[.M83];360)))-0.11*SIN(RADIANS(MOD(186.6+966404.05*[.M83];360)))" office:value-type="float" office:value="9.90753985833405" calcext:value-type="float">
            <text:p>9.9075</text:p>
          </table:table-cell>
          <table:table-cell table:style-name="ce83" table:formula="of:=5.13*SIN(RADIANS(MOD(93.3+483202.03*[.M83];360)))+0.28*SIN(RADIANS(MOD(228.2+960400.87*[.M83];360)))-0.28*SIN(RADIANS(MOD(318.3+6003.18*[.M83];360)))-0.17*SIN(RADIANS(MOD(217.6-407332.2*[.M83];360)))" office:value-type="float" office:value="-5.29809921363699" calcext:value-type="float">
            <text:p>-5.2981</text:p>
          </table:table-cell>
          <table:table-cell table:style-name="ce75" table:formula="of:=0.9508+0.0518*COS(RADIANS(MOD(134.9+477198.85*[.M83];360)))+0.0095*COS(RADIANS(MOD(259.2-413335.38*[.M83];360)))+0.0078*COS(RADIANS(MOD(235.7+890534.23*[.M83];360)))+0.0028*COS(RADIANS(MOD(269.9+954397.7*[.M83];360)))" office:value-type="float" office:value="0.904426050196656" calcext:value-type="float">
            <text:p>0.90</text:p>
          </table:table-cell>
          <table:table-cell table:style-name="ce75" table:formula="of:=1/SIN(RADIANS([.P83]))" office:value-type="float" office:value="63.3530613100047" calcext:value-type="float">
            <text:p>63.35</text:p>
          </table:table-cell>
          <table:table-cell table:style-name="ce85" table:formula="of:=COS(RADIANS([.O83]))*COS(RADIANS([.N83]))" office:value-type="float" office:value="0.980878167781866" calcext:value-type="float">
            <text:p>0.981</text:p>
          </table:table-cell>
          <table:table-cell table:style-name="ce85" table:formula="of:=0.9175*COS(RADIANS([.O83]))*SIN(RADIANS([.N83]))-0.3978*SIN(RADIANS([.O83]))" office:value-type="float" office:value="0.193921335974645" calcext:value-type="float">
            <text:p>0.194</text:p>
          </table:table-cell>
          <table:table-cell table:style-name="ce85" table:formula="of:=0.3978*COS(RADIANS([.O83]))*SIN(RADIANS([.N83]))+0.9175*SIN(RADIANS([.O83]))" office:value-type="float" office:value="-0.016567154575817" calcext:value-type="float">
            <text:p>-0.017</text:p>
          </table:table-cell>
          <table:table-cell table:style-name="ce85" table:formula="of:=DEGREES(ATAN([.S83]/[.R83]))" office:value-type="float" office:value="11.183261604983" calcext:value-type="float">
            <text:p>11.183</text:p>
          </table:table-cell>
          <table:table-cell table:style-name="ce85" table:formula="of:=IF([.R83]&lt;0;[.U83]+180;IF([.S83]&lt;0;360+[.U83];[.U83]))" office:value-type="float" office:value="11.183261604983" calcext:value-type="float">
            <text:p>11.183</text:p>
          </table:table-cell>
          <table:table-cell table:style-name="ce85" table:formula="of:=DEGREES(ASIN([.T83]))" office:value-type="float" office:value="-0.949271463632352" calcext:value-type="float">
            <text:p>-0.949</text:p>
          </table:table-cell>
          <table:table-cell table:style-name="ce85" table:formula="of:=[.Q83]*COS(RADIANS([.W83]))*COS(RADIANS([.V83]))-COS(RADIANS([.$B$5]))*COS(RADIANS(MOD(280.46061837+360.98564736629*[.D83]+[.$B$6];360)))" office:value-type="float" office:value="62.2491304382312" calcext:value-type="float">
            <text:p>62.249</text:p>
          </table:table-cell>
          <table:table-cell table:style-name="ce85" table:formula="of:=[.Q83]*COS(RADIANS([.W83]))*SIN(RADIANS([.V83]))-COS(RADIANS([.$B$5]))*SIN(RADIANS(MOD(280.46061837+360.98564736629*[.D83]+[.$B$6];360)))" office:value-type="float" office:value="11.6863137758682" calcext:value-type="float">
            <text:p>11.686</text:p>
          </table:table-cell>
          <table:table-cell table:style-name="ce85" table:formula="of:=[.Q83]*SIN(RADIANS([.W83]))-SIN(RADIANS([.$B$5]))" office:value-type="float" office:value="-1.8429332998653" calcext:value-type="float">
            <text:p>-1.843</text:p>
          </table:table-cell>
          <table:table-cell table:style-name="ce85" table:formula="of:=SQRT([.X83]*[.X83]+[.Y83]*[.Y83]+[.Z83]*[.Z83])" office:value-type="float" office:value="63.3634008961934" calcext:value-type="float">
            <text:p>63.363</text:p>
          </table:table-cell>
          <table:table-cell table:style-name="ce85" table:formula="of:=DEGREES(ATAN([.Y83]/[.X83]))" office:value-type="float" office:value="10.6326381825835" calcext:value-type="float">
            <text:p>10.633</text:p>
          </table:table-cell>
          <table:table-cell table:style-name="ce85" table:formula="of:=IF([.X83]&lt;0;[.AB83]+180;IF([.Y83]&lt;0;360+[.AB83];[.AB83]))" office:value-type="float" office:value="10.6326381825835" calcext:value-type="float">
            <text:p>10.633</text:p>
          </table:table-cell>
          <table:table-cell table:style-name="ce85" table:formula="of:=DEGREES(ASIN([.Z83]/[.AA83]))" office:value-type="float" office:value="-1.66669073525684" calcext:value-type="float">
            <text:p>-1.667</text:p>
          </table:table-cell>
          <table:table-cell table:style-name="ce85" table:formula="of:=MOD(280.46061837+360.98564736629*[.D83]+[.$B$6]-[.AC83];360)" office:value-type="float" office:value="89.5437919851393" calcext:value-type="float">
            <text:p>89.544</text:p>
          </table:table-cell>
          <table:table-cell table:style-name="ce85" table:formula="of:=SIN(RADIANS([.AD83]))*SIN(RADIANS([.$B$5]))+COS(RADIANS([.AD83]))*COS(RADIANS([.$B$5]))*COS(RADIANS([.AE83]))" office:value-type="float" office:value="-0.0182297331737124" calcext:value-type="float">
            <text:p>-0.018</text:p>
          </table:table-cell>
          <table:table-cell table:style-name="ce85" table:formula="of:=DEGREES(ASIN([.AF83]))" office:value-type="float" office:value="-1.04454463234926" calcext:value-type="float">
            <text:p>-1.045</text:p>
          </table:table-cell>
          <table:table-cell table:number-columns-repeated="31"/>
        </table:table-row>
        <table:table-row table:style-name="ro2" table:number-rows-repeated="104849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time.$A$1" table:cell-range-address="$'altitude graph'.$A$1:.$N$32"/>
        </table:named-expressions>
      </table:table>
      <table:table table:name="moon" table:style-name="ta10" table:print-ranges="moon.A1:moon.K41">
        <table:table-column table:style-name="co39" table:default-cell-style-name="ce2"/>
        <table:table-column table:style-name="co40" table:default-cell-style-name="Default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3" table:default-cell-style-name="ce2"/>
        <table:table-column table:style-name="co38" table:default-cell-style-name="ce2"/>
        <table:table-column table:style-name="co44" table:default-cell-style-name="ce2"/>
        <table:table-column table:style-name="co3" table:number-columns-repeated="56" table:default-cell-style-name="ce2"/>
        <table:table-row table:style-name="ro1">
          <table:table-cell table:style-name="ce1" office:value-type="string" calcext:value-type="string">
            <text:p>Moon ephemeris</text:p>
          </table:table-cell>
          <table:table-cell table:number-columns-repeated="63"/>
        </table:table-row>
        <table:table-row table:style-name="ro2">
          <table:table-cell table:style-name="ce87" office:value-type="string" calcext:value-type="string">
            <text:p>Re-worked from a BASIC program by George Rosenberg (ALPO), with libration and topocentric corrections from Meeus and other formulas from Duffett-Smith</text:p>
          </table:table-cell>
          <table:table-cell table:number-columns-repeated="63"/>
        </table:table-row>
        <table:table-row table:style-name="ro2">
          <table:table-cell table:style-name="ce15"/>
          <table:table-cell table:number-columns-repeated="5"/>
          <table:table-cell table:style-name="ce4"/>
          <table:table-cell table:number-columns-repeated="2"/>
          <table:table-cell table:style-name="ce4"/>
          <table:table-cell table:number-columns-repeated="54"/>
        </table:table-row>
        <table:table-row table:style-name="ro2">
          <table:table-cell table:style-name="ce3" office:value-type="string" calcext:value-type="string">
            <text:p>Station</text:p>
          </table:table-cell>
          <table:table-cell table:number-columns-repeated="3"/>
          <table:table-cell table:style-name="ce3" office:value-type="string" calcext:value-type="string">
            <text:p>Altitude of Sun over selected features</text:p>
          </table:table-cell>
          <table:table-cell table:number-columns-repeated="59"/>
        </table:table-row>
        <table:table-row table:style-name="ro2">
          <table:table-cell table:style-name="ce88" office:value-type="string" calcext:value-type="string">
            <text:p>Longitude</text:p>
          </table:table-cell>
          <table:table-cell table:style-name="ce6" office:value-type="float" office:value="-1.9167" calcext:value-type="float">
            <office:annotation draw:style-name="gr1" draw:text-style-name="P2" svg:width="35.8mm" svg:height="19.59mm" svg:x="85.9mm" svg:y="17.19mm" draw:caption-point-x="-3.44mm" draw:caption-point-y="2.75mm">
              <dc:date>2020-01-01T00:00:00</dc:date>
              <text:p text:style-name="P1"><text:span text:style-name="T1">West longitudes negative</text:span></text:p>
              <text:p text:style-name="P1"><text:span text:style-name="T1"/></text:p>
            </office:annotation>
            <text:p>-1.9167</text:p>
          </table:table-cell>
          <table:table-cell table:number-columns-repeated="2"/>
          <table:table-cell table:style-name="ce26" office:value-type="string" calcext:value-type="string">
            <text:p>Lunar feature</text:p>
          </table:table-cell>
          <table:table-cell table:style-name="ce21" office:value-type="string" calcext:value-type="string">
            <text:p>Lat</text:p>
          </table:table-cell>
          <table:table-cell table:style-name="ce21" office:value-type="string" calcext:value-type="string">
            <text:p>Long</text:p>
          </table:table-cell>
          <table:table-cell table:style-name="ce101" office:value-type="string" calcext:value-type="string">
            <text:p>Alt</text:p>
          </table:table-cell>
          <table:table-cell table:number-columns-repeated="4"/>
          <table:table-cell office:value-type="string" calcext:value-type="string">
            <text:p>Dummy</text:p>
          </table:table-cell>
          <table:table-cell table:number-columns-repeated="51"/>
        </table:table-row>
        <table:table-row table:style-name="ro2">
          <table:table-cell table:style-name="ce88" office:value-type="string" calcext:value-type="string">
            <text:p>Latitude</text:p>
          </table:table-cell>
          <table:table-cell table:style-name="ce6" office:value-type="float" office:value="52.5" calcext:value-type="float">
            <text:p>52.5000</text:p>
          </table:table-cell>
          <table:table-cell table:number-columns-repeated="2"/>
          <table:table-cell table:style-name="ce4" office:value-type="string" calcext:value-type="string">
            <text:p>Plato (centre)</text:p>
          </table:table-cell>
          <table:table-cell table:style-name="ce100" office:value-type="float" office:value="51.6" calcext:value-type="float">
            <text:p>51.6</text:p>
          </table:table-cell>
          <table:table-cell table:style-name="ce100" office:value-type="float" office:value="-9.4" calcext:value-type="float">
            <text:p>-9.4</text:p>
          </table:table-cell>
          <table:table-cell table:style-name="ce102" table:formula="of:=DEGREES(ATAN([.M23]/SQRT(1-[.M23]*[.M23])))" office:value-type="float" office:value="-15.348789259486" calcext:value-type="float">
            <text:p>-15.3 </text:p>
          </table:table-cell>
          <table:table-cell table:number-columns-repeated="4"/>
          <table:table-cell table:formula="of:=SIN([.$C$107])*SIN(RADIANS([.F7]))+COS([.$C$107])*COS(RADIANS([.F7]))*SIN(RADIANS([.$B$19]+[.G7]))" office:value-type="float" office:value="-0.197971372670452" calcext:value-type="float">
            <text:p>-0.197971372670452</text:p>
          </table:table-cell>
          <table:table-cell table:number-columns-repeated="51"/>
        </table:table-row>
        <table:table-row table:style-name="ro2">
          <table:table-cell table:style-name="ce65" office:value-type="string" calcext:value-type="string">
            <text:p>Time zone</text:p>
          </table:table-cell>
          <table:table-cell table:style-name="ce91" office:value-type="float" office:value="0" calcext:value-type="float">
            <text:p>00</text:p>
          </table:table-cell>
          <table:table-cell table:number-columns-repeated="2"/>
          <table:table-cell table:style-name="ce4" office:value-type="string" calcext:value-type="string">
            <text:p>Albategnius</text:p>
          </table:table-cell>
          <table:table-cell table:style-name="ce100" office:value-type="float" office:value="-11.2" calcext:value-type="float">
            <text:p>-11.2</text:p>
          </table:table-cell>
          <table:table-cell table:style-name="ce100" office:value-type="float" office:value="4.1" calcext:value-type="float">
            <text:p>4.1</text:p>
          </table:table-cell>
          <table:table-cell table:style-name="ce102" table:formula="of:=DEGREES(ATAN([.M6]/SQRT(1-[.M6]*[.M6])))" office:value-type="float" office:value="-11.4183554376069" calcext:value-type="float">
            <text:p>-11.4 </text:p>
          </table:table-cell>
          <table:table-cell table:number-columns-repeated="4"/>
          <table:table-cell table:formula="of:=SIN([.$C$107])*SIN(RADIANS([.F8]))+COS([.$C$107])*COS(RADIANS([.F8]))*SIN(RADIANS([.$B$19]+[.G8]))" office:value-type="float" office:value="-0.315348712473886" calcext:value-type="float">
            <text:p>-0.315348712473886</text:p>
          </table:table-cell>
          <table:table-cell table:number-columns-repeated="51"/>
        </table:table-row>
        <table:table-row table:style-name="ro2">
          <table:table-cell table:style-name="ce65" office:value-type="string" calcext:value-type="string">
            <text:p>DST</text:p>
          </table:table-cell>
          <table:table-cell table:style-name="ce91" office:value-type="float" office:value="0" calcext:value-type="float">
            <text:p>00</text:p>
          </table:table-cell>
          <table:table-cell table:number-columns-repeated="2"/>
          <table:table-cell table:style-name="ce4" office:value-type="string" calcext:value-type="string">
            <text:p>Alphonsus</text:p>
          </table:table-cell>
          <table:table-cell table:style-name="ce100" office:value-type="float" office:value="-13.7" calcext:value-type="float">
            <text:p>-13.7</text:p>
          </table:table-cell>
          <table:table-cell table:style-name="ce100" office:value-type="float" office:value="-3.2" calcext:value-type="float">
            <text:p>-3.2</text:p>
          </table:table-cell>
          <table:table-cell table:style-name="ce102" table:formula="of:=DEGREES(ATAN([.M7]/SQRT(1-[.M7]*[.M7])))" office:value-type="float" office:value="-18.3818665251157" calcext:value-type="float">
            <text:p>-18.4 </text:p>
          </table:table-cell>
          <table:table-cell table:number-columns-repeated="4"/>
          <table:table-cell table:formula="of:=SIN([.$C$107])*SIN(RADIANS([.F9]))+COS([.$C$107])*COS(RADIANS([.F9]))*SIN(RADIANS([.$B$19]+[.G9]))" office:value-type="float" office:value="-0.294001573735632" calcext:value-type="float">
            <text:p>-0.294001573735632</text:p>
          </table:table-cell>
          <table:table-cell table:number-columns-repeated="51"/>
        </table:table-row>
        <table:table-row table:style-name="ro2">
          <table:table-cell table:number-columns-repeated="4"/>
          <table:table-cell table:style-name="ce4" office:value-type="string" calcext:value-type="string">
            <text:p>Archimedes</text:p>
          </table:table-cell>
          <table:table-cell table:style-name="ce100" office:value-type="float" office:value="29.7" calcext:value-type="float">
            <text:p>29.7</text:p>
          </table:table-cell>
          <table:table-cell table:style-name="ce100" office:value-type="float" office:value="-4" calcext:value-type="float">
            <text:p>-4.0</text:p>
          </table:table-cell>
          <table:table-cell table:style-name="ce102" table:formula="of:=DEGREES(ATAN([.M8]/SQRT(1-[.M8]*[.M8])))" office:value-type="float" office:value="-17.0976770249115" calcext:value-type="float">
            <text:p>-17.1 </text:p>
          </table:table-cell>
          <table:table-cell table:number-columns-repeated="4"/>
          <table:table-cell table:formula="of:=SIN([.$C$107])*SIN(RADIANS([.F10]))+COS([.$C$107])*COS(RADIANS([.F10]))*SIN(RADIANS([.$B$19]+[.G10]))" office:value-type="float" office:value="-0.287811632402335" calcext:value-type="float">
            <text:p>-0.287811632402335</text:p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Local date and time</text:p>
          </table:table-cell>
          <table:table-cell table:number-columns-repeated="3"/>
          <table:table-cell table:style-name="ce4" office:value-type="string" calcext:value-type="string">
            <text:p>Arzachel</text:p>
          </table:table-cell>
          <table:table-cell table:style-name="ce100" office:value-type="float" office:value="-18.2" calcext:value-type="float">
            <text:p>-18.2</text:p>
          </table:table-cell>
          <table:table-cell table:style-name="ce100" office:value-type="float" office:value="-1.9" calcext:value-type="float">
            <text:p>-1.9</text:p>
          </table:table-cell>
          <table:table-cell table:style-name="ce102" table:formula="of:=DEGREES(ATAN([.M9]/SQRT(1-[.M9]*[.M9])))" office:value-type="float" office:value="-16.726986913319" calcext:value-type="float">
            <text:p>-16.7 </text:p>
          </table:table-cell>
          <table:table-cell table:number-columns-repeated="4"/>
          <table:table-cell table:formula="of:=SIN([.$C$107])*SIN(RADIANS([.F11]))+COS([.$C$107])*COS(RADIANS([.F11]))*SIN(RADIANS([.$B$19]+[.G11]))" office:value-type="float" office:value="0.565712682854405" calcext:value-type="float">
            <text:p>0.565712682854405</text:p>
          </table:table-cell>
          <table:table-cell table:number-columns-repeated="51"/>
        </table:table-row>
        <table:table-row table:style-name="ro2">
          <table:table-cell table:style-name="ce88" office:value-type="string" calcext:value-type="string">
            <text:p>Year</text:p>
          </table:table-cell>
          <table:table-cell table:style-name="ce69" office:value-type="float" office:value="2020" calcext:value-type="float">
            <text:p>2020</text:p>
          </table:table-cell>
          <table:table-cell table:number-columns-repeated="2"/>
          <table:table-cell table:style-name="ce4" office:value-type="string" calcext:value-type="string">
            <text:p>Cleomedes (north of Mare Crisium)</text:p>
          </table:table-cell>
          <table:table-cell table:style-name="ce100" office:value-type="float" office:value="27.7" calcext:value-type="float">
            <text:p>27.7</text:p>
          </table:table-cell>
          <table:table-cell table:style-name="ce100" office:value-type="float" office:value="55.5" calcext:value-type="float">
            <text:p>55.5</text:p>
          </table:table-cell>
          <table:table-cell table:style-name="ce102" table:formula="of:=DEGREES(ATAN([.M10]/SQRT(1-[.M10]*[.M10])))" office:value-type="float" office:value="34.4517959251624" calcext:value-type="float">
            <text:p>34.5 </text:p>
          </table:table-cell>
          <table:table-cell table:number-columns-repeated="4"/>
          <table:table-cell table:formula="of:=SIN([.$C$107])*SIN(RADIANS([.F12]))+COS([.$C$107])*COS(RADIANS([.F12]))*SIN(RADIANS([.$B$19]+[.G12]))" office:value-type="float" office:value="-0.591338488093003" calcext:value-type="float">
            <text:p>-0.591338488093003</text:p>
          </table:table-cell>
          <table:table-cell table:number-columns-repeated="51"/>
        </table:table-row>
        <table:table-row table:style-name="ro2">
          <table:table-cell table:style-name="ce88" office:value-type="string" calcext:value-type="string">
            <text:p>Month</text:p>
          </table:table-cell>
          <table:table-cell table:style-name="ce91" office:value-type="float" office:value="1" calcext:value-type="float">
            <text:p>01</text:p>
          </table:table-cell>
          <table:table-cell table:number-columns-repeated="2"/>
          <table:table-cell table:style-name="ce4" office:value-type="string" calcext:value-type="string">
            <text:p>Copernicus</text:p>
          </table:table-cell>
          <table:table-cell table:style-name="ce100" office:value-type="float" office:value="9.7" calcext:value-type="float">
            <text:p>9.7</text:p>
          </table:table-cell>
          <table:table-cell table:style-name="ce100" office:value-type="float" office:value="-21.1" calcext:value-type="float">
            <text:p>-21.1</text:p>
          </table:table-cell>
          <table:table-cell table:style-name="ce102" table:formula="of:=DEGREES(ATAN([.M11]/SQRT(1-[.M11]*[.M11])))" office:value-type="float" office:value="-36.2520490141969" calcext:value-type="float">
            <text:p>-36.3 </text:p>
          </table:table-cell>
          <table:table-cell table:number-columns-repeated="4"/>
          <table:table-cell table:formula="of:=SIN([.$C$107])*SIN(RADIANS([.F13]))+COS([.$C$107])*COS(RADIANS([.F13]))*SIN(RADIANS([.$B$19]+[.G13]))" office:value-type="float" office:value="0.139846323800907" calcext:value-type="float">
            <text:p>0.139846323800907</text:p>
          </table:table-cell>
          <table:table-cell table:number-columns-repeated="51"/>
        </table:table-row>
        <table:table-row table:style-name="ro2">
          <table:table-cell table:style-name="ce88" office:value-type="string" calcext:value-type="string">
            <text:p>Day</text:p>
          </table:table-cell>
          <table:table-cell table:style-name="ce91" office:value-type="float" office:value="1" calcext:value-type="float">
            <text:p>01</text:p>
          </table:table-cell>
          <table:table-cell table:number-columns-repeated="2"/>
          <table:table-cell table:style-name="ce4" office:value-type="string" calcext:value-type="string">
            <text:p>Cyrillus</text:p>
          </table:table-cell>
          <table:table-cell table:style-name="ce100" office:value-type="float" office:value="-13.2" calcext:value-type="float">
            <text:p>-13.2</text:p>
          </table:table-cell>
          <table:table-cell table:style-name="ce100" office:value-type="float" office:value="24" calcext:value-type="float">
            <text:p>24.0</text:p>
          </table:table-cell>
          <table:table-cell table:style-name="ce102" table:formula="of:=DEGREES(ATAN([.M12]/SQRT(1-[.M12]*[.M12])))" office:value-type="float" office:value="8.03895376872258" calcext:value-type="float">
            <text:p>8.0 </text:p>
          </table:table-cell>
          <table:table-cell table:number-columns-repeated="4"/>
          <table:table-cell table:formula="of:=SIN([.$C$107])*SIN(RADIANS([.F14]))+COS([.$C$107])*COS(RADIANS([.F14]))*SIN(RADIANS([.$B$19]+[.G14]))" office:value-type="float" office:value="-0.301133559999047" calcext:value-type="float">
            <text:p>-0.301133559999047</text:p>
          </table:table-cell>
          <table:table-cell table:number-columns-repeated="51"/>
        </table:table-row>
        <table:table-row table:style-name="ro2">
          <table:table-cell table:style-name="ce88" office:value-type="string" calcext:value-type="string">
            <text:p>Hour</text:p>
          </table:table-cell>
          <table:table-cell table:style-name="ce91" office:value-type="float" office:value="17" calcext:value-type="float">
            <text:p>17</text:p>
          </table:table-cell>
          <table:table-cell/>
          <table:table-cell table:style-name="ce50"/>
          <table:table-cell table:style-name="ce4" office:value-type="string" calcext:value-type="string">
            <text:p>Deslandres</text:p>
          </table:table-cell>
          <table:table-cell table:style-name="ce100" office:value-type="float" office:value="-32.5" calcext:value-type="float">
            <text:p>-32.5</text:p>
          </table:table-cell>
          <table:table-cell table:style-name="ce100" office:value-type="float" office:value="-5.2" calcext:value-type="float">
            <text:p>-5.2</text:p>
          </table:table-cell>
          <table:table-cell table:style-name="ce102" table:formula="of:=DEGREES(ATAN([.M13]/SQRT(1-[.M13]*[.M13])))" office:value-type="float" office:value="-17.5257000832729" calcext:value-type="float">
            <text:p>-17.5 </text:p>
          </table:table-cell>
          <table:table-cell table:number-columns-repeated="4"/>
          <table:table-cell table:formula="of:=SIN([.$C$107])*SIN(RADIANS([.F15]))+COS([.$C$107])*COS(RADIANS([.F15]))*SIN(RADIANS([.$B$19]+[.G15]))" office:value-type="float" office:value="0.386634542168309" calcext:value-type="float">
            <text:p>0.386634542168309</text:p>
          </table:table-cell>
          <table:table-cell table:number-columns-repeated="51"/>
        </table:table-row>
        <table:table-row table:style-name="ro2">
          <table:table-cell table:style-name="ce88" office:value-type="string" calcext:value-type="string">
            <text:p>Minute</text:p>
          </table:table-cell>
          <table:table-cell table:style-name="ce91" office:value-type="float" office:value="23" calcext:value-type="float">
            <text:p>23</text:p>
          </table:table-cell>
          <table:table-cell table:number-columns-repeated="2"/>
          <table:table-cell table:style-name="ce4" office:value-type="string" calcext:value-type="string">
            <text:p>Endymion</text:p>
          </table:table-cell>
          <table:table-cell table:style-name="ce100" office:value-type="float" office:value="53.6" calcext:value-type="float">
            <text:p>53.6</text:p>
          </table:table-cell>
          <table:table-cell table:style-name="ce100" office:value-type="float" office:value="56.5" calcext:value-type="float">
            <text:p>56.5</text:p>
          </table:table-cell>
          <table:table-cell table:style-name="ce102" table:formula="of:=DEGREES(ATAN([.M14]/SQRT(1-[.M14]*[.M14])))" office:value-type="float" office:value="22.7452521878782" calcext:value-type="float">
            <text:p>22.7 </text:p>
          </table:table-cell>
          <table:table-cell table:number-columns-repeated="4"/>
          <table:table-cell table:formula="of:=SIN([.$C$107])*SIN(RADIANS([.F16]))+COS([.$C$107])*COS(RADIANS([.F16]))*SIN(RADIANS([.$B$19]+[.G16]))" office:value-type="float" office:value="-0.440548133215433" calcext:value-type="float">
            <text:p>-0.440548133215433</text:p>
          </table:table-cell>
          <table:table-cell table:number-columns-repeated="51"/>
        </table:table-row>
        <table:table-row table:style-name="ro2">
          <table:table-cell table:number-columns-repeated="4"/>
          <table:table-cell table:style-name="ce4" office:value-type="string" calcext:value-type="string">
            <text:p>Eratosthenes</text:p>
          </table:table-cell>
          <table:table-cell table:style-name="ce100" office:value-type="float" office:value="14.5" calcext:value-type="float">
            <text:p>14.5</text:p>
          </table:table-cell>
          <table:table-cell table:style-name="ce100" office:value-type="float" office:value="-11.3" calcext:value-type="float">
            <text:p>-11.3</text:p>
          </table:table-cell>
          <table:table-cell table:style-name="ce102" table:formula="of:=DEGREES(ATAN([.M15]/SQRT(1-[.M15]*[.M15])))" office:value-type="float" office:value="-26.1388594196737" calcext:value-type="float">
            <text:p>-26.1 </text:p>
          </table:table-cell>
          <table:table-cell table:number-columns-repeated="4"/>
          <table:table-cell table:formula="of:=SIN([.$C$107])*SIN(RADIANS([.F17]))+COS([.$C$107])*COS(RADIANS([.F17]))*SIN(RADIANS([.$B$19]+[.G17]))" office:value-type="float" office:value="0.00622258271732241" calcext:value-type="float">
            <text:p>0.006222582717322</text:p>
          </table:table-cell>
          <table:table-cell table:number-columns-repeated="51"/>
        </table:table-row>
        <table:table-row table:style-name="ro2">
          <table:table-cell table:style-name="ce30" office:value-type="string" calcext:value-type="string">
            <text:p>Numerical Results</text:p>
          </table:table-cell>
          <table:table-cell table:number-columns-repeated="3"/>
          <table:table-cell table:style-name="ce4" office:value-type="string" calcext:value-type="string">
            <text:p>Eudoxus</text:p>
          </table:table-cell>
          <table:table-cell table:style-name="ce100" office:value-type="float" office:value="44.3" calcext:value-type="float">
            <text:p>44.3</text:p>
          </table:table-cell>
          <table:table-cell table:style-name="ce100" office:value-type="float" office:value="16.3" calcext:value-type="float">
            <text:p>16.3</text:p>
          </table:table-cell>
          <table:table-cell table:style-name="ce102" table:formula="of:=DEGREES(ATAN([.M16]/SQRT(1-[.M16]*[.M16])))" office:value-type="float" office:value="0.35653002823781" calcext:value-type="float">
            <text:p>0.4 </text:p>
          </table:table-cell>
          <table:table-cell table:number-columns-repeated="4"/>
          <table:table-cell table:formula="of:=SIN([.$C$107])*SIN(RADIANS([.F18]))+COS([.$C$107])*COS(RADIANS([.F18]))*SIN(RADIANS([.$B$19]+[.G18]))" office:value-type="float" office:value="0.324550925910912" calcext:value-type="float">
            <text:p>0.324550925910912</text:p>
          </table:table-cell>
          <table:table-cell table:number-columns-repeated="51"/>
        </table:table-row>
        <table:table-row table:style-name="ro2">
          <table:table-cell/>
          <table:table-cell table:style-name="ce92" office:value-type="string" calcext:value-type="string">
            <text:p>Geocentric</text:p>
          </table:table-cell>
          <table:table-cell table:style-name="ce92" office:value-type="string" calcext:value-type="string">
            <text:p>Topocentric</text:p>
          </table:table-cell>
          <table:table-cell/>
          <table:table-cell table:style-name="ce4" office:value-type="string" calcext:value-type="string">
            <text:p>Fabricus</text:p>
          </table:table-cell>
          <table:table-cell table:style-name="ce100" office:value-type="float" office:value="-42.9" calcext:value-type="float">
            <text:p>-42.9</text:p>
          </table:table-cell>
          <table:table-cell table:style-name="ce100" office:value-type="float" office:value="42" calcext:value-type="float">
            <text:p>42.0</text:p>
          </table:table-cell>
          <table:table-cell table:style-name="ce102" table:formula="of:=DEGREES(ATAN([.M17]/SQRT(1-[.M17]*[.M17])))" office:value-type="float" office:value="18.9383701980959" calcext:value-type="float">
            <text:p>18.9 </text:p>
          </table:table-cell>
          <table:table-cell table:number-columns-repeated="4"/>
          <table:table-cell table:formula="of:=SIN([.$C$107])*SIN(RADIANS([.F19]))+COS([.$C$107])*COS(RADIANS([.F19]))*SIN(RADIANS([.$B$19]+[.G19]))" office:value-type="float" office:value="-0.0222273629615256" calcext:value-type="float">
            <text:p>-0.022227362961526</text:p>
          </table:table-cell>
          <table:table-cell table:number-columns-repeated="51"/>
        </table:table-row>
        <table:table-row table:style-name="ro2">
          <table:table-cell table:style-name="ce29" office:value-type="string" calcext:value-type="string">
            <text:p>Co-longitude of Sun</text:p>
          </table:table-cell>
          <table:table-cell table:style-name="ce93" table:formula="of:=IF([.B105]&lt;90;90-[.B105];450-[.B105])" office:value-type="float" office:value="344.246808382872" calcext:value-type="float">
            <text:p>344.25</text:p>
          </table:table-cell>
          <table:table-cell table:style-name="ce96"/>
          <table:table-cell/>
          <table:table-cell table:style-name="ce4" office:value-type="string" calcext:value-type="string">
            <text:p>Maurolycus</text:p>
          </table:table-cell>
          <table:table-cell table:style-name="ce100" office:value-type="float" office:value="-41.8" calcext:value-type="float">
            <text:p>-41.8</text:p>
          </table:table-cell>
          <table:table-cell table:style-name="ce100" office:value-type="float" office:value="14" calcext:value-type="float">
            <text:p>14.0</text:p>
          </table:table-cell>
          <table:table-cell table:style-name="ce102" table:formula="of:=DEGREES(ATAN([.M18]/SQRT(1-[.M18]*[.M18])))" office:value-type="float" office:value="-1.27363897684363" calcext:value-type="float">
            <text:p>-1.3 </text:p>
          </table:table-cell>
          <table:table-cell table:number-columns-repeated="4"/>
          <table:table-cell table:formula="of:=SIN([.$C$107])*SIN(RADIANS([.F20]))+COS([.$C$107])*COS(RADIANS([.F20]))*SIN(RADIANS([.$B$19]+[.G20]))" office:value-type="float" office:value="0.52738849918466" calcext:value-type="float">
            <text:p>0.52738849918466</text:p>
          </table:table-cell>
          <table:table-cell table:number-columns-repeated="51"/>
        </table:table-row>
        <table:table-row table:style-name="ro2">
          <table:table-cell table:style-name="ce29" office:value-type="string" calcext:value-type="string">
            <text:p>Libration in latitude (Bo)</text:p>
          </table:table-cell>
          <table:table-cell table:style-name="ce94" table:formula="of:=[.B97]" office:value-type="float" office:value="6.65565364518946" calcext:value-type="float">
            <text:p>6.7</text:p>
          </table:table-cell>
          <table:table-cell table:style-name="ce94" table:formula="of:=[.B20]+[.B139]" office:value-type="float" office:value="7.36141548720277" calcext:value-type="float">
            <text:p>7.4</text:p>
          </table:table-cell>
          <table:table-cell/>
          <table:table-cell table:style-name="ce4" office:value-type="string" calcext:value-type="string">
            <text:p>Messier</text:p>
          </table:table-cell>
          <table:table-cell table:style-name="ce100" office:value-type="float" office:value="-1.9" calcext:value-type="float">
            <text:p>-1.9</text:p>
          </table:table-cell>
          <table:table-cell table:style-name="ce100" office:value-type="float" office:value="47.6" calcext:value-type="float">
            <text:p>47.6</text:p>
          </table:table-cell>
          <table:table-cell table:style-name="ce102" table:formula="of:=DEGREES(ATAN([.M19]/SQRT(1-[.M19]*[.M19])))" office:value-type="float" office:value="31.8291754602707" calcext:value-type="float">
            <text:p>31.8 </text:p>
          </table:table-cell>
          <table:table-cell table:number-columns-repeated="4"/>
          <table:table-cell table:formula="of:=SIN([.$C$107])*SIN(RADIANS([.F21]))+COS([.$C$107])*COS(RADIANS([.F21]))*SIN(RADIANS([.$B$19]+[.G21]))" office:value-type="float" office:value="-0.302401293260852" calcext:value-type="float">
            <text:p>-0.302401293260852</text:p>
          </table:table-cell>
          <table:table-cell table:number-columns-repeated="51"/>
        </table:table-row>
        <table:table-row table:style-name="ro2">
          <table:table-cell table:style-name="ce29" office:value-type="string" calcext:value-type="string">
            <text:p>Libration in longitude (Lo)</text:p>
          </table:table-cell>
          <table:table-cell table:style-name="ce94" table:formula="of:=[.B95]" office:value-type="float" office:value="-0.129568667471119" calcext:value-type="float">
            <text:p>-0.1</text:p>
          </table:table-cell>
          <table:table-cell table:style-name="ce94" table:formula="of:=[.B21]+[.B138]" office:value-type="float" office:value="-0.469846056111993" calcext:value-type="float">
            <text:p>-0.5</text:p>
          </table:table-cell>
          <table:table-cell/>
          <table:table-cell table:style-name="ce4" office:value-type="string" calcext:value-type="string">
            <text:p>Montes Apenninus</text:p>
          </table:table-cell>
          <table:table-cell table:style-name="ce100" office:value-type="float" office:value="20" calcext:value-type="float">
            <text:p>20.0</text:p>
          </table:table-cell>
          <table:table-cell table:style-name="ce100" office:value-type="float" office:value="-3" calcext:value-type="float">
            <text:p>-3.0</text:p>
          </table:table-cell>
          <table:table-cell table:style-name="ce102" table:formula="of:=DEGREES(ATAN([.M20]/SQRT(1-[.M20]*[.M20])))" office:value-type="float" office:value="-17.6018875979122" calcext:value-type="float">
            <text:p>-17.6 </text:p>
          </table:table-cell>
          <table:table-cell table:number-columns-repeated="4"/>
          <table:table-cell table:formula="of:=SIN([.$C$107])*SIN(RADIANS([.F22]))+COS([.$C$107])*COS(RADIANS([.F22]))*SIN(RADIANS([.$B$19]+[.G22]))" office:value-type="float" office:value="-0.105389201328467" calcext:value-type="float">
            <text:p>-0.105389201328467</text:p>
          </table:table-cell>
          <table:table-cell table:number-columns-repeated="51"/>
        </table:table-row>
        <table:table-row table:style-name="ro2">
          <table:table-cell table:style-name="ce29" office:value-type="string" calcext:value-type="string">
            <text:p>Sub solar point (Ls)</text:p>
          </table:table-cell>
          <table:table-cell table:style-name="ce94" table:formula="of:=[.B105]" office:value-type="float" office:value="105.753191617128" calcext:value-type="float">
            <text:p>105.8</text:p>
          </table:table-cell>
          <table:table-cell table:style-name="ce94"/>
          <table:table-cell/>
          <table:table-cell table:style-name="ce4" office:value-type="string" calcext:value-type="string">
            <text:p>Montes Caucasus</text:p>
          </table:table-cell>
          <table:table-cell table:style-name="ce100" office:value-type="float" office:value="39" calcext:value-type="float">
            <text:p>39.0</text:p>
          </table:table-cell>
          <table:table-cell table:style-name="ce100" office:value-type="float" office:value="8" calcext:value-type="float">
            <text:p>8.0</text:p>
          </table:table-cell>
          <table:table-cell table:style-name="ce102" table:formula="of:=DEGREES(ATAN([.M21]/SQRT(1-[.M21]*[.M21])))" office:value-type="float" office:value="-6.04959056990179" calcext:value-type="float">
            <text:p>-6.0 </text:p>
          </table:table-cell>
          <table:table-cell table:number-columns-repeated="4"/>
          <table:table-cell table:formula="of:=SIN([.$C$107])*SIN(RADIANS([.F23]))+COS([.$C$107])*COS(RADIANS([.F23]))*SIN(RADIANS([.$B$19]+[.G23]))" office:value-type="float" office:value="-0.423618294045247" calcext:value-type="float">
            <text:p>-0.423618294045247</text:p>
          </table:table-cell>
          <table:table-cell table:number-columns-repeated="51"/>
        </table:table-row>
        <table:table-row table:style-name="ro2">
          <table:table-cell table:style-name="ce29" office:value-type="string" calcext:value-type="string">
            <text:p>Sub solar point (Bs)</text:p>
          </table:table-cell>
          <table:table-cell table:style-name="ce94" table:formula="of:=[.B107]" office:value-type="float" office:value="-0.0498456654024442" calcext:value-type="float">
            <text:p>0.0</text:p>
          </table:table-cell>
          <table:table-cell table:style-name="ce94"/>
          <table:table-cell/>
          <table:table-cell table:style-name="ce4" office:value-type="string" calcext:value-type="string">
            <text:p>Pitatus (within Mare Nubium)</text:p>
          </table:table-cell>
          <table:table-cell table:style-name="ce100" office:value-type="float" office:value="-29.8" calcext:value-type="float">
            <text:p>-29.8</text:p>
          </table:table-cell>
          <table:table-cell table:style-name="ce100" office:value-type="float" office:value="-13.5" calcext:value-type="float">
            <text:p>-13.5</text:p>
          </table:table-cell>
          <table:table-cell table:style-name="ce102" table:formula="of:=DEGREES(ATAN([.M22]/SQRT(1-[.M22]*[.M22])))" office:value-type="float" office:value="-25.0632372259814" calcext:value-type="float">
            <text:p>-25.1 </text:p>
          </table:table-cell>
          <table:table-cell table:number-columns-repeated="4"/>
          <table:table-cell table:formula="of:=SIN([.$C$107])*SIN(RADIANS([.F6]))+COS([.$C$107])*COS(RADIANS([.F6]))*SIN(RADIANS([.$B$19]+[.G6]))" office:value-type="float" office:value="-0.264694306879918" calcext:value-type="float">
            <text:p>-0.264694306879918</text:p>
          </table:table-cell>
          <table:table-cell table:number-columns-repeated="51"/>
        </table:table-row>
        <table:table-row table:style-name="ro2">
          <table:table-cell table:style-name="ce29" office:value-type="string" calcext:value-type="string">
            <text:p>Longitude of terminator (+ Crisium)</text:p>
          </table:table-cell>
          <table:table-cell table:style-name="ce94" table:formula="of:=IF(AND([.B19]&gt;90;[.B19]&lt;270);180-[.B19];(IF([.B19]&lt;90;0-[.B19];360-[.B19])))" office:value-type="float" office:value="15.7531916171278" calcext:value-type="float">
            <text:p>15.8</text:p>
          </table:table-cell>
          <table:table-cell table:style-name="ce94"/>
          <table:table-cell/>
          <table:table-cell table:style-name="ce4" office:value-type="string" calcext:value-type="string">
            <text:p>Ptolemaeus</text:p>
          </table:table-cell>
          <table:table-cell table:style-name="ce100" office:value-type="float" office:value="-9.2" calcext:value-type="float">
            <text:p>-9.2</text:p>
          </table:table-cell>
          <table:table-cell table:style-name="ce100" office:value-type="float" office:value="-1.8" calcext:value-type="float">
            <text:p>-1.8</text:p>
          </table:table-cell>
          <table:table-cell table:style-name="ce102" table:formula="of:=DEGREES(ATAN([.M24]/SQRT(1-[.M24]*[.M24])))" office:value-type="float" office:value="-17.3118467521566" calcext:value-type="float">
            <text:p>-17.3 </text:p>
          </table:table-cell>
          <table:table-cell table:number-columns-repeated="4"/>
          <table:table-cell table:formula="of:=SIN([.$C$107])*SIN(RADIANS([.F24]))+COS([.$C$107])*COS(RADIANS([.F24]))*SIN(RADIANS([.$B$19]+[.G24]))" office:value-type="float" office:value="-0.297572278674903" calcext:value-type="float">
            <text:p>-0.297572278674903</text:p>
          </table:table-cell>
          <table:table-cell table:number-columns-repeated="51"/>
        </table:table-row>
        <table:table-row table:style-name="ro2">
          <table:table-cell table:style-name="ce29" office:value-type="string" calcext:value-type="string">
            <text:p>Nature of terminator</text:p>
          </table:table-cell>
          <table:table-cell table:style-name="ce95" table:formula="of:=IF(OR([.B19]&lt;90;[.B19]&gt;270);&quot;sunrise&quot;;&quot;sunset&quot;)" office:value-type="string" office:string-value="sunrise" calcext:value-type="string">
            <text:p>sunrise</text:p>
          </table:table-cell>
          <table:table-cell table:style-name="ce96"/>
          <table:table-cell/>
          <table:table-cell table:style-name="ce4" office:value-type="string" calcext:value-type="string">
            <text:p>Rupes Recta</text:p>
          </table:table-cell>
          <table:table-cell table:style-name="ce100" office:value-type="float" office:value="-22" calcext:value-type="float">
            <text:p>-22.0</text:p>
          </table:table-cell>
          <table:table-cell table:style-name="ce100" office:value-type="float" office:value="-7" calcext:value-type="float">
            <text:p>-7.0</text:p>
          </table:table-cell>
          <table:table-cell table:style-name="ce102" table:formula="of:=DEGREES(ATAN([.M25]/SQRT(1-[.M25]*[.M25])))" office:value-type="float" office:value="-20.9942193078782" calcext:value-type="float">
            <text:p>-21.0 </text:p>
          </table:table-cell>
          <table:table-cell table:number-columns-repeated="4"/>
          <table:table-cell table:formula="of:=SIN([.$C$107])*SIN(RADIANS([.F25]))+COS([.$C$107])*COS(RADIANS([.F25]))*SIN(RADIANS([.$B$19]+[.G25]))" office:value-type="float" office:value="-0.358273756821891" calcext:value-type="float">
            <text:p>-0.358273756821891</text:p>
          </table:table-cell>
          <table:table-cell table:number-columns-repeated="51"/>
        </table:table-row>
        <table:table-row table:style-name="ro2">
          <table:table-cell table:style-name="ce29" office:value-type="string" calcext:value-type="string">
            <text:p>Illuminated Fraction</text:p>
          </table:table-cell>
          <table:table-cell table:style-name="ce96" table:formula="of:=[.B116]" office:value-type="float" office:value="0.364037893979101" calcext:value-type="float">
            <text:p>0.364</text:p>
          </table:table-cell>
          <table:table-cell table:style-name="ce96"/>
          <table:table-cell/>
          <table:table-cell table:style-name="ce4" office:value-type="string" calcext:value-type="string">
            <text:p>Theophilus</text:p>
          </table:table-cell>
          <table:table-cell table:style-name="ce100" office:value-type="float" office:value="-11.4" calcext:value-type="float">
            <text:p>-11.4</text:p>
          </table:table-cell>
          <table:table-cell table:style-name="ce100" office:value-type="float" office:value="26.4" calcext:value-type="float">
            <text:p>26.4</text:p>
          </table:table-cell>
          <table:table-cell table:style-name="ce102" table:formula="of:=DEGREES(ATAN([.M26]/SQRT(1-[.M26]*[.M26])))" office:value-type="float" office:value="10.4443955856922" calcext:value-type="float">
            <text:p>10.4 </text:p>
          </table:table-cell>
          <table:table-cell table:number-columns-repeated="4"/>
          <table:table-cell table:formula="of:=SIN([.$C$107])*SIN(RADIANS([.F26]))+COS([.$C$107])*COS(RADIANS([.F26]))*SIN(RADIANS([.$B$19]+[.G26]))" office:value-type="float" office:value="0.181281210495157" calcext:value-type="float">
            <text:p>0.181281210495157</text:p>
          </table:table-cell>
          <table:table-cell table:number-columns-repeated="51"/>
        </table:table-row>
        <table:table-row table:style-name="ro2">
          <table:table-cell table:style-name="ce29" office:value-type="string" calcext:value-type="string">
            <text:p>PA of bright limb</text:p>
          </table:table-cell>
          <table:table-cell table:style-name="ce97" table:formula="of:=[.B120]" office:value-type="float" office:value="247.968498310975" calcext:value-type="float">
            <text:p>248</text:p>
          </table:table-cell>
          <table:table-cell table:style-name="ce96"/>
          <table:table-cell/>
          <table:table-cell table:style-name="ce4" office:value-type="string" calcext:value-type="string">
            <text:p>Tycho</text:p>
          </table:table-cell>
          <table:table-cell table:style-name="ce100" office:value-type="float" office:value="-43.4" calcext:value-type="float">
            <text:p>-43.4</text:p>
          </table:table-cell>
          <table:table-cell table:style-name="ce100" office:value-type="float" office:value="-11.1" calcext:value-type="float">
            <text:p>-11.1</text:p>
          </table:table-cell>
          <table:table-cell table:style-name="ce102" table:formula="of:=DEGREES(ATAN([.M27]/SQRT(1-[.M27]*[.M27])))" office:value-type="float" office:value="-19.1231858726452" calcext:value-type="float">
            <text:p>-19.1 </text:p>
          </table:table-cell>
          <table:table-cell table:number-columns-repeated="4"/>
          <table:table-cell table:formula="of:=SIN([.$C$107])*SIN(RADIANS([.F27]))+COS([.$C$107])*COS(RADIANS([.F27]))*SIN(RADIANS([.$B$19]+[.G27]))" office:value-type="float" office:value="-0.32760026448038" calcext:value-type="float">
            <text:p>-0.32760026448038</text:p>
          </table:table-cell>
          <table:table-cell table:number-columns-repeated="51"/>
        </table:table-row>
        <table:table-row table:style-name="ro2">
          <table:table-cell table:style-name="ce29" office:value-type="string" calcext:value-type="string">
            <text:p>Parallactic angle</text:p>
          </table:table-cell>
          <table:table-cell table:style-name="ce97" table:formula="of:=[.B122]" office:value-type="float" office:value="1.71953569930042" calcext:value-type="float">
            <text:p>2</text:p>
          </table:table-cell>
          <table:table-cell table:style-name="ce96"/>
          <table:table-cell/>
          <table:table-cell table:style-name="ce4" office:value-type="string" calcext:value-type="string">
            <text:p>Werner</text:p>
          </table:table-cell>
          <table:table-cell table:style-name="ce100" office:value-type="float" office:value="-28" calcext:value-type="float">
            <text:p>-28.0</text:p>
          </table:table-cell>
          <table:table-cell table:style-name="ce100" office:value-type="float" office:value="3.3" calcext:value-type="float">
            <text:p>3.3</text:p>
          </table:table-cell>
          <table:table-cell table:style-name="ce102" table:formula="of:=DEGREES(ATAN([.M28]/SQRT(1-[.M28]*[.M28])))" office:value-type="float" office:value="-10.9523196077143" calcext:value-type="float">
            <text:p>-11.0 </text:p>
          </table:table-cell>
          <table:table-cell table:number-columns-repeated="4"/>
          <table:table-cell table:formula="of:=SIN([.$C$107])*SIN(RADIANS([.F28]))+COS([.$C$107])*COS(RADIANS([.F28]))*SIN(RADIANS([.$B$19]+[.G28]))" office:value-type="float" office:value="-0.1899920390544" calcext:value-type="float">
            <text:p>-0.1899920390544</text:p>
          </table:table-cell>
          <table:table-cell table:number-columns-repeated="51"/>
        </table:table-row>
        <table:table-row table:style-name="ro2">
          <table:table-cell table:style-name="ce29" office:value-type="string" calcext:value-type="string">
            <text:p>PA of axis</text:p>
          </table:table-cell>
          <table:table-cell table:style-name="ce97" table:formula="of:=[.B130]" office:value-type="float" office:value="-23.8698809812516" calcext:value-type="float">
            <text:p>-24</text:p>
          </table:table-cell>
          <table:table-cell table:style-name="ce96"/>
          <table:table-cell table:number-columns-repeated="2"/>
          <table:table-cell table:style-name="ce100" table:number-columns-repeated="2"/>
          <table:table-cell table:style-name="ce103"/>
          <table:table-cell table:number-columns-repeated="56"/>
        </table:table-row>
        <table:table-row table:style-name="ro2">
          <table:table-cell table:style-name="ce29" office:value-type="string" calcext:value-type="string">
            <text:p>RA</text:p>
          </table:table-cell>
          <table:table-cell table:style-name="ce96" table:formula="of:=[.B85]/15" office:value-type="float" office:value="23.8159041271058" calcext:value-type="float">
            <text:p>23.816</text:p>
          </table:table-cell>
          <table:table-cell table:style-name="ce96"/>
          <table:table-cell/>
          <table:table-cell table:style-name="ce4"/>
          <table:table-cell table:style-name="ce100" table:number-columns-repeated="2"/>
          <table:table-cell table:style-name="ce103"/>
          <table:table-cell table:number-columns-repeated="56"/>
        </table:table-row>
        <table:table-row table:style-name="ro2">
          <table:table-cell table:style-name="ce29" office:value-type="string" calcext:value-type="string">
            <text:p>Dec</text:p>
          </table:table-cell>
          <table:table-cell table:style-name="ce96" table:formula="of:=[.B86]" office:value-type="float" office:value="-6.81590047290701" calcext:value-type="float">
            <text:p>-6.816</text:p>
          </table:table-cell>
          <table:table-cell table:style-name="ce96"/>
          <table:table-cell/>
          <table:table-cell table:style-name="ce4"/>
          <table:table-cell table:style-name="ce100" table:number-columns-repeated="2"/>
          <table:table-cell table:style-name="ce103"/>
          <table:table-cell table:number-columns-repeated="56"/>
        </table:table-row>
        <table:table-row table:style-name="ro2">
          <table:table-cell table:style-name="ce29" office:value-type="string" calcext:value-type="string">
            <text:p>Alt</text:p>
          </table:table-cell>
          <table:table-cell table:style-name="ce35" table:number-columns-repeated="2"/>
          <table:table-cell/>
          <table:table-cell table:style-name="ce4"/>
          <table:table-cell table:style-name="ce100" table:number-columns-repeated="2"/>
          <table:table-cell table:style-name="ce103"/>
          <table:table-cell table:number-columns-repeated="56"/>
        </table:table-row>
        <table:table-row table:style-name="ro2">
          <table:table-cell table:style-name="ce29" office:value-type="string" calcext:value-type="string">
            <text:p>Azimuth</text:p>
          </table:table-cell>
          <table:table-cell table:style-name="ce35" table:number-columns-repeated="2"/>
          <table:table-cell/>
          <table:table-cell table:style-name="ce4"/>
          <table:table-cell table:style-name="ce100" table:number-columns-repeated="2"/>
          <table:table-cell table:style-name="ce103"/>
          <table:table-cell table:number-columns-repeated="56"/>
        </table:table-row>
        <table:table-row table:style-name="ro2">
          <table:table-cell table:style-name="ce29"/>
          <table:table-cell table:style-name="ce96" table:number-columns-repeated="2"/>
          <table:table-cell/>
          <table:table-cell table:style-name="ce4"/>
          <table:table-cell table:style-name="ce100" table:number-columns-repeated="2"/>
          <table:table-cell table:style-name="ce103"/>
          <table:table-cell table:number-columns-repeated="56"/>
        </table:table-row>
        <table:table-row table:style-name="ro2" table:number-rows-repeated="5">
          <table:table-cell table:number-columns-repeated="4"/>
          <table:table-cell table:style-name="ce4"/>
          <table:table-cell table:style-name="ce100" table:number-columns-repeated="2"/>
          <table:table-cell table:style-name="ce103"/>
          <table:table-cell table:number-columns-repeated="56"/>
        </table:table-row>
        <table:table-row table:style-name="ro2">
          <table:table-cell table:number-columns-repeated="4"/>
          <table:table-cell table:style-name="ce4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4"/>
          <table:table-cell table:style-name="ce13"/>
          <table:table-cell table:style-name="ce7"/>
          <table:table-cell table:number-columns-repeated="57"/>
        </table:table-row>
        <table:table-row table:style-name="ro2">
          <table:table-cell table:number-columns-repeated="3"/>
          <table:table-cell table:style-name="ce48"/>
          <table:table-cell table:style-name="ce4"/>
          <table:table-cell table:style-name="ce13"/>
          <table:table-cell table:style-name="ce7"/>
          <table:table-cell table:number-columns-repeated="57"/>
        </table:table-row>
        <table:table-row table:style-name="ro2">
          <table:table-cell table:number-columns-repeated="4"/>
          <table:table-cell table:style-name="ce4"/>
          <table:table-cell table:style-name="ce13"/>
          <table:table-cell table:style-name="ce7"/>
          <table:table-cell table:number-columns-repeated="57"/>
        </table:table-row>
        <table:table-row table:style-name="ro2">
          <table:table-cell table:number-columns-repeated="3"/>
          <table:table-cell table:style-name="ce44"/>
          <table:table-cell table:style-name="ce4"/>
          <table:table-cell table:style-name="ce13"/>
          <table:table-cell table:style-name="ce7"/>
          <table:table-cell table:number-columns-repeated="57"/>
        </table:table-row>
        <table:table-row table:style-name="ro2" table:number-rows-repeated="3">
          <table:table-cell table:number-columns-repeated="4"/>
          <table:table-cell table:style-name="ce4"/>
          <table:table-cell table:style-name="ce13"/>
          <table:table-cell table:style-name="ce7"/>
          <table:table-cell table:number-columns-repeated="57"/>
        </table:table-row>
        <table:table-row table:style-name="ro2">
          <table:table-cell table:style-name="ce4" office:value-type="string" calcext:value-type="string">
            <text:p>Long</text:p>
          </table:table-cell>
          <table:table-cell/>
          <table:table-cell table:style-name="ce42" table:formula="of:=RADIANS([.B5])" office:value-type="float" office:value="-0.0334527257729753" calcext:value-type="float">
            <text:p>-0.033</text:p>
          </table:table-cell>
          <table:table-cell/>
          <table:table-cell table:style-name="ce4"/>
          <table:table-cell table:style-name="ce13"/>
          <table:table-cell table:style-name="ce7"/>
          <table:table-cell table:number-columns-repeated="57"/>
        </table:table-row>
        <table:table-row table:style-name="ro2">
          <table:table-cell table:style-name="ce4" office:value-type="string" calcext:value-type="string">
            <text:p>Lat</text:p>
          </table:table-cell>
          <table:table-cell/>
          <table:table-cell table:style-name="ce42" table:formula="of:=RADIANS([.B6])" office:value-type="float" office:value="0.916297857297023" calcext:value-type="float">
            <text:p>0.916</text:p>
          </table:table-cell>
          <table:table-cell/>
          <table:table-cell table:style-name="ce4"/>
          <table:table-cell table:style-name="ce13"/>
          <table:table-cell table:style-name="ce7"/>
          <table:table-cell table:number-columns-repeated="57"/>
        </table:table-row>
        <table:table-row table:style-name="ro2">
          <table:table-cell table:style-name="ce3" office:value-type="string" calcext:value-type="string">
            <text:p>Time</text:p>
          </table:table-cell>
          <table:table-cell table:number-columns-repeated="5"/>
          <table:table-cell table:style-name="ce13"/>
          <table:table-cell table:number-columns-repeated="57"/>
        </table:table-row>
        <table:table-row table:style-name="ro2">
          <table:table-cell table:style-name="ce89" office:value-type="string" calcext:value-type="string">
            <text:p>Days before J2000.0</text:p>
          </table:table-cell>
          <table:table-cell table:style-name="ce98" table:formula="of:=367*[.B11]-INT(7*([.B11]+INT(([.B12]+9)/12))/4)+INT(275*[.B12]/9)+[.B13]+([.B14]+[.B15]/60)/24-730531.5+(-[.B7]+[.B8])/24" office:value-type="float" office:value="7305.22430555557" calcext:value-type="float">
            <text:p>7305.224306</text:p>
          </table:table-cell>
          <table:table-cell table:style-name="ce10" table:formula="of:=[.B53]+2451545" office:value-type="float" office:value="2458850.22430556" calcext:value-type="float">
            <text:p>2458850.224306</text:p>
          </table:table-cell>
          <table:table-cell table:number-columns-repeated="61"/>
        </table:table-row>
        <table:table-row table:style-name="ro2">
          <table:table-cell table:style-name="ce89" office:value-type="string" calcext:value-type="string">
            <text:p>LST (degs and rads)</text:p>
          </table:table-cell>
          <table:table-cell table:style-name="ce99" table:formula="of:=MOD(280.46061837+360.98564736629*[.B53]+[.B5];360)" office:value-type="float" office:value="359.669015305117" calcext:value-type="float">
            <text:p>359.6690</text:p>
          </table:table-cell>
          <table:table-cell table:formula="of:=RADIANS([.B54])" office:value-type="float" office:value="6.27740853448017" calcext:value-type="float">
            <text:p>6.27740853448017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Centuries</text:p>
          </table:table-cell>
          <table:table-cell table:style-name="ce6" table:formula="of:=[.B53]/36525" office:value-type="float" office:value="0.200006141151419" calcext:value-type="float">
            <text:p>0.2000</text:p>
          </table:table-cell>
          <table:table-cell table:formula="of:=[.B55]*[.B55]" office:value-type="float" office:value="0.0400024564982813" calcext:value-type="float">
            <text:p>0.040002456498281</text:p>
          </table:table-cell>
          <table:table-cell table:formula="of:=[.B55]*[.C55]" office:value-type="float" office:value="0.00800073696079874" calcext:value-type="float">
            <text:p>0.008000736960799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Sun position</text:p>
          </table:table-cell>
          <table:table-cell table:style-name="ce14" office:value-type="string" calcext:value-type="string">
            <text:p>degs</text:p>
          </table:table-cell>
          <table:table-cell table:style-name="ce14" office:value-type="string" calcext:value-type="string">
            <text:p>rads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Mean longitude (L)</text:p>
          </table:table-cell>
          <table:table-cell table:style-name="ce10" table:formula="of:=MOD(280.466+36000.8*[.$B$55];360)" office:value-type="float" office:value="280.847086364" calcext:value-type="float">
            <text:p>280.847086</text:p>
          </table:table-cell>
          <table:table-cell table:style-name="ce6" table:formula="of:=RADIANS([.B58])" office:value-type="float" office:value="4.90170635168468" calcext:value-type="float">
            <text:p>4.9017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Mean anomaly (M)</text:p>
          </table:table-cell>
          <table:table-cell table:style-name="ce10" table:formula="of:=MOD(357.529+35999*[.$B$55]-0.0001536*[.$C$55]+[.$D$55]/24490000;360)" office:value-type="float" office:value="357.550069165877" calcext:value-type="float">
            <text:p>357.550069</text:p>
          </table:table-cell>
          <table:table-cell table:style-name="ce6" table:formula="of:=RADIANS([.B59])" office:value-type="float" office:value="6.24042594767801" calcext:value-type="float">
            <text:p>6.2404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Equation of centre (C)</text:p>
          </table:table-cell>
          <table:table-cell table:style-name="ce10" table:formula="of:=(1.915-0.004817*[.$B$55]-0.000014*[.$C$55])*SIN([.C59])+(0.01999-0.000101*[.$B$55])*SIN(2*[.C59])+0.00029*SIN(3*[.C59])" office:value-type="float" office:value="-0.0835608258609289" calcext:value-type="float">
            <text:p>-0.083561</text:p>
          </table:table-cell>
          <table:table-cell table:style-name="ce6" table:formula="of:=RADIANS([.B60])" office:value-type="float" office:value="-0.00145841153695883" calcext:value-type="float">
            <text:p>-0.0015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True anomaly (V)</text:p>
          </table:table-cell>
          <table:table-cell table:style-name="ce10" table:formula="of:=[.B59]+[.B60]" office:value-type="float" office:value="357.466508340016" calcext:value-type="float">
            <text:p>357.466508</text:p>
          </table:table-cell>
          <table:table-cell table:style-name="ce6" table:formula="of:=RADIANS([.B61])" office:value-type="float" office:value="6.23896753614105" calcext:value-type="float">
            <text:p>6.2390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Eccentricity (Ec)</text:p>
          </table:table-cell>
          <table:table-cell table:style-name="ce10" table:formula="of:=0.01671-0.00004204*[.$B$55]-0.0000001236*[.$C$55]" office:value-type="float" office:value="0.0167015867975224" calcext:value-type="float">
            <text:p>0.016702</text:p>
          </table:table-cell>
          <table:table-cell table:style-name="ce6"/>
          <table:table-cell table:style-name="ce10"/>
          <table:table-cell table:number-columns-repeated="60"/>
        </table:table-row>
        <table:table-row table:style-name="ro2">
          <table:table-cell table:style-name="ce4" office:value-type="string" calcext:value-type="string">
            <text:p>Sun distance</text:p>
          </table:table-cell>
          <table:table-cell table:style-name="ce10" table:formula="of:=0.99972/(1+[.B62]*COS([.C61]))*145980000/385000" office:value-type="float" office:value="372.841702446431" calcext:value-type="float">
            <text:p>372.841702</text:p>
          </table:table-cell>
          <table:table-cell table:style-name="ce6"/>
          <table:table-cell table:style-name="ce51"/>
          <table:table-cell table:number-columns-repeated="60"/>
        </table:table-row>
        <table:table-row table:style-name="ro2">
          <table:table-cell table:style-name="ce4" office:value-type="string" calcext:value-type="string">
            <text:p>Theta (true longitude)</text:p>
          </table:table-cell>
          <table:table-cell table:style-name="ce10" table:formula="of:=[.B58]+[.B60]" office:value-type="float" office:value="280.763525538139" calcext:value-type="float">
            <text:p>280.763526</text:p>
          </table:table-cell>
          <table:table-cell table:style-name="ce6" table:formula="of:=RADIANS([.B64])" office:value-type="float" office:value="4.90024794014772" calcext:value-type="float">
            <text:p>4.9002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Long Asc Node (Omega)</text:p>
          </table:table-cell>
          <table:table-cell table:style-name="ce10" table:formula="of:=MOD(125.04-1934.1*[.$B$55];360)" office:value-type="float" office:value="98.2081223990409" calcext:value-type="float">
            <text:p>98.208122</text:p>
          </table:table-cell>
          <table:table-cell table:style-name="ce6" table:formula="of:=RADIANS([.B65])" office:value-type="float" office:value="1.71405508806486" calcext:value-type="float">
            <text:p>1.7141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Lambda (apparent longitude)</text:p>
          </table:table-cell>
          <table:table-cell table:style-name="ce10" table:formula="of:=[.B64]-0.00569-0.00478*SIN([.C65])" office:value-type="float" office:value="280.753104504452" calcext:value-type="float">
            <text:p>280.753105</text:p>
          </table:table-cell>
          <table:table-cell table:style-name="ce6" table:formula="of:=RADIANS([.B66])" office:value-type="float" office:value="4.90006605879842" calcext:value-type="float">
            <text:p>4.9001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Obliquity of ecliptic</text:p>
          </table:table-cell>
          <table:table-cell table:style-name="ce10" table:formula="of:=(84381.448-46.815*[.B55])/3600" office:value-type="float" office:value="23.4366901979172" calcext:value-type="float">
            <text:p>23.436690</text:p>
          </table:table-cell>
          <table:table-cell table:style-name="ce6" table:formula="of:=RADIANS([.B67])" office:value-type="float" office:value="0.409047409723537" calcext:value-type="float">
            <text:p>0.4090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Alpha (Right Ascension)</text:p>
          </table:table-cell>
          <table:table-cell table:style-name="ce10" table:formula="of:=DEGREES([.D68])" office:value-type="float" office:value="281.705711031988" calcext:value-type="float">
            <text:p>281.705711</text:p>
          </table:table-cell>
          <table:table-cell table:style-name="ce6" table:formula="of:=ATAN2(COS([.C64]);SIN([.C64])*COS([.C67])-TAN(0)*SIN([.C67]))" office:value-type="float" office:value="-1.36649312799968" calcext:value-type="float">
            <text:p>-1.3665</text:p>
          </table:table-cell>
          <table:table-cell table:style-name="ce6" table:formula="of:=IF([.C68]&lt;0;2*PI()+[.C68];[.C68])" office:value-type="float" office:value="4.9166921791799" calcext:value-type="float">
            <text:p>4.9167</text:p>
          </table:table-cell>
          <table:table-cell table:formula="of:=[.B68]/15" office:value-type="float" office:value="18.7803807354659" calcext:value-type="float">
            <text:p>18.7803807354659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Delta (Declination)</text:p>
          </table:table-cell>
          <table:table-cell table:style-name="ce10" table:formula="of:=DEGREES([.C69])" office:value-type="float" office:value="-23.0004204286307" calcext:value-type="float">
            <text:p>-23.000420</text:p>
          </table:table-cell>
          <table:table-cell table:style-name="ce6" table:formula="of:=ASIN(SIN(0)*COS([.C67])+COS(0)*SIN([.C67])*SIN([.C64]))" office:value-type="float" office:value="-0.401433065822571" calcext:value-type="float">
            <text:p>-0.4014</text:p>
          </table:table-cell>
          <table:table-cell table:style-name="ce6"/>
          <table:table-cell table:number-columns-repeated="60"/>
        </table:table-row>
        <table:table-row table:style-name="ro2">
          <table:table-cell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Moon position</text:p>
          </table:table-cell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Argument of latitude (F)</text:p>
          </table:table-cell>
          <table:table-cell table:style-name="ce6" table:formula="of:=MOD(93.2721+483202*[.$B$55]-0.003403*[.$C$55]-[.$D$55]/3526000;360)" office:value-type="float" office:value="256.639380517256" calcext:value-type="float">
            <text:p>256.6394</text:p>
          </table:table-cell>
          <table:table-cell table:style-name="ce6" table:formula="of:=RADIANS([.B72])" office:value-type="float" office:value="4.4792021803047" calcext:value-type="float">
            <text:p>4.4792</text:p>
          </table:table-cell>
          <table:table-cell table:style-name="ce6"/>
          <table:table-cell table:number-columns-repeated="60"/>
        </table:table-row>
        <table:table-row table:style-name="ro2">
          <table:table-cell table:style-name="ce4" office:value-type="string" calcext:value-type="string">
            <text:p>Mean longitude (L')</text:p>
          </table:table-cell>
          <table:table-cell table:style-name="ce6" table:formula="of:=MOD(218.316+481268*[.$B$55];360)" office:value-type="float" office:value="354.87153966105" calcext:value-type="float">
            <text:p>354.8715</text:p>
          </table:table-cell>
          <table:table-cell table:style-name="ce6" table:formula="of:=RADIANS([.B73])" office:value-type="float" office:value="6.19367678870696" calcext:value-type="float">
            <text:p>6.1937</text:p>
          </table:table-cell>
          <table:table-cell table:style-name="ce6"/>
          <table:table-cell table:number-columns-repeated="60"/>
        </table:table-row>
        <table:table-row table:style-name="ro2">
          <table:table-cell table:style-name="ce4" office:value-type="string" calcext:value-type="string">
            <text:p>Long. Asc. Node (Om')</text:p>
          </table:table-cell>
          <table:table-cell table:style-name="ce6" table:formula="of:=MOD(125.045-1934.14*[.$B$55]+0.002071*[.$C$55]+[.$D$55]/450000;360)" office:value-type="float" office:value="98.2052050162616" calcext:value-type="float">
            <text:p>98.2052</text:p>
          </table:table-cell>
          <table:table-cell table:style-name="ce6" table:formula="of:=RADIANS([.B74])" office:value-type="float" office:value="1.71400417012982" calcext:value-type="float">
            <text:p>1.7140</text:p>
          </table:table-cell>
          <table:table-cell table:style-name="ce6"/>
          <table:table-cell table:number-columns-repeated="60"/>
        </table:table-row>
        <table:table-row table:style-name="ro2">
          <table:table-cell table:style-name="ce4" office:value-type="string" calcext:value-type="string">
            <text:p>Mean anomaly (M')</text:p>
          </table:table-cell>
          <table:table-cell table:style-name="ce6" table:formula="of:=MOD(134.963+477199*[.$B$55]+0.008997*[.$C$55]+[.$D$55]/69700;360)" office:value-type="float" office:value="177.693911332812" calcext:value-type="float">
            <text:p>177.6939</text:p>
          </table:table-cell>
          <table:table-cell table:style-name="ce6" table:formula="of:=RADIANS([.B75])" office:value-type="float" office:value="3.10134381350443" calcext:value-type="float">
            <text:p>3.1013</text:p>
          </table:table-cell>
          <table:table-cell table:style-name="ce6"/>
          <table:table-cell table:number-columns-repeated="60"/>
        </table:table-row>
        <table:table-row table:style-name="ro2">
          <table:table-cell table:style-name="ce4" office:value-type="string" calcext:value-type="string">
            <text:p>Mean elongation (D)</text:p>
          </table:table-cell>
          <table:table-cell table:style-name="ce6" table:formula="of:=MOD(297.85+445267*[.$B$55]-0.00163*[.$C$55]+[.$D$55]/545900;360)" office:value-type="float" office:value="73.9843868794705" calcext:value-type="float">
            <text:p>73.9844</text:p>
          </table:table-cell>
          <table:table-cell table:style-name="ce6" table:formula="of:=RADIANS([.B76])" office:value-type="float" office:value="1.29127114611605" calcext:value-type="float">
            <text:p>1.2913</text:p>
          </table:table-cell>
          <table:table-cell table:style-name="ce6"/>
          <table:table-cell table:number-columns-repeated="60"/>
        </table:table-row>
        <table:table-row table:style-name="ro2">
          <table:table-cell table:style-name="ce4" office:value-type="string" calcext:value-type="string">
            <text:p><text:s/>twice mean elongation (2*D)</text:p>
          </table:table-cell>
          <table:table-cell table:style-name="ce6" table:formula="of:=2*[.B76]" office:value-type="float" office:value="147.968773758941" calcext:value-type="float">
            <text:p>147.9688</text:p>
          </table:table-cell>
          <table:table-cell table:style-name="ce6" table:formula="of:=RADIANS([.B77])" office:value-type="float" office:value="2.58254229223211" calcext:value-type="float">
            <text:p>2.5825</text:p>
          </table:table-cell>
          <table:table-cell table:style-name="ce6"/>
          <table:table-cell table:number-columns-repeated="60"/>
        </table:table-row>
        <table:table-row table:style-name="ro2">
          <table:table-cell table:style-name="ce4" office:value-type="string" calcext:value-type="string">
            <text:p>Lunar distance (same units)</text:p>
          </table:table-cell>
          <table:table-cell table:style-name="ce6" table:formula="of:=1+(-20954*COS([.C75])-3699*COS([.C77]-[.C75])-2956*COS([.C77]))/385000" office:value-type="float" office:value="1.05254738277311" calcext:value-type="float">
            <text:p>1.0525</text:p>
          </table:table-cell>
          <table:table-cell table:style-name="ce6" table:formula="of:=[.B78]*60.2666" office:value-type="float" office:value="63.4334520986337" calcext:value-type="float">
            <text:p>63.4335</text:p>
          </table:table-cell>
          <table:table-cell table:style-name="ce6"/>
          <table:table-cell table:formula="of:=[.B78]*385000" office:value-type="float" office:value="405230.742367646" calcext:value-type="float">
            <text:p>405230.742367646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Distance ratio (Sun / Moon)</text:p>
          </table:table-cell>
          <table:table-cell table:style-name="ce6" table:formula="of:=[.B78]/[.B63]" office:value-type="float" office:value="0.00282304092022629" calcext:value-type="float">
            <text:p>0.0028</text:p>
          </table:table-cell>
          <table:table-cell table:style-name="ce6" table:number-columns-repeated="2"/>
          <table:table-cell table:number-columns-repeated="60"/>
        </table:table-row>
        <table:table-row table:style-name="ro2">
          <table:table-cell table:style-name="ce4" office:value-type="string" calcext:value-type="string">
            <text:p>Geocentric Latitude of Moon</text:p>
          </table:table-cell>
          <table:table-cell table:style-name="ce6" table:formula="of:=5.128*SIN([.C72])+0.2806*SIN([.C75]+[.C72])+0.2777*SIN([.C75]-[.C72])+0.1732*SIN([.C77]-[.C72])" office:value-type="float" office:value="-5.15566756080935" calcext:value-type="float">
            <text:p>-5.1557</text:p>
          </table:table-cell>
          <table:table-cell table:style-name="ce6" table:formula="of:=RADIANS([.B80])" office:value-type="float" office:value="-0.089983374074388" calcext:value-type="float">
            <text:p>-0.0900</text:p>
          </table:table-cell>
          <table:table-cell table:style-name="ce6"/>
          <table:table-cell table:number-columns-repeated="60"/>
        </table:table-row>
        <table:table-row table:style-name="ro2">
          <table:table-cell table:style-name="ce4" office:value-type="string" calcext:value-type="string">
            <text:p>Longitude corrections</text:p>
          </table:table-cell>
          <table:table-cell table:style-name="ce6" table:formula="of:=6.289*SIN([.C75])+1.274*SIN([.C77]-[.C75])+0.6583*SIN([.C77])+0.2136*SIN(2*[.C75])-0.1851*SIN([.C59])-0.1143*SIN(2*[.C72])+0.0588*SIN([.C77]-2*[.C75])+0.0572*SIN([.C77]-[.C59]-[.C75])+0.0533*SIN([.C77]+[.C75])" office:value-type="float" office:value="-0.11935179412699" calcext:value-type="float">
            <text:p>-0.1194</text:p>
          </table:table-cell>
          <table:table-cell table:style-name="ce6" table:formula="of:=RADIANS([.B81])" office:value-type="float" office:value="-0.0020830817756784" calcext:value-type="float">
            <text:p>-0.0021</text:p>
          </table:table-cell>
          <table:table-cell table:style-name="ce6"/>
          <table:table-cell table:number-columns-repeated="60"/>
        </table:table-row>
        <table:table-row table:style-name="ro2">
          <table:table-cell table:style-name="ce4" office:value-type="string" calcext:value-type="string">
            <text:p>Longitude of Moon</text:p>
          </table:table-cell>
          <table:table-cell table:style-name="ce6" table:formula="of:=[.B73]+[.B81]" office:value-type="float" office:value="354.752187866923" calcext:value-type="float">
            <text:p>354.7522</text:p>
          </table:table-cell>
          <table:table-cell table:style-name="ce6" table:formula="of:=RADIANS([.B82])" office:value-type="float" office:value="6.19159370693128" calcext:value-type="float">
            <text:p>6.1916</text:p>
          </table:table-cell>
          <table:table-cell table:style-name="ce6"/>
          <table:table-cell table:number-columns-repeated="60"/>
        </table:table-row>
        <table:table-row table:style-name="ro2">
          <table:table-cell table:style-name="ce4" office:value-type="string" calcext:value-type="string">
            <text:p>Heliocentric longitude</text:p>
          </table:table-cell>
          <table:table-cell table:style-name="ce6" table:formula="of:=MOD([.B66]+180+DEGREES([.B79]*COS([.C80])*SIN([.C66]-[.C82]));360)" office:value-type="float" office:value="100.598251787493" calcext:value-type="float">
            <text:p>100.5983</text:p>
          </table:table-cell>
          <table:table-cell table:style-name="ce6" table:formula="of:=RADIANS([.B83])" office:value-type="float" office:value="1.75577071544203" calcext:value-type="float">
            <text:p>1.7558</text:p>
          </table:table-cell>
          <table:table-cell table:style-name="ce6"/>
          <table:table-cell table:number-columns-repeated="60"/>
        </table:table-row>
        <table:table-row table:style-name="ro2">
          <table:table-cell table:style-name="ce4" office:value-type="string" calcext:value-type="string">
            <text:p>Heliocentric latitude</text:p>
          </table:table-cell>
          <table:table-cell table:style-name="ce6" table:formula="of:=[.B79]*[.B80]" office:value-type="float" office:value="-0.014554660495248" calcext:value-type="float">
            <text:p>-0.0146</text:p>
          </table:table-cell>
          <table:table-cell table:style-name="ce6" table:formula="of:=RADIANS([.B84])" office:value-type="float" office:value="-0.000254026747152026" calcext:value-type="float">
            <text:p>-0.0003</text:p>
          </table:table-cell>
          <table:table-cell table:style-name="ce6"/>
          <table:table-cell table:number-columns-repeated="60"/>
        </table:table-row>
        <table:table-row table:style-name="ro2">
          <table:table-cell table:style-name="ce4" office:value-type="string" calcext:value-type="string">
            <text:p>Right Ascension</text:p>
          </table:table-cell>
          <table:table-cell table:style-name="ce6" table:formula="of:=DEGREES([.D85])" office:value-type="float" office:value="357.238561906586" calcext:value-type="float">
            <text:p>357.2386</text:p>
          </table:table-cell>
          <table:table-cell table:style-name="ce6" table:formula="of:=ATAN2(COS([.C82]);SIN([.C82])*COS([.C67])-TAN([.C80])*SIN([.C67]))" office:value-type="float" office:value="-0.0481961868200637" calcext:value-type="float">
            <text:p>-0.0482</text:p>
          </table:table-cell>
          <table:table-cell table:style-name="ce6" table:formula="of:=IF([.C85]&lt;0;2*PI()+[.C85];[.C85])" office:value-type="float" office:value="6.23498912035952" calcext:value-type="float">
            <text:p>6.2350</text:p>
          </table:table-cell>
          <table:table-cell table:formula="of:=[.B85]/15" office:value-type="float" office:value="23.8159041271058" calcext:value-type="float">
            <text:p>23.815904127105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Declination</text:p>
          </table:table-cell>
          <table:table-cell table:style-name="ce6" table:formula="of:=DEGREES([.C86])" office:value-type="float" office:value="-6.81590047290701" calcext:value-type="float">
            <text:p>-6.8159</text:p>
          </table:table-cell>
          <table:table-cell table:style-name="ce6" table:formula="of:=ASIN(SIN([.C80])*COS([.C67])+COS([.C80])*SIN([.C67])*SIN([.C82]))" office:value-type="float" office:value="-0.118959904740466" calcext:value-type="float">
            <text:p>-0.1190</text:p>
          </table:table-cell>
          <table:table-cell table:number-columns-repeated="61"/>
        </table:table-row>
        <table:table-row table:style-name="ro2" table:number-rows-repeated="2">
          <table:table-cell/>
          <table:table-cell table:style-name="ce6" table:number-columns-repeated="2"/>
          <table:table-cell table:number-columns-repeated="61"/>
        </table:table-row>
        <table:table-row table:style-name="ro2">
          <table:table-cell table:style-name="ce3" office:value-type="string" calcext:value-type="string">
            <text:p>Selenographic coords of sub-earth point </text:p>
          </table:table-cell>
          <table:table-cell table:style-name="ce6" table:number-columns-repeated="2"/>
          <table:table-cell table:number-columns-repeated="61"/>
        </table:table-row>
        <table:table-row table:style-name="ro2">
          <table:table-cell table:style-name="ce17" office:value-type="string" calcext:value-type="string">
            <text:p>I</text:p>
          </table:table-cell>
          <table:table-cell table:style-name="ce6" office:value-type="float" office:value="1.54242" calcext:value-type="float">
            <text:p>1.5424</text:p>
          </table:table-cell>
          <table:table-cell table:style-name="ce6" table:formula="of:=RADIANS([.B90])" office:value-type="float" office:value="0.0269203074486109" calcext:value-type="float">
            <text:p>0.0269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W</text:p>
          </table:table-cell>
          <table:table-cell table:style-name="ce6" table:formula="of:=MOD([.B82]-[.B74];360)" office:value-type="float" office:value="256.546982850661" calcext:value-type="float">
            <text:p>256.5470</text:p>
          </table:table-cell>
          <table:table-cell table:style-name="ce6" table:formula="of:=RADIANS([.B91])" office:value-type="float" office:value="4.47758953680146" calcext:value-type="float">
            <text:p>4.4776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X</text:p>
          </table:table-cell>
          <table:table-cell table:style-name="ce6" table:formula="of:=SIN([.C91])*COS([.C80])*COS([.C90])-SIN([.C80])*SIN([.C90])" office:value-type="float" office:value="-0.965856476802852" calcext:value-type="float">
            <text:p>-0.9659</text:p>
          </table:table-cell>
          <table:table-cell table:style-name="ce6"/>
          <table:table-cell table:number-columns-repeated="61"/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6" table:formula="of:=COS([.C91])*COS([.C80])" office:value-type="float" office:value="-0.231706696141824" calcext:value-type="float">
            <text:p>-0.2317</text:p>
          </table:table-cell>
          <table:table-cell table:style-name="ce6"/>
          <table:table-cell table:number-columns-repeated="61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6" table:formula="of:=MOD(DEGREES([.C94]);360)" office:value-type="float" office:value="256.509811849785" calcext:value-type="float">
            <text:p>256.5098</text:p>
          </table:table-cell>
          <table:table-cell table:style-name="ce6" table:formula="of:=ATAN2([.B93];[.B92])" office:value-type="float" office:value="-1.80624452672968" calcext:value-type="float">
            <text:p>-1.8062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Lo</text:p>
          </table:table-cell>
          <table:table-cell table:style-name="ce6" table:formula="of:=[.B94]-[.B72]" office:value-type="float" office:value="-0.129568667471119" calcext:value-type="float">
            <text:p>-0.1296</text:p>
          </table:table-cell>
          <table:table-cell table:style-name="ce6"/>
          <table:table-cell table:number-columns-repeated="61"/>
        </table:table-row>
        <table:table-row table:style-name="ro2">
          <table:table-cell table:style-name="ce4" office:value-type="string" calcext:value-type="string">
            <text:p>Dummy</text:p>
          </table:table-cell>
          <table:table-cell table:style-name="ce6" table:formula="of:=-SIN([.C91])*COS([.C80])*SIN([.C90])-SIN([.C80])*COS([.C90])" office:value-type="float" office:value="0.115901998175275" calcext:value-type="float">
            <text:p>0.1159</text:p>
          </table:table-cell>
          <table:table-cell table:style-name="ce6"/>
          <table:table-cell table:number-columns-repeated="61"/>
        </table:table-row>
        <table:table-row table:style-name="ro2">
          <table:table-cell table:style-name="ce4" office:value-type="string" calcext:value-type="string">
            <text:p>Bo</text:p>
          </table:table-cell>
          <table:table-cell table:style-name="ce6" table:formula="of:=DEGREES([.C97])" office:value-type="float" office:value="6.65565364518946" calcext:value-type="float">
            <text:p>6.6557</text:p>
          </table:table-cell>
          <table:table-cell table:style-name="ce6" table:formula="of:=ASIN([.B96])" office:value-type="float" office:value="0.116163069980919" calcext:value-type="float">
            <text:p>0.1162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Selenographic coords of sub-solar point 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W</text:p>
          </table:table-cell>
          <table:table-cell table:style-name="ce6" table:formula="of:=MOD([.B83]-[.B74];360)" office:value-type="float" office:value="2.39304677123152" calcext:value-type="float">
            <text:p>2.3930</text:p>
          </table:table-cell>
          <table:table-cell table:style-name="ce6" table:formula="of:=RADIANS([.B101])" office:value-type="float" office:value="0.0417665453122096" calcext:value-type="float">
            <text:p>0.0418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X</text:p>
          </table:table-cell>
          <table:table-cell table:style-name="ce6" table:formula="of:=SIN([.C101])*COS([.C84])*COS([.C90])-SIN([.C84])*SIN([.C90])" office:value-type="float" office:value="0.0417461105854254" calcext:value-type="float">
            <text:p>0.0417</text:p>
          </table:table-cell>
          <table:table-cell table:style-name="ce6"/>
          <table:table-cell table:number-columns-repeated="61"/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6" table:formula="of:=COS([.C101])*COS([.C84])" office:value-type="float" office:value="0.99912787239756" calcext:value-type="float">
            <text:p>0.9991</text:p>
          </table:table-cell>
          <table:table-cell table:style-name="ce6"/>
          <table:table-cell table:number-columns-repeated="61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6" table:formula="of:=MOD(DEGREES([.C104]);360)" office:value-type="float" office:value="2.39257213438345" calcext:value-type="float">
            <text:p>2.3926</text:p>
          </table:table-cell>
          <table:table-cell table:style-name="ce6" table:formula="of:=ATAN2([.B103];[.B102])" office:value-type="float" office:value="0.0417582613364595" calcext:value-type="float">
            <text:p>0.0418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Ls</text:p>
          </table:table-cell>
          <table:table-cell table:style-name="ce6" table:formula="of:=MOD([.B104]-[.B72];360)" office:value-type="float" office:value="105.753191617128" calcext:value-type="float">
            <text:p>105.7532</text:p>
          </table:table-cell>
          <table:table-cell table:style-name="ce6" table:formula="of:=RADIANS([.B105])" office:value-type="float" office:value="1.84574138821135" calcext:value-type="float">
            <text:p>1.8457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Dummy</text:p>
          </table:table-cell>
          <table:table-cell table:style-name="ce6" table:formula="of:=-SIN([.C101])*COS([.C84])*SIN([.C90])-SIN([.C84])*COS([.C90])" office:value-type="float" office:value="-0.000869970869380563" calcext:value-type="float">
            <text:p>-0.0009</text:p>
          </table:table-cell>
          <table:table-cell table:style-name="ce6"/>
          <table:table-cell table:number-columns-repeated="61"/>
        </table:table-row>
        <table:table-row table:style-name="ro2">
          <table:table-cell table:style-name="ce4" office:value-type="string" calcext:value-type="string">
            <text:p>Bs</text:p>
          </table:table-cell>
          <table:table-cell table:style-name="ce6" table:formula="of:=DEGREES([.C107])" office:value-type="float" office:value="-0.0498456654024442" calcext:value-type="float">
            <text:p>-0.0498</text:p>
          </table:table-cell>
          <table:table-cell table:style-name="ce6" table:formula="of:=ASIN([.B106])" office:value-type="float" office:value="-0.000869970979120076" calcext:value-type="float">
            <text:p>-0.0009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5" office:value-type="string" calcext:value-type="string">
            <text:p>Illuminated fraction of Moon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Dummy</text:p>
          </table:table-cell>
          <table:table-cell table:style-name="ce6" table:formula="of:=COS([.C80])*COS([.C82]-[.C66])" office:value-type="float" office:value="0.274537506037814" calcext:value-type="float">
            <text:p>0.2745</text:p>
          </table:table-cell>
          <table:table-cell table:style-name="ce6"/>
          <table:table-cell table:number-columns-repeated="61"/>
        </table:table-row>
        <table:table-row table:style-name="ro2">
          <table:table-cell table:style-name="ce4" office:value-type="string" calcext:value-type="string">
            <text:p>Psi</text:p>
          </table:table-cell>
          <table:table-cell table:style-name="ce6" table:formula="of:=DEGREES([.C112])" office:value-type="float" office:value="74.0655455536962" calcext:value-type="float">
            <text:p>74.0655</text:p>
          </table:table-cell>
          <table:table-cell table:style-name="ce6" table:formula="of:=PI()/2-ATAN([.B111]/SQRT(1-[.B111]*[.B111]))" office:value-type="float" office:value="1.29268763219785" calcext:value-type="float">
            <text:p>1.2927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X</text:p>
          </table:table-cell>
          <table:table-cell table:style-name="ce6" table:formula="of:=[.B63]*SIN([.C112])" office:value-type="float" office:value="358.515779050159" calcext:value-type="float">
            <text:p>358.5158</text:p>
          </table:table-cell>
          <table:table-cell table:style-name="ce6"/>
          <table:table-cell table:number-columns-repeated="61"/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6" table:formula="of:=[.B78]-[.B63]*[.B111]" office:value-type="float" office:value="-101.306483753763" calcext:value-type="float">
            <text:p>-101.3065</text:p>
          </table:table-cell>
          <table:table-cell table:style-name="ce6"/>
          <table:table-cell table:number-columns-repeated="61"/>
        </table:table-row>
        <table:table-row table:style-name="ro2">
          <table:table-cell table:style-name="ce4" office:value-type="string" calcext:value-type="string">
            <text:p>I</text:p>
          </table:table-cell>
          <table:table-cell table:style-name="ce6" table:formula="of:=DEGREES([.C115])" office:value-type="float" office:value="105.778800816902" calcext:value-type="float">
            <text:p>105.7788</text:p>
          </table:table-cell>
          <table:table-cell table:style-name="ce6" table:formula="of:=ATAN2([.B114];[.B113])" office:value-type="float" office:value="1.84618835306621" calcext:value-type="float">
            <text:p>1.8462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K</text:p>
          </table:table-cell>
          <table:table-cell table:style-name="ce6" table:formula="of:=(1+COS([.C115]))/2" office:value-type="float" office:value="0.364037893979101" calcext:value-type="float">
            <text:p>0.3640</text:p>
          </table:table-cell>
          <table:table-cell table:number-columns-repeated="62"/>
        </table:table-row>
        <table:table-row table:style-name="ro2">
          <table:table-cell table:style-name="ce4"/>
          <table:table-cell table:number-columns-repeated="63"/>
        </table:table-row>
        <table:table-row table:style-name="ro2">
          <table:table-cell table:style-name="ce5" office:value-type="string" calcext:value-type="string">
            <text:p>Moon's illuminated disc</text:p>
          </table:table-cell>
          <table:table-cell table:number-columns-repeated="63"/>
        </table:table-row>
        <table:table-row table:style-name="ro2">
          <table:table-cell table:style-name="ce4"/>
          <table:table-cell table:number-columns-repeated="63"/>
        </table:table-row>
        <table:table-row table:style-name="ro2">
          <table:table-cell table:style-name="ce4" office:value-type="string" calcext:value-type="string">
            <text:p>xi (position angle of bright limb)</text:p>
          </table:table-cell>
          <table:table-cell table:style-name="ce6" table:formula="of:=DEGREES([.C120])" office:value-type="float" office:value="247.968498310975" calcext:value-type="float">
            <text:p>247.9685</text:p>
          </table:table-cell>
          <table:table-cell table:style-name="ce6" table:formula="of:=IF([.D120]&lt;0;[.D120]+2*PI();[.D120])" office:value-type="float" office:value="4.32786673675251" calcext:value-type="float">
            <text:p>4.3279</text:p>
          </table:table-cell>
          <table:table-cell table:style-name="ce6" table:formula="of:=ATAN2(SIN([.C69])*COS([.C86])-COS([.C69])*SIN([.C86])*COS([.D68]-[.D85]);COS([.C69])*SIN([.D68]-[.D85]))" office:value-type="float" office:value="-1.95531857042708" calcext:value-type="float">
            <text:p>-1.9553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hour angle of Moon</text:p>
          </table:table-cell>
          <table:table-cell table:style-name="ce6" table:formula="of:=DEGREES([.C121])" office:value-type="float" office:value="2.43045339853046" calcext:value-type="float">
            <text:p>2.4305</text:p>
          </table:table-cell>
          <table:table-cell table:style-name="ce6" table:formula="of:=[.C54]-[.D85]" office:value-type="float" office:value="0.0424194141206424" calcext:value-type="float">
            <text:p>0.0424</text:p>
          </table:table-cell>
          <table:table-cell table:style-name="ce6"/>
          <table:table-cell table:number-columns-repeated="60"/>
        </table:table-row>
        <table:table-row table:style-name="ro2">
          <table:table-cell table:style-name="ce4" office:value-type="string" calcext:value-type="string">
            <text:p>q (parallactic angle)</text:p>
          </table:table-cell>
          <table:table-cell table:style-name="ce6" table:formula="of:=DEGREES([.C122])" office:value-type="float" office:value="1.71953569930042" calcext:value-type="float">
            <text:p>1.7195</text:p>
          </table:table-cell>
          <table:table-cell table:style-name="ce6" table:formula="of:=ATAN(SIN([.C121])/(TAN([.C51])*COS([.C86])-SIN([.C86])*COS([.C121])))" office:value-type="float" office:value="0.0300115595583755" calcext:value-type="float">
            <text:p>0.0300</text:p>
          </table:table-cell>
          <table:table-cell table:style-name="ce6"/>
          <table:table-cell table:number-columns-repeated="60"/>
        </table:table-row>
        <table:table-row table:style-name="ro2">
          <table:table-cell table:style-name="ce4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5" office:value-type="string" calcext:value-type="string">
            <text:p>PA of rotation axis</text:p>
          </table:table-cell>
          <table:table-cell table:style-name="ce6" table:number-columns-repeated="3"/>
          <table:table-cell table:number-columns-repeated="60"/>
        </table:table-row>
        <table:table-row table:style-name="ro2">
          <table:table-cell table:style-name="ce90" office:value-type="string" calcext:value-type="string">
            <text:p>(Neglects physical libration, so Meeus' angle V is same as Omega for Moon)</text:p>
          </table:table-cell>
          <table:table-cell table:style-name="ce6" table:number-columns-repeated="3"/>
          <table:table-cell table:number-columns-repeated="60"/>
        </table:table-row>
        <table:table-row table:style-name="ro2">
          <table:table-cell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X</text:p>
          </table:table-cell>
          <table:table-cell table:style-name="ce6" table:formula="of:=SIN([.C90])*SIN([.C74])" office:value-type="float" office:value="0.0266415133868865" calcext:value-type="float">
            <text:p>0.0266</text:p>
          </table:table-cell>
          <table:table-cell/>
          <table:table-cell table:style-name="ce6"/>
          <table:table-cell table:number-columns-repeated="60"/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6" table:formula="of:=SIN([.C90])*COS([.C74])*COS([.C67])-COS([.C90])*SIN([.C67])" office:value-type="float" office:value="-0.401116037619065" calcext:value-type="float">
            <text:p>-0.4011</text:p>
          </table:table-cell>
          <table:table-cell table:style-name="ce6" table:number-columns-repeated="2"/>
          <table:table-cell table:number-columns-repeated="60"/>
        </table:table-row>
        <table:table-row table:style-name="ro2">
          <table:table-cell table:style-name="ce4" office:value-type="string" calcext:value-type="string">
            <text:p>w</text:p>
          </table:table-cell>
          <table:table-cell table:style-name="ce6" table:formula="of:=DEGREES([.C129])" office:value-type="float" office:value="176.200083114701" calcext:value-type="float">
            <text:p>176.2001</text:p>
          </table:table-cell>
          <table:table-cell table:style-name="ce6" table:formula="of:=IF([.B128]&gt;0;ATAN([.B127]/[.B128]);PI()+ATAN([.B127]/[.B128]))" office:value-type="float" office:value="3.07527159263921" calcext:value-type="float">
            <text:p>3.0753</text:p>
          </table:table-cell>
          <table:table-cell table:style-name="ce6"/>
          <table:table-cell table:number-columns-repeated="60"/>
        </table:table-row>
        <table:table-row table:style-name="ro2">
          <table:table-cell table:style-name="ce4" office:value-type="string" calcext:value-type="string">
            <text:p>P</text:p>
          </table:table-cell>
          <table:table-cell table:style-name="ce6" table:formula="of:=DEGREES([.C130])" office:value-type="float" office:value="-23.8698809812516" calcext:value-type="float">
            <text:p>-23.8699</text:p>
          </table:table-cell>
          <table:table-cell table:style-name="ce6" table:formula="of:=ASIN((SQRT([.B127]^2+[.B128]^2)*COS([.C85]-[.C129]))/COS([.C97]))" office:value-type="float" office:value="-0.416608015182015" calcext:value-type="float">
            <text:p>-0.4166</text:p>
          </table:table-cell>
          <table:table-cell table:style-name="ce6"/>
          <table:table-cell table:number-columns-repeated="60"/>
        </table:table-row>
        <table:table-row table:style-name="ro2">
          <table:table-cell table:style-name="ce4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5" office:value-type="string" calcext:value-type="string">
            <text:p>Topocentric corrections</text:p>
          </table:table-cell>
          <table:table-cell table:number-columns-repeated="63"/>
        </table:table-row>
        <table:table-row table:style-name="ro2">
          <table:table-cell table:style-name="ce4"/>
          <table:table-cell table:number-columns-repeated="63"/>
        </table:table-row>
        <table:table-row table:style-name="ro2">
          <table:table-cell table:style-name="ce4" office:value-type="string" calcext:value-type="string">
            <text:p>q</text:p>
          </table:table-cell>
          <table:table-cell table:style-name="ce6" table:formula="of:=DEGREES([.C134])" office:value-type="float" office:value="1.71953569930042" calcext:value-type="float">
            <text:p>1.7195</text:p>
          </table:table-cell>
          <table:table-cell table:style-name="ce6" table:formula="of:=IF([.D134]&lt;0;2*PI()+[.D134];[.D134])" office:value-type="float" office:value="0.0300115595583755" calcext:value-type="float">
            <text:p>0.0300</text:p>
          </table:table-cell>
          <table:table-cell table:style-name="ce6" table:formula="of:=ATAN2(COS([.C86])*SIN([.C51])-SIN([.C86])*COS([.C51])*COS([.C121]);COS([.C51])*SIN([.C121]))" office:value-type="float" office:value="0.0300115595583755" calcext:value-type="float">
            <text:p>0.0300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z</text:p>
          </table:table-cell>
          <table:table-cell table:style-name="ce6" table:formula="of:=DEGREES([.C135])" office:value-type="float" office:value="59.3521203479636" calcext:value-type="float">
            <text:p>59.3521</text:p>
          </table:table-cell>
          <table:table-cell table:style-name="ce6" table:formula="of:=ACOS(SIN([.C86])*SIN([.C51])+COS([.C86])*COS([.C51])*COS([.C121]))" office:value-type="float" office:value="1.03588991811189" calcext:value-type="float">
            <text:p>1.0359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pi (parallax of Moon)</text:p>
          </table:table-cell>
          <table:table-cell table:style-name="ce6" table:formula="of:=DEGREES([.C136])" office:value-type="float" office:value="0.901845677561427" calcext:value-type="float">
            <text:p>0.9018</text:p>
          </table:table-cell>
          <table:table-cell table:style-name="ce6" table:formula="of:=ASIN(6378.14/(385000*[.B78]))" office:value-type="float" office:value="0.015740176418326" calcext:value-type="float">
            <text:p>0.0157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pi' (topocentric parallax)</text:p>
          </table:table-cell>
          <table:table-cell table:style-name="ce6" table:formula="of:=[.B136]*(SIN([.C135])+0.0084*SIN(2*[.C135]))" office:value-type="float" office:value="0.782517129274179" calcext:value-type="float">
            <text:p>0.7825</text:p>
          </table:table-cell>
          <table:table-cell table:style-name="ce6"/>
          <table:table-cell table:number-columns-repeated="61"/>
        </table:table-row>
        <table:table-row table:style-name="ro2">
          <table:table-cell table:style-name="ce4" office:value-type="string" calcext:value-type="string">
            <text:p>dl (libration in longitude)</text:p>
          </table:table-cell>
          <table:table-cell table:style-name="ce6" table:formula="of:=-[.B137]*SIN([.C134]-[.C130])/COS([.C97])" office:value-type="float" office:value="-0.340277388640874" calcext:value-type="float">
            <text:p>-0.3403</text:p>
          </table:table-cell>
          <table:table-cell table:formula="of:=RADIANS([.B138])" office:value-type="float" office:value="-0.0059389608018716" calcext:value-type="float">
            <text:p>-0.005938960801872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db ( libration in latitude)</text:p>
          </table:table-cell>
          <table:table-cell table:style-name="ce6" table:formula="of:=[.B137]*COS([.C134]-[.C130])" office:value-type="float" office:value="0.705761842013308" calcext:value-type="float">
            <text:p>0.7058</text:p>
          </table:table-cell>
          <table:table-cell table:formula="of:=RADIANS([.B139])" office:value-type="float" office:value="0.0123178678780723" calcext:value-type="float">
            <text:p>0.012317867878072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dP (PA of rot axis)</text:p>
          </table:table-cell>
          <table:table-cell table:style-name="ce6" table:formula="of:=[.B138]*SIN([.C97]+[.C139])-[.B137]*SIN([.C134])*TAN([.C86])" office:value-type="float" office:value="-0.0407924229739528" calcext:value-type="float">
            <text:p>-0.0408</text:p>
          </table:table-cell>
          <table:table-cell table:formula="of:=RADIANS([.B140])" office:value-type="float" office:value="-0.000711962090761653" calcext:value-type="float">
            <text:p>-0.000711962090762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RA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Dec</text:p>
          </table:table-cell>
          <table:table-cell table:number-columns-repeated="63"/>
        </table:table-row>
        <table:table-row table:style-name="ro2" table:number-rows-repeated="104843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time.$A$1" table:cell-range-address="$moon.$A$1:.$K$4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0" loext:min-decimal-places="0" number:min-integer-digits="2"/>
    </number:number-style>
    <number:number-style style:name="N123">
      <number:number number:decimal-places="9" loext:min-decimal-places="9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14" loext:min-decimal-places="14" number:min-integer-digits="1"/>
    </number:number-style>
    <number:number-style style:name="N129">
      <number:number number:decimal-places="13" loext:min-decimal-places="13" number:min-integer-digits="1"/>
    </number:number-style>
    <number:number-style style:name="N130">
      <number:number number:decimal-places="12" loext:min-decimal-places="12" number:min-integer-digits="1"/>
    </number:number-style>
    <number:number-style style:name="N131">
      <number:number number:decimal-places="16" loext:min-decimal-places="16" number:min-integer-digits="1"/>
    </number:number-style>
    <number:time-style style:name="N132">
      <number:hours/>
      <number:text>:</number:text>
      <number:minutes number:style="long"/>
    </number:time-style>
    <number:number-style style:name="N133">
      <number:number number:decimal-places="1" loext:min-decimal-places="1" number:min-integer-digits="2"/>
    </number:number-style>
    <number:number-style style:name="N134P0" style:volatile="true">
      <number:number number:decimal-places="1" loext:min-decimal-places="1" number:min-integer-digits="1"/>
      <number:text> </number:text>
    </number:number-style>
    <number:number-style style:name="N134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34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5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ime" style:display-name="PageStyle_ti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riz" style:display-name="PageStyle_hori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" style:display-name="PageStyle_tr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" style:display-name="PageStyle_pl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c_20_kiev" style:display-name="PageStyle_osc ki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c_20_planeph" style:display-name="PageStyle_osc planep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n" style:display-name="PageStyle_s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r" style:display-name="PageStyle_sunr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ltitude_20_graph" style:display-name="PageStyle_altitude grap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oon" style:display-name="PageStyle_moon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eith Burnett</meta:initial-creator>
    <meta:creation-date>2001-07-31T18:19:39</meta:creation-date>
    <dc:date>2020-01-01T18:07:00.136270540</dc:date>
    <meta:print-date>2002-12-12T21:53:30</meta:print-date>
    <meta:editing-cycles>13</meta:editing-cycles>
    <meta:editing-duration>PT34M44S</meta:editing-duration>
    <meta:generator>LibreOffice/6.3.3.2$Linux_X86_64 LibreOffice_project/30$Build-2</meta:generator>
    <meta:document-statistic meta:table-count="10" meta:cell-count="2613" meta:object-count="4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color="#212121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maximum="24" chart:interval-major="1" chart:interval-minor-divisor="4" chart:reverse-direction="false" text:line-break="false" loext:try-staggering-first="false" chart:link-data-style-to-source="true" chart:axis-position="-18" chart:tick-mark-position="at-axis"/>
      <style:graphic-properties svg:stroke-width="0.035cm" svg:stroke-color="#212121"/>
      <style:text-properties fo:color="#2e3436" fo:font-family="Arial" fo:font-size="8pt" style:font-size-asian="8pt" style:font-family-complex="Arial" style:font-size-complex="8pt"/>
    </style:style>
    <style:style style:name="ch5" style:family="chart">
      <style:graphic-properties svg:stroke-color="#969696"/>
    </style:style>
    <style:style style:name="ch6" style:family="chart" style:data-style-name="N1">
      <style:chart-properties chart:display-label="true" chart:tick-marks-major-inner="false" chart:tick-marks-major-outer="false" chart:tick-marks-minor-inner="true" chart:tick-marks-minor-outer="false" chart:logarithmic="false" chart:minimum="-18" chart:maximum="90" chart:interval-major="6" chart:interval-minor-divisor="3" chart:reverse-direction="false" text:line-break="false" loext:try-staggering-first="false" chart:link-data-style-to-source="false" chart:axis-position="0" chart:tick-mark-position="at-axis"/>
      <style:graphic-properties svg:stroke-width="0.035cm" svg:stroke-color="#212121"/>
      <style:text-properties fo:color="#2e3436" fo:font-family="Arial" fo:font-size="8pt" style:font-size-asian="8pt" style:font-family-complex="Arial" style:font-size-complex="8pt"/>
    </style:style>
    <style:style style:name="ch7" style:family="chart" style:data-style-name="N1">
      <style:chart-properties chart:symbol-type="named-symbol" chart:symbol-name="circle" chart:symbol-width="0.282cm" chart:symbol-height="0.282cm" chart:link-data-style-to-source="true"/>
      <style:graphic-properties svg:stroke-color="#ff6600" draw:fill-color="#ff660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35cm" svg:stroke-color="#969696" draw:fill-color="#969696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634cm" svg:height="9.591cm" xlink:href=".." xlink:type="simple" chart:class="chart:scatter" chart:style-name="ch1">
        <chart:subtitle svg:x="0cm" svg:y="0cm" chart:style-name="ch2">
          <text:p/>
        </chart:subtitle>
        <chart:plot-area chart:style-name="ch3" table:cell-range-address="'altitude graph'.C59:'altitude graph'.C83 'altitude graph'.L59:'altitude graph'.L83 'altitude graph'.AG59:'altitude graph'.AG83" svg:x="0.352cm" svg:y="0.191cm" svg:width="16.93cm" svg:height="9.209cm">
          <chartooo:coordinate-region svg:x="0.876cm" svg:y="0.351cm" svg:width="16.245cm" svg:height="8.63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altitude graph'.L59:'altitude graph'.L83" chart:class="chart:scatter">
            <chart:domain table:cell-range-address="'altitude graph'.C59:'altitude graph'.C83"/>
            <chart:data-point chart:repeated="25"/>
          </chart:series>
          <chart:series chart:style-name="ch8" chart:values-cell-range-address="'altitude graph'.AG59:'altitude graph'.AG83" chart:class="chart:scatte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L</text:p>
              </table:table-cell>
              <table:table-cell office:value-type="string">
                <text:p>Column A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altitude graph'.C59:'altitude graph'.C83</svg:desc>
                </draw:g>
              </table:table-cell>
              <table:table-cell office:value-type="float" office:value="-60.3996583687245">
                <text:p>-60.3996583687245</text:p>
                <draw:g>
                  <svg:desc>'altitude graph'.L59:'altitude graph'.L83</svg:desc>
                </draw:g>
              </table:table-cell>
              <table:table-cell office:value-type="float" office:value="-10.7124658968665">
                <text:p>-10.7124658968665</text:p>
                <draw:g>
                  <svg:desc>'altitude graph'.AG59:'altitude graph'.AG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59.0369548445706">
                <text:p>-59.0369548445706</text:p>
              </table:table-cell>
              <table:table-cell office:value-type="float" office:value="-19.2630822484038">
                <text:p>-19.26308224840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53.9199259909545">
                <text:p>-53.9199259909545</text:p>
              </table:table-cell>
              <table:table-cell office:value-type="float" office:value="-27.2595511273219">
                <text:p>-27.25955112732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46.4631212138817">
                <text:p>-46.4631212138817</text:p>
              </table:table-cell>
              <table:table-cell office:value-type="float" office:value="-34.1957528907288">
                <text:p>-34.19575289072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37.8338964625651">
                <text:p>-37.8338964625651</text:p>
              </table:table-cell>
              <table:table-cell office:value-type="float" office:value="-39.4405877739995">
                <text:p>-39.44058777399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28.7584162912338">
                <text:p>-28.7584162912338</text:p>
              </table:table-cell>
              <table:table-cell office:value-type="float" office:value="-42.3068718648521">
                <text:p>-42.30687186485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19.7041730724118">
                <text:p>-19.7041730724118</text:p>
              </table:table-cell>
              <table:table-cell office:value-type="float" office:value="-42.2984638393919">
                <text:p>-42.29846383939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11.0294535292284">
                <text:p>-11.0294535292284</text:p>
              </table:table-cell>
              <table:table-cell office:value-type="float" office:value="-39.4029610640029">
                <text:p>-39.40296106400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3.06660711558954">
                <text:p>-3.06660711558954</text:p>
              </table:table-cell>
              <table:table-cell office:value-type="float" office:value="-34.096067408377">
                <text:p>-34.0960674083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.83612435939141">
                <text:p>3.83612435939141</text:p>
              </table:table-cell>
              <table:table-cell office:value-type="float" office:value="-27.0518832808981">
                <text:p>-27.05188328089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.30489787705851">
                <text:p>9.30489787705851</text:p>
              </table:table-cell>
              <table:table-cell office:value-type="float" office:value="-18.8916852867451">
                <text:p>-18.89168528674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2.9678968531513">
                <text:p>12.9678968531513</text:p>
              </table:table-cell>
              <table:table-cell office:value-type="float" office:value="-10.110556844107">
                <text:p>-10.1105568441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4.5238926168387">
                <text:p>14.5238926168387</text:p>
              </table:table-cell>
              <table:table-cell office:value-type="float" office:value="-1.10685513696111">
                <text:p>-1.106855136961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.8292222724113">
                <text:p>13.8292222724113</text:p>
              </table:table-cell>
              <table:table-cell office:value-type="float" office:value="7.76144199940339">
                <text:p>7.761441999403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0.9493898316518">
                <text:p>10.9493898316518</text:p>
              </table:table-cell>
              <table:table-cell office:value-type="float" office:value="16.120643019833">
                <text:p>16.1206430198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6.13475973152709">
                <text:p>6.13475973152709</text:p>
              </table:table-cell>
              <table:table-cell office:value-type="float" office:value="23.5323745855575">
                <text:p>23.53237458555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0.259877104897267">
                <text:p>-0.259877104897267</text:p>
              </table:table-cell>
              <table:table-cell office:value-type="float" office:value="29.4658599597504">
                <text:p>29.46585995975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7.85567560497763">
                <text:p>-7.85567560497763</text:p>
              </table:table-cell>
              <table:table-cell office:value-type="float" office:value="33.331743655526">
                <text:p>33.3317436555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16.2935434670253">
                <text:p>-16.2935434670253</text:p>
              </table:table-cell>
              <table:table-cell office:value-type="float" office:value="34.6290884539115">
                <text:p>34.62908845391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25.2377210469684">
                <text:p>-25.2377210469684</text:p>
              </table:table-cell>
              <table:table-cell office:value-type="float" office:value="33.1694368645169">
                <text:p>33.16943686451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34.3462807263859">
                <text:p>-34.3462807263859</text:p>
              </table:table-cell>
              <table:table-cell office:value-type="float" office:value="29.1867803758924">
                <text:p>29.18678037589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43.2059891431285">
                <text:p>-43.2059891431285</text:p>
              </table:table-cell>
              <table:table-cell office:value-type="float" office:value="23.2091930952841">
                <text:p>23.20919309528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51.2110740390715">
                <text:p>-51.2110740390715</text:p>
              </table:table-cell>
              <table:table-cell office:value-type="float" office:value="15.8359948549463">
                <text:p>15.83599485494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57.3770766202606">
                <text:p>-57.3770766202606</text:p>
              </table:table-cell>
              <table:table-cell office:value-type="float" office:value="7.60252225518087">
                <text:p>7.602522255180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60.3051176016667">
                <text:p>-60.3051176016667</text:p>
              </table:table-cell>
              <table:table-cell office:value-type="float" office:value="-1.04454463234926">
                <text:p>-1.044544632349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3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